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bc5d4"/>
    </style:style>
    <style:style style:name="P2" style:family="paragraph" style:parent-style-name="Standard">
      <style:paragraph-properties fo:text-align="center" style:justify-single-word="false"/>
      <style:text-properties officeooo:paragraph-rsid="000c3904"/>
    </style:style>
    <style:style style:name="P3" style:family="paragraph" style:parent-style-name="Standard">
      <style:paragraph-properties fo:text-align="center" style:justify-single-word="false"/>
      <style:text-properties officeooo:paragraph-rsid="000d7e77"/>
    </style:style>
    <style:style style:name="P4" style:family="paragraph" style:parent-style-name="Standard">
      <style:paragraph-properties fo:text-align="center" style:justify-single-word="false"/>
      <style:text-properties officeooo:paragraph-rsid="0010a05d"/>
    </style:style>
    <style:style style:name="P5" style:family="paragraph" style:parent-style-name="Standard">
      <style:paragraph-properties fo:text-align="justify" style:justify-single-word="false"/>
      <style:text-properties officeooo:paragraph-rsid="000c3904"/>
    </style:style>
    <style:style style:name="P6" style:family="paragraph" style:parent-style-name="Standard">
      <style:paragraph-properties fo:text-align="justify" style:justify-single-word="false"/>
      <style:text-properties officeooo:paragraph-rsid="000d7e77"/>
    </style:style>
    <style:style style:name="P7" style:family="paragraph" style:parent-style-name="Standard">
      <style:paragraph-properties fo:text-align="justify" style:justify-single-word="false"/>
      <style:text-properties officeooo:paragraph-rsid="000e952f"/>
    </style:style>
    <style:style style:name="P8" style:family="paragraph" style:parent-style-name="Standard">
      <style:paragraph-properties fo:text-align="justify" style:justify-single-word="false"/>
      <style:text-properties officeooo:paragraph-rsid="0010a05d"/>
    </style:style>
    <style:style style:name="P9" style:family="paragraph" style:parent-style-name="Standard">
      <style:paragraph-properties fo:text-align="start" style:justify-single-word="false"/>
      <style:text-properties officeooo:paragraph-rsid="000bc5d4"/>
    </style:style>
    <style:style style:name="P10" style:family="paragraph" style:parent-style-name="Standard">
      <style:paragraph-properties fo:text-align="center" style:justify-single-word="false"/>
      <style:text-properties fo:font-weight="bold" officeooo:paragraph-rsid="000bc5d4" style:font-weight-asian="bold" style:font-weight-complex="bold"/>
    </style:style>
    <style:style style:name="P11" style:family="paragraph" style:parent-style-name="Standard">
      <style:paragraph-properties fo:text-align="center" style:justify-single-word="false"/>
      <style:text-properties fo:font-weight="bold" officeooo:paragraph-rsid="000c3904" style:font-weight-asian="bold" style:font-weight-complex="bold"/>
    </style:style>
    <style:style style:name="P12" style:family="paragraph" style:parent-style-name="Standard">
      <style:paragraph-properties fo:text-align="center" style:justify-single-word="false"/>
      <style:text-properties fo:font-weight="bold" officeooo:paragraph-rsid="0011363b" style:font-weight-asian="bold" style:font-weight-complex="bold"/>
    </style:style>
    <style:style style:name="P13" style:family="paragraph" style:parent-style-name="Standard">
      <style:paragraph-properties fo:line-height="150%" fo:text-align="start" style:justify-single-word="false"/>
      <style:text-properties officeooo:paragraph-rsid="0010a05d"/>
    </style:style>
    <style:style style:name="P14" style:family="paragraph" style:parent-style-name="Standard">
      <style:paragraph-properties fo:line-height="150%" fo:text-align="justify" style:justify-single-word="false"/>
      <style:text-properties officeooo:paragraph-rsid="0010a05d"/>
    </style:style>
    <style:style style:name="P15" style:family="paragraph" style:parent-style-name="Standard">
      <style:paragraph-properties fo:line-height="150%" fo:text-align="center" style:justify-single-word="false"/>
      <style:text-properties officeooo:paragraph-rsid="0010a05d"/>
    </style:style>
    <style:style style:name="P16" style:family="paragraph" style:parent-style-name="Standard">
      <style:paragraph-properties fo:text-align="justify" style:justify-single-word="false"/>
      <style:text-properties fo:font-size="11pt" officeooo:paragraph-rsid="000c3904" style:font-size-asian="11pt" style:font-size-complex="11pt"/>
    </style:style>
    <style:style style:name="P17" style:family="paragraph" style:parent-style-name="Standard">
      <style:paragraph-properties fo:text-align="justify" style:justify-single-word="false"/>
      <style:text-properties fo:font-size="11pt" officeooo:paragraph-rsid="000d7e77" style:font-size-asian="11pt" style:font-size-complex="11pt"/>
    </style:style>
    <style:style style:name="P18" style:family="paragraph" style:parent-style-name="Standard">
      <style:paragraph-properties fo:text-align="justify" style:justify-single-word="false"/>
      <style:text-properties fo:font-size="11pt" officeooo:paragraph-rsid="000e952f" style:font-size-asian="11pt" style:font-size-complex="11pt"/>
    </style:style>
    <style:style style:name="P19" style:family="paragraph" style:parent-style-name="Standard">
      <style:paragraph-properties fo:text-align="justify" style:justify-single-word="false"/>
      <style:text-properties fo:font-size="11pt" officeooo:paragraph-rsid="0010a05d" style:font-size-asian="11pt" style:font-size-complex="11pt"/>
    </style:style>
    <style:style style:name="P20" style:family="paragraph" style:parent-style-name="Standard">
      <style:paragraph-properties fo:text-align="justify" style:justify-single-word="false"/>
      <style:text-properties fo:font-size="11pt" officeooo:rsid="000f8cd2" officeooo:paragraph-rsid="000f8cd2" style:font-size-asian="11pt" style:font-size-complex="11pt"/>
    </style:style>
    <style:style style:name="P21" style:family="paragraph" style:parent-style-name="Standard">
      <style:paragraph-properties fo:text-align="justify" style:justify-single-word="false"/>
      <style:text-properties fo:font-size="11pt" officeooo:rsid="000f8cd2" officeooo:paragraph-rsid="0010a05d" style:font-size-asian="11pt" style:font-size-complex="11pt"/>
    </style:style>
    <style:style style:name="P22" style:family="paragraph" style:parent-style-name="Standard">
      <style:paragraph-properties fo:text-align="justify" style:justify-single-word="false"/>
      <style:text-properties fo:font-size="10.5pt" officeooo:paragraph-rsid="000d7e77" style:font-size-asian="10.5pt" style:font-size-complex="10.5pt"/>
    </style:style>
    <style:style style:name="P23" style:family="paragraph" style:parent-style-name="Standard">
      <style:paragraph-properties fo:line-height="200%" fo:text-align="start" style:justify-single-word="false"/>
      <style:text-properties officeooo:paragraph-rsid="000bc5d4"/>
    </style:style>
    <style:style style:name="P24" style:family="paragraph" style:parent-style-name="Standard">
      <style:paragraph-properties fo:line-height="200%" fo:text-align="start" style:justify-single-word="false"/>
      <style:text-properties officeooo:paragraph-rsid="000c3904"/>
    </style:style>
    <style:style style:name="P25" style:family="paragraph" style:parent-style-name="Standard">
      <style:paragraph-properties fo:line-height="100%" fo:text-align="justify" style:justify-single-word="false"/>
      <style:text-properties officeooo:paragraph-rsid="0010a05d"/>
    </style:style>
    <style:style style:name="P26" style:family="paragraph" style:parent-style-name="Standard">
      <style:paragraph-properties fo:text-align="center" style:justify-single-word="false"/>
      <style:text-properties fo:font-size="13pt" fo:font-weight="bold" officeooo:paragraph-rsid="000c3904" style:font-size-asian="13pt" style:font-weight-asian="bold" style:font-size-complex="13pt" style:font-weight-complex="bold"/>
    </style:style>
    <style:style style:name="P27" style:family="paragraph" style:parent-style-name="Standard">
      <style:paragraph-properties fo:text-align="justify" style:justify-single-word="false"/>
      <style:text-properties fo:font-size="11pt" fo:font-style="italic" officeooo:paragraph-rsid="000e952f" style:font-size-asian="11pt" style:font-style-asian="italic" style:font-size-complex="11pt" style:font-style-complex="italic"/>
    </style:style>
    <style:style style:name="P28" style:family="paragraph" style:parent-style-name="Standard">
      <style:paragraph-properties fo:line-height="100%" fo:text-align="justify" style:justify-single-word="false"/>
      <style:text-properties fo:font-size="10.5pt" fo:font-style="italic" officeooo:paragraph-rsid="0010a05d" style:font-size-asian="10.5pt" style:font-style-asian="italic" style:font-size-complex="10.5pt" style:font-style-complex="italic"/>
    </style:style>
    <style:style style:name="T1" style:family="text">
      <style:text-properties officeooo:rsid="000bc5d4"/>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officeooo:rsid="000c3904"/>
    </style:style>
    <style:style style:name="T5" style:family="text">
      <style:text-properties fo:font-weight="bold" style:font-weight-asian="bold" style:font-weight-complex="bold"/>
    </style:style>
    <style:style style:name="T6" style:family="text">
      <style:text-properties fo:font-weight="bold" officeooo:rsid="0010a05d" style:font-weight-asian="bold" style:font-weight-complex="bold"/>
    </style:style>
    <style:style style:name="T7" style:family="text">
      <style:text-properties officeooo:rsid="000d7e77"/>
    </style:style>
    <style:style style:name="T8" style:family="text">
      <style:text-properties fo:font-size="11pt" style:font-size-asian="11pt" style:font-size-complex="11pt"/>
    </style:style>
    <style:style style:name="T9" style:family="text">
      <style:text-properties fo:font-size="11pt" officeooo:rsid="000c3904" style:font-size-asian="11pt" style:font-size-complex="11pt"/>
    </style:style>
    <style:style style:name="T10" style:family="text">
      <style:text-properties fo:font-size="10.5pt" style:font-size-asian="10.5pt" style:font-size-complex="10.5pt"/>
    </style:style>
    <style:style style:name="T11" style:family="text">
      <style:text-properties fo:font-size="10.5pt" fo:font-style="italic" style:font-size-asian="10.5pt" style:font-style-asian="italic" style:font-size-complex="10.5pt" style:font-style-complex="italic"/>
    </style:style>
    <style:style style:name="T12" style:family="text">
      <style:text-properties fo:font-size="10.5pt" fo:font-style="italic" officeooo:rsid="0010a05d" style:font-size-asian="10.5pt" style:font-style-asian="italic" style:font-size-complex="10.5pt" style:font-style-complex="italic"/>
    </style:style>
    <style:style style:name="T13" style:family="text">
      <style:text-properties fo:font-size="14pt" fo:font-weight="bold" style:font-size-asian="14pt" style:font-weight-asian="bold" style:font-size-complex="14pt" style:font-weight-complex="bold"/>
    </style:style>
    <style:style style:name="T14" style:family="text">
      <style:text-properties officeooo:rsid="0010a05d"/>
    </style:style>
    <style:style style:name="T15" style:family="text">
      <style:text-properties officeooo:rsid="0011363b"/>
    </style:style>
    <style:style style:name="T16" style:family="text">
      <style:text-properties officeooo:rsid="001213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KARTA UCZESTNIKA XXX REGIONALNYCH SPOTKAŃ Z POEZJĄ I PROZĄ „WRAŻLIWOŚĆ NA SŁOWA” </text:p>
      <text:p text:style-name="P11">dla dzieci ze szkół podstawowych i młodzieży gimnazjalnej</text:p>
      <text:p text:style-name="P10"/>
      <text:p text:style-name="P12"><text:s/><text:span text:style-name="T14">ELIMINACJE GMINNE </text:span></text:p>
      <text:p text:style-name="P12"><text:span text:style-name="T14">PORAJ</text:span> 2018 </text:p>
      <text:p text:style-name="P1"/>
      <text:p text:style-name="P23">Po zapoznaniu się z regulaminem XXX Regionalnych Spotkań z Poezją i Prozą, zgłaszam udział </text:p>
      <text:p text:style-name="P23">w konkursie: </text:p>
      <text:p text:style-name="P23">1. Imię i nazwisko uczestnika:</text:p>
      <text:p text:style-name="P23">................................................................................................................................................................ </text:p>
      <text:p text:style-name="P23">2. Nazwa szkoły lub nazwa instytucji delegującej:</text:p>
      <text:p text:style-name="P23">................................................................................................................................................................ </text:p>
      <text:p text:style-name="P23">3. Miejscowość </text:p>
      <text:p text:style-name="P23">................................................................................................................................................................ </text:p>
      <text:p text:style-name="P23">4. Kategoria wiekowa<text:span text:style-name="T2">(1)</text:span>:</text:p>
      <text:p text:style-name="P23"><text:span text:style-name="T5">I.</text:span> klasy 1-3 SP <text:s text:c="21"/><text:span text:style-name="T5"><text:s/>II. </text:span>klasy 4-6 SP <text:s text:c="11"/><text:span text:style-name="T5"><text:s text:c="2"/>III.</text:span> klasy 7 SP i gimnazjum</text:p>
      <text:p text:style-name="P24">5. Prezentowany repertuar <text:span text:style-name="T2">(2)</text:span>: <text:s/>1. ............................................................................................................................................................ 2. ............................................................................................................................................................</text:p>
      <text:p text:style-name="P9"><text:s/></text:p>
      <text:p text:style-name="P11">ZGODA NA PRZETWARZANIE DANYCH OSOBOWYCH UCZESTNIKA <text:span text:style-name="T2">(3)</text:span></text:p>
      <text:p text:style-name="P9"><text:s/></text:p>
      <text:p text:style-name="P16"><text:s/>Wyrażam zgodę na przetwarzanie danych osobowych mojego dziecka dla potrzeb niezbędnych do realizacji celów zgodnych z regulaminem XXX Regionalnych Spotkań z Poezją i Prozą „Wrażliwość na Słowa” przez <text:span text:style-name="T1">Gminny</text:span> Ośrodek Kultury <text:span text:style-name="T1">im. J. Gniatkowskiego w Poraju</text:span>. </text:p>
      <text:p text:style-name="P16"/>
      <text:p text:style-name="P16">Przyjmuję do wiadomości, iż przysługuje mi prawo dostępu do treści danych osobowych 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5"/>
      <text:p text:style-name="P5"/>
      <text:p text:style-name="P5">......................................................................... <text:s text:c="8"/>…..........................................................................</text:p>
      <text:p text:style-name="P5"><text:tab/><text:tab/><text:span text:style-name="T10"><text:tab/></text:span><text:span text:style-name="T11">Data <text:tab/><text:tab/><text:tab/><text:tab/> <text:s text:c="2"/>Czytelny podpis rodzica/opiekuna prawnego </text:span></text:p>
      <text:p text:style-name="P16"/>
      <text:p text:style-name="P16"><text:span text:style-name="T2">(1)</text:span> wybraną odpowiedź proszę podkreślić</text:p>
      <text:p text:style-name="P16"><text:span text:style-name="T2">(2)</text:span> proszę podać tytuł i autora utworu</text:p>
      <text:p text:style-name="P16"><text:span text:style-name="T2">(3)</text:span> Zgoda wymagana, aby uczestnik mógł wziąć udział w konkursie</text:p>
      <text:p text:style-name="P5"><text:soft-page-break/></text:p>
      <text:p text:style-name="P16">Administratorem danych osobowych podanych w karcie zgłoszenia w rozumieniu ustawy z dnia 29 sierpnia 1997 r. o ochronie danych osobowych (t.j. Dz. U. z 2016 poz. 922 z póź. zm.). jest <text:s/><text:span text:style-name="T4">Gminny </text:span><text:s/>Ośrodek Kultury <text:span text:style-name="T4">im. Janusza Gniatkowskiego</text:span> z siedzibą w <text:span text:style-name="T4">Poraju</text:span> (42-<text:span text:style-name="T4">360</text:span>) przy ul. <text:span text:style-name="T4">Piłsudskiego</text:span> 1<text:span text:style-name="T4">4</text:span>. Dane podawane są dobrowolnie, a ich przetwarzanie odbywa się w celu umożliwienia udziału w Konkursie XXX Regionalne Spotkania z Poezją i Prozą „Wrażliwość na Słowa”, jego organizacji, przeprowadzenia i rozstrzygnięcia zgodnie z Regulaminem w tym wydania nagród oraz na udostępnienie danych osobowych laureatów nominowanych werdyktem Jury do <text:span text:style-name="T4">etapu powiatowego konkursu organizowanego przez MDK <text:s text:c="21"/>w Myszkowie (42-300), ul. 3 Maja 15.</text:span>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 </text:p>
      <text:p text:style-name="P16">Każda osoba, której dane są przetwarzane ma prawo do wniesienia skargi do organu nadzorczego (na chwilę rozpoczęcia Konkursu jest nim Generalny Inspektor Ochrony Danych Osobowych).</text:p>
      <text:p text:style-name="P5"/>
      <text:p text:style-name="P2"/>
      <text:p text:style-name="P2"><text:s/><text:span text:style-name="T5">ZGODA NA WYKORZYSTANIE WIZERUNKU UCZESTNIKA </text:span><text:span text:style-name="T3">(4)</text:span><text:span text:style-name="T5"> </text:span></text:p>
      <text:p text:style-name="P5"/>
      <text:p text:style-name="P17">Wyrażam zgodę na nieodpłatne, bezterminowe, nieograniczone terytorialnie rozpowszechnianie wizerunku mojego dziecka przez <text:span text:style-name="T4">Gminny </text:span><text:s/>Ośrodek Kultury <text:span text:style-name="T4">im. Janusza Gniatkowskiego</text:span> z siedzibą w <text:span text:style-name="T4">Poraju</text:span> (42-<text:span text:style-name="T4">360</text:span>) przy ul. <text:span text:style-name="T4">Piłsudskiego</text:span> 1<text:span text:style-name="T4">4</text:span> <text:s/>do celów promocyjnych zgodnie z art. 81 ust. 1 ustawy z dnia 4 lutego 1994 roku <text:s text:c="3"/>o prawie autorskim i prawach pokrewnych (tj. Dz.U z 2017 r., poz.880, z póź. zm.). Wyrażenie zgody jest jednoznaczne z tym, iż fotografie, filmy lub nagrania wykonane podczas etapów konkursowych i finału XXX Regionalnych Spotkań z Poezją i Prozą „Wrażliwość na Słowa”, są przechowywane w archiwum <text:span text:style-name="T4">Gminnego</text:span> Ośrodka Kultury w <text:span text:style-name="T15">Poraju</text:span>, mogą zostać umieszczone w serwisach internetowych <text:span text:style-name="T7">Gminnego</text:span> Ośrodka Kultury w <text:span text:style-name="T7">Poraju</text:span> (www.<text:span text:style-name="T7">gokporaj</text:span>.pl, <text:span text:style-name="T7">oraz FB GOK Poraj)</text:span> oraz wykorzystane w materiałach promocyjnych i publikacjach prasowych. </text:p>
      <text:p text:style-name="P17"/>
      <text:p text:style-name="P17"/>
      <text:p text:style-name="P6"/>
      <text:p text:style-name="P6">......................................................................... <text:tab/> <text:s text:c="3"/>......................................................................... </text:p>
      <text:p text:style-name="P6"><text:s text:c="23"/><text:span text:style-name="T10"><text:s text:c="8"/></text:span><text:span text:style-name="T11"><text:s text:c="3"/>Data <text:tab/><text:tab/><text:tab/><text:tab/> <text:s text:c="8"/>Czytelny podpis rodzica/opiekuna prawnego </text:span></text:p>
      <text:p text:style-name="P22"/>
      <text:p text:style-name="P6"/>
      <text:p text:style-name="P6"/>
      <text:p text:style-name="P6"/>
      <text:p text:style-name="P17">Telefon kontaktowy rodzica/opiekuna prawnego: ……………………...………………………...</text:p>
      <text:p text:style-name="P6"/>
      <text:p text:style-name="P3"><text:s/><text:span text:style-name="T5">ZGODA NA PRZESYŁANIE INFORMACJI DOTYCZĄCEJ KONKURSU DROGĄ ELEKTRONICZNĄ, TELEFONICZNĄ LUB POPRZEZ SMS </text:span></text:p>
      <text:p text:style-name="P6"/>
      <text:p text:style-name="P20">Wyrażam zgodę na wysyłanie informacji dotyczących organizacji Konkursu przez Gminny Ośrodek Kultury im. Janusza Gniatkowskiego z siedzibą w Poraju (42-360), przy ul. Piłsudskiego 14, drogą elektroniczną, telefoniczną lub przez SMS zgodnie z ustawą z dn. 18.07.2002 r. o świadczeniu usług drogą elektroniczną (Dz.U. 2017, poz. 1219).</text:p>
      <text:p text:style-name="P20"/>
      <text:p text:style-name="P20"/>
      <text:p text:style-name="P17"/>
      <text:p text:style-name="P6">......................................................................... <text:tab/> <text:s text:c="3"/>......................................................................... </text:p>
      <text:p text:style-name="P7"><text:s text:c="34"/><text:span text:style-name="T10"><text:s/></text:span><text:span text:style-name="T11"><text:s text:c="2"/>Data <text:s text:c="50"/>Czytelny podpis rodzica/opiekuna prawnego</text:span></text:p>
      <text:p text:style-name="P27"><text:s/></text:p>
      <text:p text:style-name="P18"><text:span text:style-name="T2">(4)</text:span> Zgoda opcjonalna (<text:span text:style-name="T16">j</text:span>eśli rodzic/opiekun prawny nie wyrazi zgody, dziecko może wziąć udział <text:s text:c="21"/>w konkursie)</text:p>
      <text:p text:style-name="P18"/>
      <text:p text:style-name="P18"/>
      <text:p text:style-name="P7"/>
      <text:p text:style-name="P8"><text:soft-page-break/><text:span text:style-name="T13">Dane kontaktowe instruktora / nauczyciela przygotowującego uczestnika</text:span> </text:p>
      <text:p text:style-name="P8"/>
      <text:p text:style-name="P13">Imię i nazwisko ……………………………………………………………...…………………........... Adres e-mail ………………………………………………………...………………………............... Telefon kontaktowy ………………………………………………………………………...……….... </text:p>
      <text:p text:style-name="P15"/>
      <text:p text:style-name="P15"><text:span text:style-name="T5">ZGODA NA PRZETWARZANIE DANYCH OSOBOWYCH</text:span> </text:p>
      <text:p text:style-name="P25"><text:span text:style-name="T5">Wyrażam zgodę na przetwarzanie moich danych osobowych dla potrzeb niezbędnych do realizacji celów zgodnych z regulaminem XXX Regionalnych Spotkań z Poezją i Prozą „Wrażliwość na Słowa” przez </text:span><text:span text:style-name="T6">Gminny</text:span><text:span text:style-name="T5"> Ośrodek Kultury </text:span><text:span text:style-name="T6">im. J. Gniatkowskiego</text:span><text:span text:style-name="T5"> w </text:span><text:span text:style-name="T6">Poraju</text:span><text:span text:style-name="T5">.</text:span></text:p>
      <text:p text:style-name="P25"/>
      <text:p text:style-name="P25">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14"/>
      <text:p text:style-name="P25">......................................................................... <text:s text:c="7"/>......................................................................... <text:s text:c="6"/><text:tab/><text:tab/><text:tab/><text:span text:style-name="T11">Data <text:s text:c="59"/>Czytelny podpis instruktora / nauczyciela </text:span></text:p>
      <text:p text:style-name="P25"/>
      <text:p text:style-name="P28"/>
      <text:p text:style-name="P25">Administratorem danych osobowych podanych w karcie zgłoszenia w rozumieniu ustawy z dnia 29 sierpnia 1997 r. o ochronie danych osobowych (t.j. Dz. U. z 2016 poz. 922 z póź. zm.) jest <text:span text:style-name="T9">Gminny </text:span><text:span text:style-name="T8"><text:s/>Ośrodek Kultury </text:span><text:span text:style-name="T9">im. Janusza Gniatkowskiego</text:span><text:span text:style-name="T8"> z siedzibą w </text:span><text:span text:style-name="T9">Poraju</text:span><text:span text:style-name="T8"> (42-</text:span><text:span text:style-name="T9">360</text:span><text:span text:style-name="T8">) przy ul. </text:span><text:span text:style-name="T9">Piłsudskiego</text:span><text:span text:style-name="T8"> 1</text:span><text:span text:style-name="T9">4</text:span>. </text:p>
      <text:p text:style-name="P25">Dane podawane są dobrowolnie, a ich przetwarzanie odbywa się w celu organizacji Konkursu XXX Regionalne Spotkania z Poezją i Prozą „Wrażliwość na Słowa”.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text:p>
      <text:p text:style-name="P25">Każda osoba, której dane są przetwarzane ma prawo do wniesienia skargi do organu nadzorczego (na chwilę rozpoczęcia Konkursu jest nim Generalny Inspektor Ochrony Danych Osobowych).</text:p>
      <text:p text:style-name="P4"/>
      <text:p text:style-name="P4"/>
      <text:p text:style-name="P4"/>
      <text:p text:style-name="P4"><text:s/><text:span text:style-name="T5">ZGODA NA PRZESYŁANIE INFORMACJI DOTYCZĄCEJ KONKURSU DROGĄ ELEKTRONICZNĄ, TELEFONICZNĄ LUB POPRZEZ SMS </text:span></text:p>
      <text:p text:style-name="P8"/>
      <text:p text:style-name="P21">Wyrażam zgodę na wysyłanie informacji dotyczących organizacji Konkursu przez Gminny Ośrodek Kultury im. Janusza Gniatkowskiego z siedzibą w Poraju (42-360), przy ul. Piłsudskiego 14, drogą elektroniczną, telefoniczną lub przez SMS zgodnie z ustawą z dn. 18.07.2002 r. o świadczeniu usług drogą elektroniczną (Dz.U. 2017, poz. 1219).</text:p>
      <text:p text:style-name="P21"/>
      <text:p text:style-name="P21"/>
      <text:p text:style-name="P19"/>
      <text:p text:style-name="P8">......................................................................... <text:tab/> <text:s text:c="3"/>......................................................................... </text:p>
      <text:p text:style-name="P8"><text:s text:c="34"/><text:span text:style-name="T10"><text:s/></text:span><text:span text:style-name="T11"><text:s text:c="2"/>Data <text:s text:c="61"/>Czytelny podpis </text:span><text:span text:style-name="T12">instruktora</text:span><text:span text:style-name="T11">/</text:span><text:span text:style-name="T12">nauczyci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3:45:22.992000000</meta:creation-date>
    <dc:date>2018-02-23T12:15:02.193000000</dc:date>
    <meta:editing-duration>PT1H9M35S</meta:editing-duration>
    <meta:editing-cycles>4</meta:editing-cycles>
    <meta:generator>LibreOffice/4.3.1.2$Windows_x86 LibreOffice_project/958349dc3b25111dbca392fbc281a05559ef6848</meta:generator>
    <meta:print-date>2018-02-23T12:07:39.967000000</meta:print-date>
    <meta:document-statistic meta:table-count="0" meta:image-count="0" meta:object-count="0" meta:page-count="3" meta:paragraph-count="51" meta:word-count="966" meta:character-count="8855" meta:non-whitespace-character-count="7476"/>
  </office:meta>
</office:document-meta>
</file>