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Garamond" svg:font-family="AGaramond, Georgia, serif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741cm" fo:text-align="justify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color="#000000" officeooo:rsid="0037cd31" officeooo:paragraph-rsid="0037cd31"/>
    </style:style>
    <style:style style:name="P6" style:family="paragraph" style:parent-style-name="Heading_20_4">
      <style:paragraph-properties fo:margin-left="0cm" fo:margin-right="0cm" fo:margin-top="0cm" fo:margin-bottom="0cm" loext:contextual-spacing="false" style:line-height-at-least="0.741cm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000000" style:font-name="Georgia" fo:font-size="11pt" fo:letter-spacing="normal" style:font-size-asian="11pt" style:font-size-complex="11pt"/>
    </style:style>
    <style:style style:name="P7" style:family="paragraph" style:parent-style-name="Heading_20_5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000000" style:font-name="Georgia" fo:font-size="12pt" fo:letter-spacing="0.026cm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style:font-size-asian="11pt" style:font-size-complex="11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20%" fo:text-indent="0cm" style:auto-text-indent="false"/>
      <style:text-properties fo:color="#000000" style:font-name="Georgia" fo:font-size="11pt" officeooo:paragraph-rsid="0037fc70" style:font-size-asian="11pt" style:font-size-complex="11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20%" fo:text-indent="0cm" style:auto-text-indent="false">
        <style:tab-stops>
          <style:tab-stop style:position="1.251cm"/>
        </style:tab-stops>
      </style:paragraph-properties>
      <style:text-properties fo:color="#000000" style:font-name="Georgia" fo:font-size="11pt" officeooo:paragraph-rsid="0037fc70" style:font-size-asian="11pt" style:font-size-complex="11pt"/>
    </style:style>
    <style:style style:name="P11" style:family="paragraph" style:parent-style-name="Heading_20_5">
      <style:paragraph-properties fo:margin-left="0cm" fo:margin-right="0cm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000000" style:font-name="Georgia" fo:font-size="12pt" fo:letter-spacing="0.026cm" fo:font-style="normal" fo:font-weight="bold" style:font-size-asian="12pt" style:font-size-complex="12pt"/>
    </style:style>
    <style:style style:name="P12" style:family="paragraph" style:parent-style-name="Heading_20_5">
      <style:paragraph-properties fo:margin-left="0cm" fo:margin-right="0cm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000000" style:font-name="Georgia" fo:font-size="12pt" fo:letter-spacing="0.026cm" fo:font-style="normal" fo:font-weight="bold" officeooo:paragraph-rsid="0037cd31" style:font-size-asian="12pt" style:font-size-complex="12pt"/>
    </style:style>
    <style:style style:name="P13" style:family="paragraph" style:parent-style-name="Heading_20_5">
      <style:paragraph-properties fo:margin-left="0cm" fo:margin-right="0cm" style:line-height-at-least="0.688cm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000000" style:font-name="Georgia" fo:font-size="12pt" fo:letter-spacing="0.026cm" fo:font-style="normal" fo:font-weight="bold" style:font-size-asian="12pt" style:font-size-complex="12pt"/>
    </style:style>
    <style:style style:name="P14" style:family="paragraph" style:parent-style-name="Heading_20_5">
      <style:paragraph-properties fo:margin-left="0cm" fo:margin-right="0cm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000000" style:font-name="Georgia" fo:font-size="6pt" fo:letter-spacing="0.026cm" fo:font-style="normal" fo:font-weight="bold" style:font-size-asian="5.25pt" style:font-size-complex="6pt"/>
    </style:style>
    <style:style style:name="P15" style:family="paragraph" style:parent-style-name="Text_20_body">
      <style:paragraph-properties fo:margin-top="0cm" fo:margin-bottom="0cm" loext:contextual-spacing="false" fo:line-height="120%" fo:text-align="justify" style:justify-single-word="false" fo:orphans="2" fo:widows="2" fo:padding="0cm" fo:border="none"/>
      <style:text-properties fo:font-variant="normal" fo:text-transform="none" fo:color="#000000" style:font-name="Georgia" fo:font-size="11pt" fo:letter-spacing="normal" fo:font-style="normal" fo:font-weight="bold" officeooo:rsid="00321e18" officeooo:paragraph-rsid="00321e18" style:font-size-asian="11pt" style:font-weight-asian="bold" style:font-size-complex="11pt" style:font-weight-complex="bold"/>
    </style:style>
    <style:style style:name="P16" style:family="paragraph" style:parent-style-name="List_20_Paragraph">
      <style:paragraph-properties fo:margin-left="0.635cm" fo:margin-right="0cm" fo:margin-top="0cm" fo:margin-bottom="0cm" loext:contextual-spacing="false" fo:line-height="120%" fo:text-indent="0cm" style:auto-text-indent="false"/>
      <style:text-properties fo:color="#000000" style:font-name="Georgia" fo:font-size="11pt" officeooo:paragraph-rsid="0037fc70" style:font-size-asian="11pt" style:font-size-complex="11pt"/>
    </style:style>
    <style:style style:name="P17" style:family="paragraph" style:parent-style-name="List_20_Paragraph">
      <style:paragraph-properties fo:margin-left="0.635cm" fo:margin-right="0cm" fo:margin-top="0cm" fo:margin-bottom="0cm" loext:contextual-spacing="false" fo:line-height="120%" fo:text-indent="0cm" style:auto-text-indent="false"/>
      <style:text-properties fo:color="#000000" style:font-name="Georgia" fo:font-size="6pt" officeooo:paragraph-rsid="0037fc70" style:font-size-asian="5.25pt" style:font-size-complex="6pt"/>
    </style:style>
    <style:style style:name="P18" style:family="paragraph" style:parent-style-name="Heading_20_4">
      <style:paragraph-properties fo:text-align="center" style:justify-single-word="false"/>
      <style:text-properties fo:font-variant="normal" fo:text-transform="none" fo:color="#000000" style:font-name="Georgia" fo:font-size="15pt" fo:letter-spacing="normal" fo:font-style="normal" fo:font-weight="bold" style:font-size-asian="15pt" style:font-size-complex="15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font-name="Georgia" fo:font-size="13pt" fo:letter-spacing="normal" fo:font-style="normal" fo:font-weight="normal" officeooo:rsid="00143308" officeooo:paragraph-rsid="00143308" style:font-size-asian="13pt" style:font-size-complex="13pt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3bd606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Georgia" fo:font-size="11pt" officeooo:paragraph-rsid="003bd606" style:font-size-asian="11pt" style:font-size-complex="11pt"/>
    </style:style>
    <style:style style:name="P23" style:family="paragraph" style:parent-style-name="Text_20_body" style:list-style-name="L7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color="#000000" fo:font-size="11pt" officeooo:paragraph-rsid="0042b5c4" style:font-size-asian="11pt" style:font-size-complex="11pt"/>
    </style:style>
    <style:style style:name="P2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bd606" style:font-size-asian="11pt" style:font-size-complex="11pt"/>
    </style:style>
    <style:style style:name="P25" style:family="paragraph" style:parent-style-name="Text_20_body" style:list-style-name="L2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bd606" style:font-size-asian="11pt" style:font-size-complex="11pt"/>
    </style:style>
    <style:style style:name="P26" style:family="paragraph" style:parent-style-name="Text_20_body" style:list-style-name="L9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27" style:family="paragraph" style:parent-style-name="Text_20_body" style:list-style-name="L9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bd606" style:font-size-asian="11pt" style:font-size-complex="11pt"/>
    </style:style>
    <style:style style:name="P28" style:family="paragraph" style:parent-style-name="Text_20_body" style:list-style-name="L9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c8040" style:font-size-asian="11pt" style:font-size-complex="11pt"/>
    </style:style>
    <style:style style:name="P29" style:family="paragraph" style:parent-style-name="Text_20_body" style:list-style-name="L10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bd606" style:font-size-asian="11pt" style:font-size-complex="11pt"/>
    </style:style>
    <style:style style:name="P30" style:family="paragraph" style:parent-style-name="Text_20_body" style:list-style-name="L12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c8040" style:font-size-asian="11pt" style:font-size-complex="11pt"/>
    </style:style>
    <style:style style:name="P31" style:family="paragraph" style:parent-style-name="Text_20_body" style:list-style-name="L13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32" style:family="paragraph" style:parent-style-name="Text_20_body" style:list-style-name="L15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c8040" style:font-size-asian="11pt" style:font-size-complex="11pt"/>
    </style:style>
    <style:style style:name="P33" style:family="paragraph" style:parent-style-name="Text_20_body" style:list-style-name="L17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c8040" style:font-size-asian="11pt" style:font-size-complex="11pt"/>
    </style:style>
    <style:style style:name="P34" style:family="paragraph" style:parent-style-name="Text_20_body" style:list-style-name="L17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555961" style:font-size-asian="11pt" style:font-size-complex="11pt"/>
    </style:style>
    <style:style style:name="P35" style:family="paragraph" style:parent-style-name="Text_20_body" style:list-style-name="L17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e14e2" style:font-size-asian="11pt" style:font-size-complex="11pt"/>
    </style:style>
    <style:style style:name="P36" style:family="paragraph" style:parent-style-name="Text_20_body" style:list-style-name="L11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c8040" style:font-size-asian="11pt" style:font-size-complex="11pt"/>
    </style:style>
    <style:style style:name="P37" style:family="paragraph" style:parent-style-name="Text_20_body" style:list-style-name="L11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316da8" style:font-size-asian="11pt" style:font-size-complex="11pt"/>
    </style:style>
    <style:style style:name="P38" style:family="paragraph" style:parent-style-name="Text_20_body" style:list-style-name="L13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39" style:family="paragraph" style:parent-style-name="Text_20_body" style:list-style-name="L13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2245fd" style:font-size-asian="11pt" style:font-size-complex="11pt"/>
    </style:style>
    <style:style style:name="P40" style:family="paragraph" style:parent-style-name="Text_20_body" style:list-style-name="L2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rsid="001495e3" officeooo:paragraph-rsid="003bd606" style:font-size-asian="11pt" style:font-size-complex="11pt"/>
    </style:style>
    <style:style style:name="P41" style:family="paragraph" style:parent-style-name="Text_20_body" style:list-style-name="L4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rsid="001c7b37" officeooo:paragraph-rsid="004a6091" style:font-size-asian="11pt" style:font-size-complex="11pt"/>
    </style:style>
    <style:style style:name="P42" style:family="paragraph" style:parent-style-name="Text_20_body" style:list-style-name="L10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rsid="0017fc3d" officeooo:paragraph-rsid="003bd606" style:font-size-asian="11pt" style:font-size-complex="11pt"/>
    </style:style>
    <style:style style:name="P43" style:family="paragraph" style:parent-style-name="Text_20_body" style:list-style-name="L12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rsid="0021b707" officeooo:paragraph-rsid="003c8040" style:font-size-asian="11pt" style:font-size-complex="11pt"/>
    </style:style>
    <style:style style:name="P44" style:family="paragraph" style:parent-style-name="Text_20_body" style:list-style-name="L12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rsid="002245fd" officeooo:paragraph-rsid="003c8040" style:font-size-asian="11pt" style:font-size-complex="11pt"/>
    </style:style>
    <style:style style:name="P45" style:family="paragraph" style:parent-style-name="Text_20_body" style:list-style-name="L15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rsid="00321e18" officeooo:paragraph-rsid="003c8040" style:font-size-asian="11pt" style:font-size-complex="11pt"/>
    </style:style>
    <style:style style:name="P46" style:family="paragraph" style:parent-style-name="Text_20_body" style:list-style-name="L11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6pt" fo:letter-spacing="normal" fo:font-style="normal" fo:font-weight="normal" officeooo:paragraph-rsid="003c8040" style:font-size-asian="5.25pt" style:font-size-complex="6pt"/>
    </style:style>
    <style:style style:name="P47" style:family="paragraph" style:parent-style-name="Text_20_body" style:list-style-name="L11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/>
    </style:style>
    <style:style style:name="P48" style:family="paragraph" style:parent-style-name="Text_20_body" style:list-style-name="L11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/>
      <style:text-properties officeooo:paragraph-rsid="003c8040"/>
    </style:style>
    <style:style style:name="P49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fo:orphans="2" fo:widows="2" fo:background-color="#fcfcfc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officeooo:rsid="001495e3" officeooo:paragraph-rsid="001495e3" style:font-size-asian="11pt" style:font-size-complex="11pt"/>
    </style:style>
    <style:style style:name="P50" style:family="paragraph" style:parent-style-name="Text_20_body" style:list-style-name="L5">
      <style:paragraph-properties fo:margin-top="0cm" fo:margin-bottom="0cm" loext:contextual-spacing="false" fo:line-height="120%" fo:text-align="justify" style:justify-single-word="false" fo:orphans="2" fo:widows="2" fo:padding="0cm" fo:border="none"/>
      <style:text-properties fo:color="#000000" style:font-name="Georgia" fo:font-size="11pt" style:font-size-asian="11pt" style:font-size-complex="11pt"/>
    </style:style>
    <style:style style:name="P51" style:family="paragraph" style:parent-style-name="Text_20_body" style:list-style-name="L5">
      <style:paragraph-properties fo:margin-top="0cm" fo:margin-bottom="0cm" loext:contextual-spacing="false" fo:line-height="120%" fo:text-align="justify" style:justify-single-word="false" fo:orphans="2" fo:widows="2" fo:padding="0cm" fo:border="none"/>
      <style:text-properties fo:color="#000000" officeooo:paragraph-rsid="003a3be4"/>
    </style:style>
    <style:style style:name="P52" style:family="paragraph" style:parent-style-name="Text_20_body" style:list-style-name="L5">
      <style:paragraph-properties fo:margin-top="0cm" fo:margin-bottom="0cm" loext:contextual-spacing="false" fo:line-height="120%" fo:text-align="justify" style:justify-single-word="false" fo:orphans="2" fo:widows="2" fo:padding="0cm" fo:border="none"/>
      <style:text-properties officeooo:paragraph-rsid="003a3be4"/>
    </style:style>
    <style:style style:name="P53" style:family="paragraph" style:parent-style-name="Text_20_body" style:list-style-name="L5">
      <style:paragraph-properties fo:margin-top="0cm" fo:margin-bottom="0cm" loext:contextual-spacing="false" fo:line-height="120%" fo:text-align="justify" style:justify-single-word="false" fo:orphans="2" fo:widows="2" fo:padding="0cm" fo:border="none"/>
      <style:text-properties officeooo:paragraph-rsid="004c78f1"/>
    </style:style>
    <style:style style:name="P54" style:family="paragraph" style:parent-style-name="Text_20_body" style:list-style-name="L6">
      <style:paragraph-properties fo:margin-top="0cm" fo:margin-bottom="0cm" loext:contextual-spacing="false" fo:line-height="120%" fo:orphans="2" fo:widows="2" fo:padding="0cm" fo:border="none"/>
      <style:text-properties fo:font-variant="normal" fo:text-transform="none" fo:color="#000000" style:font-name="Georgia" fo:font-size="11pt" fo:letter-spacing="normal" fo:font-style="normal" fo:font-weight="normal" officeooo:rsid="001c7b37" officeooo:paragraph-rsid="001c7b37" style:font-size-asian="11pt" style:font-size-complex="11pt"/>
    </style:style>
    <style:style style:name="P55" style:family="paragraph" style:parent-style-name="Text_20_body" style:list-style-name="L6">
      <style:paragraph-properties fo:margin-top="0cm" fo:margin-bottom="0cm" loext:contextual-spacing="false" fo:line-height="120%" fo:orphans="2" fo:widows="2" fo:padding="0cm" fo:border="none"/>
      <style:text-properties fo:font-variant="normal" fo:text-transform="none" fo:color="#000000" style:font-name="Georgia" fo:font-size="11pt" fo:letter-spacing="normal" fo:font-style="normal" fo:font-weight="normal" officeooo:rsid="0058d42e" officeooo:paragraph-rsid="0058d42e" style:font-size-asian="11pt" style:font-size-complex="11pt"/>
    </style:style>
    <style:style style:name="P56" style:family="paragraph" style:parent-style-name="Text_20_body" style:list-style-name="L16">
      <style:paragraph-properties fo:margin-top="0cm" fo:margin-bottom="0cm" loext:contextual-spacing="false" fo:line-height="120%" fo:text-align="justify" style:justify-single-word="false" fo:orphans="2" fo:widows="2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26a740" style:font-size-asian="11pt" style:font-size-complex="11pt"/>
    </style:style>
    <style:style style:name="P57" style:family="paragraph" style:parent-style-name="Text_20_body" style:list-style-name="L14">
      <style:paragraph-properties fo:margin-top="0cm" fo:margin-bottom="0cm" loext:contextual-spacing="false" fo:line-height="120%" fo:text-align="justify" style:justify-single-word="false" fo:orphans="2" fo:widows="2" fo:padding="0cm" fo:border="none"/>
      <style:text-properties fo:font-variant="normal" fo:text-transform="none" fo:color="#000000" style:font-name="Georgia" fo:font-size="11pt" fo:letter-spacing="normal" fo:font-style="normal" fo:font-weight="bold" officeooo:rsid="00321e18" officeooo:paragraph-rsid="00321e18" style:font-size-asian="11pt" style:font-weight-asian="bold" style:font-size-complex="11pt" style:font-weight-complex="bold"/>
    </style:style>
    <style:style style:name="P58" style:family="paragraph" style:parent-style-name="Text_20_body" style:list-style-name="L4" style:master-page-name=""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-0.7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59" style:family="paragraph" style:parent-style-name="Text_20_body" style:list-style-name="L4" style:master-page-name="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fo:padding="0cm" fo:border="none">
        <style:background-image/>
      </style:paragraph-properties>
      <style:text-properties fo:color="#000000" style:font-name="Georgia" fo:font-size="11pt" officeooo:paragraph-rsid="004a6091" style:font-size-asian="11pt" style:font-size-complex="11pt"/>
    </style:style>
    <style:style style:name="P60" style:family="paragraph" style:parent-style-name="Text_20_body" style:list-style-name="L7" style:master-page-name="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fo:padding="0cm" fo:border="none">
        <style:background-image/>
      </style:paragraph-properties>
      <style:text-properties fo:color="#000000" style:font-name="Georgia" fo:font-size="11pt" style:font-size-asian="11pt" style:font-size-complex="11pt"/>
    </style:style>
    <style:style style:name="P61" style:family="paragraph" style:parent-style-name="Text_20_body" style:list-style-name="L4" style:master-page-name="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fo:padding="0cm" fo:border="none">
        <style:background-image/>
      </style:paragraph-properties>
      <style:text-properties officeooo:paragraph-rsid="0047ec77"/>
    </style:style>
    <style:style style:name="P62" style:family="paragraph" style:parent-style-name="Text_20_body" style:list-style-name="L4" style:master-page-name="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63" style:family="paragraph" style:parent-style-name="Text_20_body" style:list-style-name="L10" style:master-page-name="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officeooo:paragraph-rsid="003bd606" style:font-size-asian="11pt" style:font-size-complex="11pt"/>
    </style:style>
    <style:style style:name="P64" style:family="paragraph" style:parent-style-name="Text_20_body" style:list-style-name="L7" style:master-page-name="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333333" style:font-name="AGaramond" fo:font-size="13.5pt" fo:letter-spacing="normal" fo:font-style="normal" fo:font-weight="normal"/>
    </style:style>
    <style:style style:name="P65" style:family="paragraph" style:parent-style-name="Text_20_body" style:list-style-name="L4" style:master-page-name="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fo:padding="0cm" fo:border="none">
        <style:background-image/>
      </style:paragraph-properties>
      <style:text-properties officeooo:paragraph-rsid="0047ec77"/>
    </style:style>
    <style:style style:name="P66" style:family="paragraph" style:parent-style-name="Text_20_body" style:list-style-name="L17" style:master-page-name="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officeooo:paragraph-rsid="003e14e2" style:font-size-asian="11pt" style:font-size-complex="11pt"/>
    </style:style>
    <style:style style:name="P67" style:family="paragraph" style:parent-style-name="Text_20_body" style:list-style-name="L8" style:master-page-name=""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1.199cm" style:auto-text-indent="false" style:page-number="auto" fo:background-color="transparent" fo:padding="0cm" fo:border="none">
        <style:background-image/>
      </style:paragraph-properties>
      <style:text-properties officeooo:paragraph-rsid="0042b5c4"/>
    </style:style>
    <style:style style:name="P68" style:family="paragraph" style:parent-style-name="Text_20_body" style:list-style-name="L8"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1.199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officeooo:rsid="0042b5c4" officeooo:paragraph-rsid="0042b5c4" style:font-size-asian="11pt" style:font-size-complex="11pt"/>
    </style:style>
    <style:style style:name="P69" style:family="paragraph" style:parent-style-name="Text_20_body" style:list-style-name="L11" style:master-page-name=""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fo:padding="0cm" fo:border="none">
        <style:background-image/>
      </style:paragraph-properties>
      <style:text-properties fo:color="#000000" officeooo:paragraph-rsid="003c8040"/>
    </style:style>
    <style:style style:name="P70" style:family="paragraph" style:parent-style-name="Text_20_body" style:list-style-name="L12" style:master-page-name="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0.499cm" style:auto-text-indent="false" style:page-number="auto" fo:background-color="transparent" fo:padding="0cm" fo:border="none">
        <style:tab-stops>
          <style:tab-stop style:position="0.503cm"/>
        </style:tab-stops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officeooo:rsid="002245fd" officeooo:paragraph-rsid="003c8040" style:font-size-asian="11pt" style:font-size-complex="11pt"/>
    </style:style>
    <style:style style:name="P71" style:family="paragraph" style:parent-style-name="Text_20_body" style:list-style-name="L12"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0.499cm" style:auto-text-indent="false" fo:background-color="transparent" fo:padding="0cm" fo:border="none">
        <style:tab-stops>
          <style:tab-stop style:position="0.503cm"/>
        </style:tab-stops>
        <style:background-image/>
      </style:paragraph-properties>
      <style:text-properties fo:font-variant="normal" fo:text-transform="none" fo:color="#000000" style:font-name="Georgia" fo:font-size="6pt" fo:letter-spacing="normal" fo:font-style="normal" fo:font-weight="normal" officeooo:rsid="002245fd" officeooo:paragraph-rsid="003c8040" style:font-size-asian="5.25pt" style:font-size-complex="6pt"/>
    </style:style>
    <style:style style:name="P72" style:family="paragraph" style:parent-style-name="Heading_20_5" style:list-style-name="L1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000000" style:font-name="Georgia" fo:font-size="12pt" fo:letter-spacing="0.026cm" fo:font-style="normal" fo:font-weight="bold" officeooo:paragraph-rsid="0037cd31" style:font-size-asian="12pt" style:font-size-complex="12pt"/>
    </style:style>
    <style:style style:name="T1" style:family="text">
      <style:text-properties fo:font-variant="normal" fo:text-transform="none" fo:color="#000000" style:font-name="Georgia" fo:font-size="11pt" fo:letter-spacing="normal" fo:font-style="normal" fo:font-weight="normal" fo:background-color="transparent" loext:char-shading-value="0" style:font-size-asian="11pt" style:font-size-complex="11pt"/>
    </style:style>
    <style:style style:name="T2" style:family="text">
      <style:text-properties fo:font-variant="normal" fo:text-transform="none" fo:color="#000000" style:font-name="Georgia" fo:font-size="11pt" fo:letter-spacing="normal" fo:font-style="normal" fo:font-weight="normal" officeooo:rsid="001495e3" fo:background-color="transparent" loext:char-shading-value="0" style:font-size-asian="11pt" style:font-size-complex="11pt"/>
    </style:style>
    <style:style style:name="T3" style:family="text">
      <style:text-properties fo:font-variant="normal" fo:text-transform="none" fo:color="#000000" style:font-name="Georgia" fo:font-size="11pt" fo:letter-spacing="normal" fo:font-style="normal" fo:font-weight="normal" officeooo:rsid="00316da8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style:font-name="Georgia" fo:font-size="11pt" fo:letter-spacing="normal" fo:font-style="normal" fo:font-weight="normal" officeooo:rsid="0035b689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00" style:font-name="Georgia" fo:font-size="11pt" fo:letter-spacing="normal" fo:font-style="normal" fo:font-weight="normal" officeooo:rsid="00143308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00000" style:font-name="Georgia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Georgia" fo:font-size="11pt" fo:letter-spacing="normal" fo:font-style="normal" fo:font-weight="normal" officeooo:rsid="00143308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style:font-name="Georgia" fo:font-size="11pt" fo:letter-spacing="normal" fo:font-style="normal" fo:font-weight="normal" officeooo:rsid="001495e3" style:font-size-asian="11pt" style:font-size-complex="11pt"/>
    </style:style>
    <style:style style:name="T10" style:family="text">
      <style:text-properties fo:font-variant="normal" fo:text-transform="none" fo:color="#000000" style:font-name="Georgia" fo:font-size="11pt" fo:letter-spacing="normal" fo:font-style="normal" fo:font-weight="normal" officeooo:rsid="0019f488" style:font-size-asian="11pt" style:font-size-complex="11pt"/>
    </style:style>
    <style:style style:name="T11" style:family="text">
      <style:text-properties fo:font-variant="normal" fo:text-transform="none" fo:color="#000000" style:font-name="Georgia" fo:font-size="11pt" fo:letter-spacing="normal" fo:font-style="normal" fo:font-weight="normal" officeooo:rsid="00143308" style:font-size-asian="11pt" style:font-size-complex="11pt"/>
    </style:style>
    <style:style style:name="T12" style:family="text">
      <style:text-properties fo:font-variant="normal" fo:text-transform="none" fo:color="#000000" style:font-name="Georgia" fo:font-size="11pt" fo:letter-spacing="normal" fo:font-style="normal" fo:font-weight="normal" officeooo:rsid="003bd606" style:font-size-asian="11pt" style:font-size-complex="11pt"/>
    </style:style>
    <style:style style:name="T13" style:family="text">
      <style:text-properties fo:font-variant="normal" fo:text-transform="none" fo:color="#000000" style:font-name="Georgia" fo:font-size="11pt" fo:letter-spacing="normal" fo:font-style="normal" fo:font-weight="normal" officeooo:rsid="0034b13e" style:font-size-asian="11pt" style:font-size-complex="11pt"/>
    </style:style>
    <style:style style:name="T14" style:family="text">
      <style:text-properties fo:font-variant="normal" fo:text-transform="none" fo:color="#000000" style:font-name="Georgia" fo:font-size="11pt" fo:letter-spacing="normal" fo:font-style="normal" fo:font-weight="normal" officeooo:rsid="00149fff" style:font-size-asian="11pt" style:font-size-complex="11pt"/>
    </style:style>
    <style:style style:name="T15" style:family="text">
      <style:text-properties fo:font-variant="normal" fo:text-transform="none" fo:color="#000000" style:font-name="Georgia" fo:font-size="11pt" fo:letter-spacing="normal" fo:font-style="normal" fo:font-weight="normal" officeooo:rsid="002820d1" style:font-size-asian="11pt" style:font-size-complex="11pt"/>
    </style:style>
    <style:style style:name="T16" style:family="text">
      <style:text-properties fo:font-variant="normal" fo:text-transform="none" fo:color="#000000" style:font-name="Georgia" fo:font-size="11pt" fo:letter-spacing="normal" fo:font-style="normal" fo:font-weight="normal" officeooo:rsid="0031501b" style:font-size-asian="11pt" style:font-size-complex="11pt"/>
    </style:style>
    <style:style style:name="T17" style:family="text">
      <style:text-properties fo:font-variant="normal" fo:text-transform="none" fo:color="#000000" style:font-name="Georgia" fo:font-size="11pt" fo:letter-spacing="normal" fo:font-style="normal" fo:font-weight="normal" officeooo:rsid="003436aa" style:font-size-asian="11pt" style:font-size-complex="11pt"/>
    </style:style>
    <style:style style:name="T18" style:family="text">
      <style:text-properties fo:font-variant="normal" fo:text-transform="none" fo:color="#000000" style:font-name="Georgia" fo:font-size="11pt" fo:letter-spacing="normal" fo:font-style="normal" fo:font-weight="normal" officeooo:rsid="0047ec77" style:font-size-asian="11pt" style:font-size-complex="11pt"/>
    </style:style>
    <style:style style:name="T19" style:family="text">
      <style:text-properties fo:font-variant="normal" fo:text-transform="none" fo:color="#000000" style:font-name="Georgia" fo:font-size="11pt" fo:letter-spacing="normal" fo:font-style="normal" fo:font-weight="normal" officeooo:rsid="00174e8e" style:font-size-asian="11pt" style:font-size-complex="11pt"/>
    </style:style>
    <style:style style:name="T20" style:family="text">
      <style:text-properties fo:font-variant="normal" fo:text-transform="none" fo:color="#000000" style:font-name="Georgia" fo:font-size="11pt" fo:letter-spacing="normal" fo:font-style="normal" fo:font-weight="normal" officeooo:rsid="00149fff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style:font-name="Georgia" fo:font-size="11pt" fo:letter-spacing="normal" fo:font-style="normal" fo:font-weight="normal" officeooo:rsid="00159d47" style:font-size-asian="11pt" style:font-weight-asian="bold" style:font-size-complex="11pt" style:font-weight-complex="bold"/>
    </style:style>
    <style:style style:name="T22" style:family="text">
      <style:text-properties fo:font-variant="normal" fo:text-transform="none" fo:color="#000000" style:font-name="Georgia" fo:font-size="11pt" fo:letter-spacing="normal" fo:font-style="normal" fo:font-weight="normal" officeooo:rsid="00162961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000000" style:font-name="Georgia" fo:font-size="11pt" fo:letter-spacing="normal" fo:font-style="normal" fo:font-weight="normal" officeooo:rsid="000e1550" style:font-size-asian="11pt" style:font-weight-asian="bold" style:font-size-complex="11pt"/>
    </style:style>
    <style:style style:name="T24" style:family="text">
      <style:text-properties fo:font-variant="normal" fo:text-transform="none" fo:color="#000000" style:font-name="Georgia" fo:font-size="11pt" fo:letter-spacing="normal" fo:font-style="normal" fo:font-weight="bold" style:font-size-asian="11pt" style:font-weight-asian="bold" style:font-size-complex="11pt"/>
    </style:style>
    <style:style style:name="T25" style:family="text">
      <style:text-properties fo:font-variant="normal" fo:text-transform="none" fo:color="#000000" style:font-name="Georgia" fo:font-size="11pt" fo:letter-spacing="normal" fo:font-style="normal" fo:font-weight="bold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000000" style:font-name="Georgia" fo:font-size="11pt" fo:letter-spacing="normal" fo:font-style="normal" fo:font-weight="bold" officeooo:rsid="00149fff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000000" style:font-name="Georgia" fo:font-size="11pt" fo:letter-spacing="normal" fo:font-style="normal" fo:font-weight="bold" officeooo:rsid="003bd606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000000" style:font-name="Georgia" fo:font-size="11pt" fo:letter-spacing="normal" fo:font-style="normal" fo:font-weight="bold" officeooo:rsid="002820d1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style:font-name="Georgia" fo:font-size="11pt" fo:letter-spacing="normal" fo:font-style="normal" fo:font-weight="bold" officeooo:rsid="00159d47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style:font-name="Georgia" fo:font-size="11pt" fo:letter-spacing="normal" fo:font-style="normal" fo:font-weight="bold" officeooo:rsid="0041c1b3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style:font-name="Georgia" fo:font-size="11pt" fo:letter-spacing="normal" fo:font-style="normal" fo:font-weight="bold" officeooo:rsid="00174e8e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style:font-name="Georgia" fo:font-size="11pt" fo:letter-spacing="normal" fo:font-style="normal" fo:font-weight="bold" officeooo:rsid="000e1550" style:font-size-asian="11pt" style:font-weight-asian="bold" style:font-size-complex="11pt"/>
    </style:style>
    <style:style style:name="T33" style:family="text">
      <style:text-properties fo:font-variant="normal" fo:text-transform="none" fo:color="#000000" style:font-name="Georgia" fo:font-size="11pt" fo:letter-spacing="normal" fo:font-style="normal" fo:font-weight="bold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fo:color="#000000" style:font-name="Georgia" fo:font-size="11pt" fo:letter-spacing="normal" fo:font-style="normal" fo:font-weight="bold" officeooo:rsid="0041c1b3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Georgia" fo:font-size="11pt" fo:letter-spacing="normal" fo:font-style="italic" style:text-underline-style="none" fo:font-weight="normal" officeooo:rsid="00149fff" style:text-blinking="false" fo:background-color="transparent" loext:char-shading-value="0" style:font-size-asian="11pt" style:font-size-complex="11pt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variant="normal" fo:text-transform="none" fo:letter-spacing="normal" fo:font-style="normal" fo:font-weight="normal" officeooo:rsid="00174e8e"/>
    </style:style>
    <style:style style:name="T38" style:family="text">
      <style:text-properties fo:font-variant="normal" fo:text-transform="none" fo:letter-spacing="normal" fo:font-style="normal" fo:font-weight="normal" officeooo:rsid="0017fc3d"/>
    </style:style>
    <style:style style:name="T39" style:family="text">
      <style:text-properties fo:font-variant="normal" fo:text-transform="none" fo:letter-spacing="normal" fo:font-style="normal" fo:font-weight="normal" officeooo:rsid="00143308"/>
    </style:style>
    <style:style style:name="T40" style:family="text">
      <style:text-properties fo:font-variant="normal" fo:text-transform="none" fo:letter-spacing="normal" fo:font-style="normal" fo:font-weight="normal" officeooo:rsid="00149fff"/>
    </style:style>
    <style:style style:name="T41" style:family="text">
      <style:text-properties fo:font-variant="normal" fo:text-transform="none" style:font-name="Georgia" fo:letter-spacing="normal" fo:font-style="normal" fo:font-weight="normal"/>
    </style:style>
    <style:style style:name="T42" style:family="text">
      <style:text-properties fo:font-variant="normal" fo:text-transform="none" style:font-name="Georgia" fo:letter-spacing="normal" fo:font-style="normal" fo:font-weight="normal" officeooo:rsid="00174e8e"/>
    </style:style>
    <style:style style:name="T43" style:family="text">
      <style:text-properties fo:font-variant="normal" fo:text-transform="none" style:font-name="Georgia" fo:letter-spacing="normal" fo:font-style="normal" fo:font-weight="normal" officeooo:rsid="0042b5c4"/>
    </style:style>
    <style:style style:name="T44" style:family="text">
      <style:text-properties fo:font-variant="normal" fo:text-transform="none" style:font-name="Georgia" fo:letter-spacing="normal" fo:font-style="normal" fo:font-weight="normal" officeooo:rsid="004a6091"/>
    </style:style>
    <style:style style:name="T45" style:family="text">
      <style:text-properties fo:font-variant="normal" fo:text-transform="none" style:font-name="Georgia" fo:font-size="11pt" fo:letter-spacing="normal" fo:font-style="normal" fo:font-weight="normal" style:font-size-asian="11pt" style:font-size-complex="11pt"/>
    </style:style>
    <style:style style:name="T46" style:family="text">
      <style:text-properties fo:font-variant="normal" fo:text-transform="none" style:font-name="Georgia" fo:font-size="11pt" fo:letter-spacing="normal" fo:font-style="normal" fo:font-weight="normal" officeooo:rsid="001b8c99" style:font-size-asian="11pt" style:font-size-complex="11pt"/>
    </style:style>
    <style:style style:name="T47" style:family="text">
      <style:text-properties fo:font-variant="normal" fo:text-transform="none" style:font-name="Georgia" fo:font-size="11pt" fo:letter-spacing="normal" fo:font-style="normal" fo:font-weight="normal" officeooo:rsid="0021b707" style:font-size-asian="11pt" style:font-size-complex="11pt"/>
    </style:style>
    <style:style style:name="T48" style:family="text">
      <style:text-properties fo:font-variant="normal" fo:text-transform="none" style:font-name="Georgia" fo:font-size="11pt" fo:letter-spacing="normal" fo:font-style="normal" fo:font-weight="normal" officeooo:rsid="00149fff" style:font-size-asian="11pt" style:font-size-complex="11pt"/>
    </style:style>
    <style:style style:name="T49" style:family="text">
      <style:text-properties fo:font-variant="normal" fo:text-transform="none" style:font-name="Georgia" fo:font-size="11pt" fo:letter-spacing="normal" fo:font-style="normal" fo:font-weight="bold" officeooo:rsid="00149fff" style:font-size-asian="11pt" style:font-weight-asian="bold" style:font-size-complex="11pt" style:font-weight-complex="bold"/>
    </style:style>
    <style:style style:name="T50" style:family="text">
      <style:text-properties fo:font-variant="normal" fo:text-transform="none" style:font-name="Georgia" fo:font-size="11pt" fo:letter-spacing="normal" fo:font-style="normal" fo:font-weight="bold" officeooo:rsid="0041c1b3" style:font-size-asian="11pt" style:font-weight-asian="bold" style:font-size-complex="11pt" style:font-weight-complex="bold"/>
    </style:style>
    <style:style style:name="T51" style:family="text">
      <style:text-properties officeooo:rsid="00143308"/>
    </style:style>
    <style:style style:name="T52" style:family="text">
      <style:text-properties officeooo:rsid="001495e3"/>
    </style:style>
    <style:style style:name="T53" style:family="text">
      <style:text-properties fo:color="#000000" style:font-name="Georgia" fo:font-size="11pt" style:font-size-asian="11pt" style:font-size-complex="11pt"/>
    </style:style>
    <style:style style:name="T54" style:family="text">
      <style:text-properties fo:color="#000000" style:font-name="Georgia" fo:font-size="11pt" officeooo:rsid="0017fc3d" style:font-size-asian="11pt" style:font-size-complex="11pt"/>
    </style:style>
    <style:style style:name="T55" style:family="text">
      <style:text-properties fo:color="#000000" style:font-name="Georgia" fo:font-size="11pt" officeooo:rsid="0034b13e" style:font-size-asian="11pt" style:font-size-complex="11pt"/>
    </style:style>
    <style:style style:name="T56" style:family="text">
      <style:text-properties fo:color="#000000" style:font-name="Georgia" fo:font-size="11pt" officeooo:rsid="0039388e" style:font-size-asian="11pt" style:font-size-complex="11pt"/>
    </style:style>
    <style:style style:name="T57" style:family="text">
      <style:text-properties fo:color="#000000" fo:font-size="11pt" style:font-size-asian="11pt" style:font-size-complex="11pt"/>
    </style:style>
    <style:style style:name="T58" style:family="text">
      <style:text-properties officeooo:rsid="00149fff"/>
    </style:style>
    <style:style style:name="T59" style:family="text">
      <style:text-properties officeooo:rsid="00159d47"/>
    </style:style>
    <style:style style:name="T60" style:family="text">
      <style:text-properties officeooo:rsid="00162961"/>
    </style:style>
    <style:style style:name="T61" style:family="text">
      <style:text-properties officeooo:rsid="00174e8e"/>
    </style:style>
    <style:style style:name="T62" style:family="text">
      <style:text-properties officeooo:rsid="0017fc3d"/>
    </style:style>
    <style:style style:name="T63" style:family="text">
      <style:text-properties officeooo:rsid="0019f488"/>
    </style:style>
    <style:style style:name="T64" style:family="text">
      <style:text-properties officeooo:rsid="001b8c99"/>
    </style:style>
    <style:style style:name="T65" style:family="text">
      <style:text-properties style:text-position="super 58%" officeooo:rsid="00446e1b"/>
    </style:style>
    <style:style style:name="T66" style:family="text">
      <style:text-properties officeooo:rsid="0021b707"/>
    </style:style>
    <style:style style:name="T67" style:family="text">
      <style:text-properties officeooo:rsid="002245fd"/>
    </style:style>
    <style:style style:name="T68" style:family="text">
      <style:text-properties officeooo:rsid="0009f65d"/>
    </style:style>
    <style:style style:name="T69" style:family="text">
      <style:text-properties officeooo:rsid="00151fd7"/>
    </style:style>
    <style:style style:name="T70" style:family="text">
      <style:text-properties officeooo:rsid="0026a740"/>
    </style:style>
    <style:style style:name="T71" style:family="text">
      <style:text-properties style:font-name="Georgia"/>
    </style:style>
    <style:style style:name="T72" style:family="text">
      <style:text-properties style:font-name="Georgia" officeooo:rsid="00162961"/>
    </style:style>
    <style:style style:name="T73" style:family="text">
      <style:text-properties officeooo:rsid="002806db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7fc3d" style:font-weight-asian="bold" style:font-weight-complex="bold"/>
    </style:style>
    <style:style style:name="T76" style:family="text">
      <style:text-properties fo:font-weight="bold" officeooo:rsid="003436aa" style:font-weight-asian="bold" style:font-weight-complex="bold"/>
    </style:style>
    <style:style style:name="T77" style:family="text">
      <style:text-properties fo:font-weight="bold" officeooo:rsid="003bd606" style:font-weight-asian="bold" style:font-weight-complex="bold"/>
    </style:style>
    <style:style style:name="T78" style:family="text">
      <style:text-properties fo:font-weight="bold" officeooo:rsid="0009f65d" style:font-weight-asian="bold" style:font-weight-complex="bold"/>
    </style:style>
    <style:style style:name="T79" style:family="text">
      <style:text-properties officeooo:rsid="00291bd6"/>
    </style:style>
    <style:style style:name="T80" style:family="text">
      <style:text-properties officeooo:rsid="00316da8"/>
    </style:style>
    <style:style style:name="T81" style:family="text">
      <style:text-properties officeooo:rsid="00321e18"/>
    </style:style>
    <style:style style:name="T82" style:family="text">
      <style:text-properties officeooo:rsid="003436aa"/>
    </style:style>
    <style:style style:name="T83" style:family="text">
      <style:text-properties officeooo:rsid="0035b689"/>
    </style:style>
    <style:style style:name="T84" style:family="text">
      <style:text-properties fo:text-transform="uppercase" style:font-name="Georgia" fo:font-size="12pt" fo:letter-spacing="0.026cm" fo:font-style="normal" fo:font-weight="bold" style:font-size-asian="12pt" style:font-size-complex="12pt"/>
    </style:style>
    <style:style style:name="T85" style:family="text">
      <style:text-properties fo:text-transform="uppercase" style:font-name="Georgia" fo:font-size="12pt" fo:letter-spacing="0.026cm" fo:font-style="normal" fo:font-weight="bold" officeooo:rsid="00291bd6" style:font-size-asian="12pt" style:font-size-complex="12pt"/>
    </style:style>
    <style:style style:name="T86" style:family="text">
      <style:text-properties officeooo:rsid="001479bc"/>
    </style:style>
    <style:style style:name="T87" style:family="text">
      <style:text-properties officeooo:rsid="0037fc70"/>
    </style:style>
    <style:style style:name="T88" style:family="text">
      <style:text-properties officeooo:rsid="00381e54"/>
    </style:style>
    <style:style style:name="T89" style:family="text">
      <style:text-properties officeooo:rsid="0039388e"/>
    </style:style>
    <style:style style:name="T90" style:family="text">
      <style:text-properties officeooo:rsid="003bd606"/>
    </style:style>
    <style:style style:name="T91" style:family="text">
      <style:text-properties officeooo:rsid="003c8040"/>
    </style:style>
    <style:style style:name="T92" style:family="text">
      <style:text-properties officeooo:rsid="0041c1b3"/>
    </style:style>
    <style:style style:name="T93" style:family="text">
      <style:text-properties fo:color="#ed1c24" officeooo:rsid="0017fc3d"/>
    </style:style>
    <style:style style:name="T94" style:family="text">
      <style:text-properties officeooo:rsid="00448458"/>
    </style:style>
    <style:style style:name="T95" style:family="text">
      <style:text-properties officeooo:rsid="004a6091"/>
    </style:style>
    <style:style style:name="T96" style:family="text">
      <style:text-properties officeooo:rsid="004b4859"/>
    </style:style>
    <style:style style:name="T97" style:family="text">
      <style:text-properties style:font-weight-asian="bold" style:font-weight-complex="bold"/>
    </style:style>
    <style:style style:name="T98" style:family="text">
      <style:text-properties officeooo:rsid="00143308" style:font-weight-asian="bold" style:font-weight-complex="bold"/>
    </style:style>
    <style:style style:name="T99" style:family="text">
      <style:text-properties officeooo:rsid="0054631e"/>
    </style:style>
    <style:style style:name="T100" style:family="text">
      <style:text-properties officeooo:rsid="00555961"/>
    </style:style>
    <style:style style:name="T101" style:family="text">
      <style:text-properties officeooo:rsid="0058d42e"/>
    </style:style>
    <style:style style:name="T102" style:family="text">
      <style:text-properties officeooo:rsid="005dde7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4"><text:span text:style-name="T97">REGULAMIN </text:span><text:span text:style-name="T98">IX OGÓLNOPOLSKIEGO FESTIWALU PIOSENEK JANUSZA GNIATKOWSKIEGO</text:span><text:span text:style-name="T97"> </text:span></text:h>
      <text:p text:style-name="P19">HONOROWY PATRONAT: WÓJT GMINY PORAJ <text:s/>- ŁUKASZ STACHERA</text:p>
      <text:p text:style-name="P4"><text:span text:style-name="T51">Stowarzyszenie Miłośników Twórczości Janusza Gniatkowskiego „APASJONATA” </text:span>ogłasza, że <text:span text:style-name="T90">IX Ogólnopolski Festiwal Piosenek Janusza Gniatkowskiego </text:span>w 201<text:span text:style-name="T90">8</text:span> r. zostanie przeprowadzony zgodnie z postanowieniami poniższego Regulaminu:</text:p>
      <text:h text:style-name="P13" text:outline-level="5">SŁOWNIK TERMINÓW UŻYTYCH W REGULAMINIE</text:h>
      <text:p text:style-name="P3">Na potrzeby niniejszego Regulaminu termin:</text:p>
      <text:list xml:id="list4851187323942306480" text:style-name="L1">
        <text:list-item>
          <text:p text:style-name="P21"><text:span text:style-name="Strong_20_Emphasis"><text:span text:style-name="T1"><text:s text:c="2"/></text:span></text:span><text:span text:style-name="Strong_20_Emphasis"><text:span text:style-name="T6">O</text:span></text:span><text:span text:style-name="Strong_20_Emphasis"><text:span text:style-name="T7">RGANIZATOR</text:span></text:span><text:span text:style-name="Strong_20_Emphasis"><text:span text:style-name="T5"> </text:span></text:span><text:span text:style-name="T8">– oznacza </text:span><text:span text:style-name="T11">Stowarzyszenie Miłośników Twórczości Janusza <text:s text:c="2"/>Gniatkowskiego <text:s text:c="3"/></text:span></text:p>
          <text:p text:style-name="P22"><text:span text:style-name="T39"><text:s text:c="6"/>„APASJONATA”</text:span><text:span text:style-name="T36"> z siedzibą w </text:span><text:span text:style-name="T39">Poraju</text:span><text:span text:style-name="T36">, </text:span></text:p>
        </text:list-item>
        <text:list-item>
          <text:p text:style-name="P20"><text:span text:style-name="Strong_20_Emphasis"><text:span text:style-name="T1"><text:s text:c="2"/></text:span></text:span><text:span text:style-name="Strong_20_Emphasis"><text:span text:style-name="T7">FESTIWAL</text:span></text:span><text:span text:style-name="Strong_20_Emphasis"><text:span text:style-name="T5"> </text:span></text:span><text:span text:style-name="T8">– oznacza </text:span><text:span text:style-name="T12">IX</text:span><text:span text:style-name="T11"> </text:span><text:span text:style-name="T8">edycję </text:span><text:span text:style-name="T11">Festiwalu</text:span><text:span text:style-name="T8"> organizowaną przez Organizatora w 201</text:span><text:span text:style-name="T12">8</text:span><text:span text:style-name="T8"> roku.</text:span></text:p>
        </text:list-item>
        <text:list-item>
          <text:p text:style-name="P20"><text:span text:style-name="Strong_20_Emphasis"><text:span text:style-name="T1"><text:s text:c="2"/></text:span></text:span><text:span text:style-name="Strong_20_Emphasis"><text:span text:style-name="T6">R</text:span></text:span><text:span text:style-name="Strong_20_Emphasis"><text:span text:style-name="T7">EGULAMIN </text:span></text:span><text:span text:style-name="T8">– oznacza niniejszy </text:span><text:span text:style-name="T18">R</text:span><text:span text:style-name="T8">egulamin </text:span><text:span text:style-name="T11">Festiwalu</text:span><text:span text:style-name="T8">.</text:span></text:p>
        </text:list-item>
        <text:list-item>
          <text:p text:style-name="P21"><text:span text:style-name="Strong_20_Emphasis"><text:span text:style-name="T1"><text:s text:c="2"/>U</text:span></text:span><text:span text:style-name="Strong_20_Emphasis"><text:span text:style-name="T2">CZESTNIK </text:span></text:span><text:span text:style-name="T8">– oznacza </text:span><text:span text:style-name="T9">podmiot wykonawczy</text:span><text:span text:style-name="T8">, któr</text:span><text:span text:style-name="T9">y</text:span><text:span text:style-name="T8"> skutecznie zgłosił swój udział w </text:span><text:span text:style-name="T9">Festiwalu</text:span><text:span text:style-name="T8"> </text:span></text:p>
          <text:p text:style-name="P24"><text:s text:c="6"/>zgodnie z Regulaminem.</text:p>
        </text:list-item>
        <text:list-item>
          <text:p text:style-name="P21"><text:span text:style-name="Strong_20_Emphasis"><text:span text:style-name="T1"><text:s text:c="2"/>J</text:span></text:span><text:span text:style-name="Strong_20_Emphasis"><text:span text:style-name="T5">URY </text:span></text:span><text:span text:style-name="T8">– oznacza </text:span><text:span text:style-name="T18">J</text:span><text:span text:style-name="T8">ury wybrane przez Organizatora zgodnie z Regulaminem dla oceny występów </text:span></text:p>
          <text:p text:style-name="P21"><text:span text:style-name="T8"><text:s text:c="6"/>Uczestników w ramach </text:span><text:span text:style-name="T11">Festiwalu</text:span><text:span text:style-name="T8">.</text:span></text:p>
        </text:list-item>
        <text:list-item>
          <text:p text:style-name="P21"><text:span text:style-name="Strong_20_Emphasis"><text:span text:style-name="T1"><text:s text:c="2"/>O</text:span></text:span><text:span text:style-name="Strong_20_Emphasis"><text:span text:style-name="T5">PŁATA WPISOWA </text:span></text:span><text:span text:style-name="T8">– oznacza bezzwrotną opłatę wpisową na rzecz Organizatora, która ma </text:span></text:p>
          <text:p text:style-name="P22"><text:span text:style-name="T36"><text:s text:c="6"/>pokryć w szczególności koszty organizacji eliminacji do </text:span><text:span text:style-name="T39">Festiwalu</text:span><text:span text:style-name="T36">.</text:span></text:p>
        </text:list-item>
      </text:list>
      <text:h text:style-name="P11" text:outline-level="5">§1.<text:line-break/>ORGANIZATOR <text:span text:style-name="T95">FESTIWALU</text:span></text:h>
      <text:list xml:id="list711193443751856926" text:style-name="L2">
        <text:list-item>
          <text:p text:style-name="P25"><text:s text:c="2"/>Organizatorem <text:span text:style-name="T52">Festiwalu</text:span> jest <text:span text:style-name="T52">Stowarzyszenie Miłośników Twórczości Janusza Gniatkowskiego <text:s text:c="2"/></text:span></text:p>
          <text:p text:style-name="P40"><text:s text:c="6"/>„APASJONATA” z siedzibą w Poraju.</text:p>
        </text:list-item>
        <text:list-item>
          <text:p text:style-name="P25"><text:s text:c="2"/><text:span text:style-name="T52">Festiwal</text:span> organizowany jest przy współpracy z <text:span text:style-name="T52">Urzędem Gminy Poraj i Gminnym Ośrodkiem </text:span></text:p>
          <text:p text:style-name="P40"><text:s text:c="6"/>Kultury im. Janusza Gniatkowskiego w Poraju.</text:p>
        </text:list-item>
      </text:list>
      <text:h text:style-name="P11" text:outline-level="5">§2.<text:line-break/><text:span text:style-name="T52">CELE</text:span> <text:span text:style-name="T52">FESTIWALU</text:span></text:h>
      <text:p text:style-name="P2"><text:span text:style-name="T52">Cele</text:span> <text:span text:style-name="T52">Festiwalu</text:span>:</text:p>
      <text:list xml:id="list4708291281684102737" text:style-name="L3">
        <text:list-item>
          <text:p text:style-name="P49">Popularyzacja dorobku twórczości Janusza Gniatkowskiego.</text:p>
        </text:list-item>
        <text:list-item>
          <text:p text:style-name="P49">Przybliżanie zmian zachodzących w polskiej kulturze, poprzez piosenki Janusza Gniatkowskiego.</text:p>
        </text:list-item>
        <text:list-item>
          <text:p text:style-name="P49">Spotkanie różnych pokoleń miłośników piosenki celem wymiany doświadczeń artystycznych.</text:p>
        </text:list-item>
        <text:list-item>
          <text:p text:style-name="P49">Wyłanianie i promocja młodych talentów.</text:p>
        </text:list-item>
      </text:list>
      <text:h text:style-name="P11" text:outline-level="5">§3.<text:line-break/>UCZESTNICY <text:span text:style-name="T58">FESTIWALU</text:span> I ZGŁOSZENIE </text:h>
      <text:list xml:id="list750549865278679701" text:style-name="L4">
        <text:list-item>
          <text:p text:style-name="P58"><text:s text:c="2"/>W <text:span text:style-name="T58">Festiwalu </text:span>mogą brać udział amatorzy: soliści, zespoły wokalne <text:span text:style-name="T61">lub wokalno-instrumentalne</text:span> <text:span text:style-name="T61">(max. do 8 osób) </text:span>pod warunkiem, że łącznie spełnią poniższe warunki:</text:p>
        </text:list-item>
      </text:list>
      <text:list xml:id="list1978717944386259788" text:style-name="L5">
        <text:list-item>
          <text:list>
            <text:list-item>
              <text:p text:style-name="P50"><text:span text:style-name="T36">we właściwych terminach, zgodnie z Regulaminem, skutecznie zgłoszą udział w </text:span><text:span text:style-name="T40">Festiwalu</text:span><text:span text:style-name="T36">,</text:span></text:p>
            </text:list-item>
            <text:list-item>
              <text:p text:style-name="P52"><text:span text:style-name="T8">uiszczą bezzwrotną Opłatę Wpisową w wysokości </text:span><text:span text:style-name="T31">20</text:span><text:span text:style-name="Strong_20_Emphasis"><text:span text:style-name="T33">,00 </text:span></text:span><text:span text:style-name="T31">zł</text:span><text:span text:style-name="T8"> (</text:span><text:span text:style-name="T19">dwu</text:span><text:span text:style-name="T8">dziestu złotych polskich) przelewem na konto Organizatora </text:span></text:p>
              <text:p text:style-name="P53"><text:span text:style-name="T8">nr: </text:span><text:span text:style-name="T24">41 1930 1321 2111 0115 3752 </text:span><text:span text:style-name="T32">0001,</text:span><text:span text:style-name="T23"> </text:span><text:span text:style-name="T8">najpóźniej </text:span><text:span text:style-name="Strong_20_Emphasis"><text:span text:style-name="T33">do 3</text:span></text:span><text:span text:style-name="Strong_20_Emphasis"><text:span text:style-name="T34">0</text:span></text:span><text:span text:style-name="Strong_20_Emphasis"><text:span text:style-name="T33"> maja 201</text:span></text:span><text:span text:style-name="Strong_20_Emphasis"><text:span text:style-name="T34">8 </text:span></text:span><text:span text:style-name="T25">r.</text:span><text:span text:style-name="T8"> </text:span></text:p>
              <text:p text:style-name="P53"><text:span text:style-name="T8">W tytule przelewu należy wpisać: </text:span><text:span text:style-name="T25">„Opłata wpisowa za </text:span><text:span text:style-name="T26">Festiwal</text:span><text:span text:style-name="T25"> – imię i nazwisko”</text:span></text:p>
              <text:p text:style-name="P51"><text:span text:style-name="T48">lub gotówką w dniu przesłuchań festiwalowych, tj.</text:span><text:span text:style-name="T49"> </text:span><text:span text:style-name="T50">9</text:span><text:span text:style-name="T49"> czerwca 201</text:span><text:span text:style-name="T50">8</text:span><text:span text:style-name="T49">r.</text:span></text:p>
            </text:list-item>
          </text:list>
        </text:list-item>
      </text:list>
      <text:list xml:id="list83555753206382" text:continue-list="list750549865278679701" text:style-name="L4">
        <text:list-item>
          <text:p text:style-name="P59"><text:soft-page-break/><text:span text:style-name="T36"><text:s text:c="2"/>Opłatę Wpisową wnosi </text:span><text:span text:style-name="T37">każdy z Uczestników Festiwalu </text:span><text:span text:style-name="T36"><text:s/>(np. solista – </text:span><text:span text:style-name="T37">20 zł</text:span><text:span text:style-name="T36">, trio – </text:span><text:span text:style-name="T37">60 zł</text:span><text:span text:style-name="T36">, </text:span><text:span text:style-name="T37">kwintet – 100 zł</text:span><text:span text:style-name="T36"> itp.) </text:span></text:p>
        </text:list-item>
        <text:list-item>
          <text:p text:style-name="P41"><text:s text:c="2"/>Kategorie: Uczestnicy Festiwalu występują w następujących kategoriach wiekowych:</text:p>
        </text:list-item>
      </text:list>
      <text:list xml:id="list2950273671559384880" text:style-name="L6">
        <text:list-item>
          <text:p text:style-name="P54">kat. I – <text:span text:style-name="T95">od 6 </text:span>do <text:span text:style-name="T92">13</text:span> lat,</text:p>
        </text:list-item>
        <text:list-item>
          <text:p text:style-name="P55">kat. II – od 14 do 18 lat,</text:p>
        </text:list-item>
        <text:list-item>
          <text:p text:style-name="P54">kat. II<text:span text:style-name="T101">I</text:span> – <text:span text:style-name="T101">powyżej 18</text:span> lat.</text:p>
        </text:list-item>
      </text:list>
      <text:list xml:id="list83555758201992" text:continue-list="list83555753206382" text:style-name="L4">
        <text:list-item>
          <text:p text:style-name="P61"><text:span text:style-name="T8"><text:s/>Osoby pragnące wziąć udział w </text:span><text:span text:style-name="T14">Festiwalu</text:span><text:span text:style-name="T8">, zgłaszają swój akces poprzez wypełnienie </text:span><text:span text:style-name="T14">i</text:span><text:span text:style-name="T8"> przesłanie wypełnionej karty zgłoszeniowej, dostępnej na stronie internetowej </text:span><text:span text:style-name="T13">Współo</text:span><text:span text:style-name="T8">rganizatora pod adresem </text:span><text:a xlink:type="simple" xlink:href="http://www.gokporaj.pl/" text:style-name="Internet_20_link" text:visited-style-name="Visited_20_Internet_20_Link"><text:span text:style-name="T53">www.gokporaj.pl</text:span></text:a><text:span text:style-name="T14">,</text:span><text:span text:style-name="T8"> na adres mailowy: </text:span><text:a xlink:type="simple" xlink:href="mailto:gok.poraj@op.pl" text:style-name="Internet_20_link" text:visited-style-name="Visited_20_Internet_20_Link"><text:span text:style-name="T53">gok.poraj@op.pl</text:span></text:a><text:span text:style-name="T35"> </text:span><text:span text:style-name="T8">lub pocztą na adres: </text:span><text:span text:style-name="T14">Gminny Ośrodek Kultury im. J</text:span><text:span text:style-name="T15">anusza</text:span><text:span text:style-name="T14"> Gniatkowskiego, ul. Piłsudskiego 14, 42-360 Poraj, z dopiskiem: </text:span><text:span text:style-name="T26">„</text:span><text:span text:style-name="T27">IX</text:span><text:span text:style-name="T26"> OGÓLNOPOLSKI FESTIWAL PIOSENEK J</text:span><text:span text:style-name="T28">ANUSZA</text:span><text:span text:style-name="T26"> GNIATKOWSKIEGO”, </text:span></text:p>
          <text:p text:style-name="P65"><text:span text:style-name="T21">w nieprzekraczalnym terminie </text:span><text:span text:style-name="T29">do 3</text:span><text:span text:style-name="T30">0</text:span><text:span text:style-name="T29"> maja 201</text:span><text:span text:style-name="T27">8</text:span><text:span text:style-name="T29">r.</text:span><text:span text:style-name="T21"> </text:span><text:span text:style-name="T20">Organizator zastrzega sobie prawo do odrzucenia zgłoszeń, które otrzymał w innym terminie, niż określony w </text:span><text:span text:style-name="T22">Regulaminie</text:span><text:span text:style-name="T20">. Organizator zastrzega sobie prawo niedopuszczenia do eliminacji w </text:span><text:span text:style-name="T22">Festiwalu</text:span><text:span text:style-name="T20"> tych osób, które nie spełniły wymogów zawartych w Regulaminie.</text:span></text:p>
        </text:list-item>
        <text:list-item>
          <text:p text:style-name="P62"><text:s/>Osoba zgłaszająca się do <text:span text:style-name="T60">Festiwalu</text:span> staje się jego Uczestnikiem po spełnieniu łącznie trzech warunków: przyjęcia przez Organizatora prawidłowo wypełnionej karty zgłoszeniowej, spełnienia przez osobę zgłaszającą się do <text:span text:style-name="T59">Festiwalu</text:span> wymogów Regulaminu oraz <text:span text:style-name="T59">uiszczeniu</text:span> Opłaty Wpisowej.</text:p>
        </text:list-item>
        <text:list-item>
          <text:p text:style-name="P62"><text:span text:style-name="T71"><text:s/>Organizator, w uzasadnionych przypadkach, ze względu na szczególne okoliczności, może zwolnić osobę ubiegającą się o uczestnictwo w </text:span><text:span text:style-name="T72">Festiwalu</text:span><text:span text:style-name="T71"> od wymogu wniesienia Opłaty Wpisowej na pisemny wniosek przesłany wraz z uzasadnieniem faksem lub wniosek</text:span> przesłany pocztą elektroniczną do siedziby Organizatora. O ewentualnym zwolnieniu <text:s/>z Opłaty decyduje ostatecznie Zarząd Organizatora.</text:p>
        </text:list-item>
      </text:list>
      <text:h text:style-name="P11" text:outline-level="5">§4.<text:line-break/><text:span text:style-name="T71">REPERTUAR</text:span></text:h>
      <text:list xml:id="list1579646946539915633" text:style-name="L7">
        <text:list-item>
          <text:p text:style-name="P23"><text:span text:style-name="T41"><text:s/>Uczestnicy</text:span><text:span text:style-name="T43"> </text:span><text:span text:style-name="T41">powinni na cele </text:span><text:span text:style-name="T42">Festiwalu</text:span><text:span text:style-name="T41"> przygotować </text:span><text:span text:style-name="T43">dw</text:span><text:span text:style-name="T44">a utwory</text:span><text:span text:style-name="T43">:</text:span></text:p>
        </text:list-item>
      </text:list>
      <text:list xml:id="list1314807738181267912" text:style-name="L8">
        <text:list-item>
          <text:p text:style-name="P67"><text:span text:style-name="T17">jedną</text:span><text:span text:style-name="T16"> piosenk</text:span><text:span text:style-name="T17">ę </text:span><text:span text:style-name="T16">z repertuaru Janusza Gniatkowskiego, </text:span></text:p>
        </text:list-item>
        <text:list-item>
          <text:p text:style-name="P68">jedną piosenkę dowolną <text:span text:style-name="T99">(możliwe jest wykonanie piosenki autorskiej).</text:span></text:p>
        </text:list-item>
      </text:list>
      <text:list xml:id="list83555768184601" text:continue-list="list1579646946539915633" text:style-name="L7">
        <text:list-item>
          <text:p text:style-name="P60"><text:span text:style-name="T36"><text:s/>Organizator zachęca Uczestników do przedstawienia własnej, oryginalnej interpretacji piosenek </text:span><text:span text:style-name="T37">Janusza Gniatkowskiego</text:span><text:span text:style-name="T36">,</text:span><text:span text:style-name="T37"> </text:span><text:span text:style-name="T36">co będzie przez Jury </text:span><text:span text:style-name="T38">Festiwalu</text:span><text:span text:style-name="T36"> oceniane w sposób szczególnie przychylny. </text:span></text:p>
        </text:list-item>
        <text:list-item>
          <text:p text:style-name="P64"><text:span text:style-name="T53"><text:s/></text:span><text:span text:style-name="T54">Na stron</text:span><text:span text:style-name="T55">ie</text:span><text:span text:style-name="T54">: </text:span><text:a xlink:type="simple" xlink:href="http://www.gokporaj.pl/" text:style-name="Internet_20_link" text:visited-style-name="Visited_20_Internet_20_Link"><text:span text:style-name="T57">www.gokporaj.pl</text:span></text:a><text:span text:style-name="T53"> </text:span><text:span text:style-name="T55">w zakładce: Festiwal, od 1</text:span><text:span text:style-name="T56">8</text:span><text:span text:style-name="T55"> kwietnia</text:span><text:span text:style-name="T54"> dostępna będzie lista utworów <text:s/>(podkładów) wraz z podaną tonacją, do których Organizator posiada podkłady muzyczne. Każdy z Uczestników Festiwalu może wykorzystać nieodpłatnie dowolne podkłady podczas eliminacji festiwalowych.</text:span></text:p>
        </text:list-item>
      </text:list>
      <text:h text:style-name="P11" text:outline-level="5"><text:span text:style-name="T71">§5.</text:span><text:line-break/>JURY</text:h>
      <text:list xml:id="list6219477805388114213" text:style-name="L9">
        <text:list-item>
          <text:p text:style-name="P27"><text:s text:c="2"/>Organizator <text:span text:style-name="T62">Festiwalu</text:span> według własnego swobodnego uznania zaprasza do udziału w <text:s/>Jury <text:s/></text:p>
          <text:p text:style-name="P27"><text:s text:c="6"/>wybitnych znawców piosenki, w szczególności spomiędzy muzyków, kompozytorów, piosenkarzy </text:p>
          <text:p text:style-name="P27"><text:s text:c="6"/>lub dziennikarzy. </text:p>
        </text:list-item>
        <text:list-item>
          <text:p text:style-name="P27"><text:s text:c="2"/>Jury wybiera <text:span text:style-name="T62">podmioty wykonawcze</text:span>, którym przyznane zostaną nagrody i wyróżnienia zgodnie <text:s text:c="4"/></text:p>
          <text:p text:style-name="P27"><text:s text:c="6"/>z Regulaminem.</text:p>
        </text:list-item>
        <text:list-item>
          <text:p text:style-name="P26"><text:s text:c="2"/>Wszelkie werdykty ogłoszone przez Jury są ostateczne i nie podlegają odwołaniu.</text:p>
        </text:list-item>
        <text:list-item>
          <text:p text:style-name="P28"><text:s text:c="2"/>Członkowie Jury zobowiązani są do zachowania należytej staranności w wykonywaniu swoich </text:p>
          <text:p text:style-name="P28"><text:s text:c="6"/>obowiązków oraz do uczestniczenia w obradach Jury przez cały czas trwania <text:span text:style-name="T62">przesłuchań </text:span></text:p>
          <text:p text:style-name="P28"><text:span text:style-name="T62"><text:s text:c="6"/>festiwalowych</text:span>. </text:p>
        </text:list-item>
      </text:list>
      <text:h text:style-name="P11" text:outline-level="5"><text:soft-page-break/>§6.<text:line-break/>PRZEBIEG <text:span text:style-name="T62">FESTIWALU</text:span></text:h>
      <text:p text:style-name="P1"><text:span text:style-name="T62">Festiwal</text:span> zostanie przeprowadzony w <text:span text:style-name="T62">następujący sposób</text:span>:</text:p>
      <text:list xml:id="list5825542983711264261" text:style-name="L10">
        <text:list-item>
          <text:p text:style-name="P63"><text:span text:style-name="T74"><text:s/></text:span><text:span text:style-name="T77">8</text:span><text:span text:style-name="T76"> czerwca</text:span><text:span text:style-name="T82"> – wernisaż prac plastycznych laureatów Powiatowego Konkursu Plastycznego dla Dzieci, Młodzieży i Dorosłych pn.: „Janusz Gniatkowski – piosenka i osobowość”, <text:s/></text:span></text:p>
        </text:list-item>
        <text:list-item>
          <text:p text:style-name="P29"><text:span text:style-name="T75"><text:s/></text:span><text:span text:style-name="T77">9</text:span><text:span text:style-name="T75"> czerwca</text:span><text:span text:style-name="T62"> – przesłuchania uczestników Festiwalu – Sala Widowiskowo-Kinowa <text:s/>„BAJKA”, <text:s text:c="8"/></text:span></text:p>
          <text:p text:style-name="P42"><text:s text:c="6"/>ul. Piłsudskiego 9, 42-360 Poraj, od godz. 9.00,</text:p>
        </text:list-item>
        <text:list-item>
          <text:p text:style-name="P63"><text:span text:style-name="T75"><text:s/>1</text:span><text:span text:style-name="T77">0</text:span><text:span text:style-name="T75"> czerwca </text:span><text:span text:style-name="T62">– Koncert Galowy z udziałem Laureatów i Koncert Gwiazd Festiwalu – Amfiteatr</text:span><text:span text:style-name="T93"> </text:span><text:span text:style-name="T62">Letni przy Orliku w Poraju (obok Szkoły Podstawowej w Poraju, ul. Górnicza 18), rozpoczęcie godz. 16.00 </text:span><text:span text:style-name="T75">EWENTUALNIE</text:span><text:span text:style-name="T62"> </text:span><text:span text:style-name="T65"><text:s/></text:span><text:span text:style-name="T62">Sala Widowiskowo-Kinowa <text:s/>„BAJKA”, ul. Piłsudskiego 9, 42-360 Poraj. </text:span></text:p>
        </text:list-item>
      </text:list>
      <text:h text:style-name="P14" text:outline-level="5"/>
      <text:h text:style-name="P11" text:outline-level="5">§7.<text:line-break/><text:span text:style-name="T63">PRZESŁUCHANIA FESTIWALOWE</text:span></text:h>
      <text:list xml:id="list9215488238634094431" text:style-name="L11">
        <text:list-item>
          <text:p text:style-name="P47"><text:span text:style-name="T8"><text:s text:c="3"/>Na potrzeby <text:s/></text:span><text:span text:style-name="T10">Festiwalu </text:span><text:span text:style-name="Strong_20_Emphasis"><text:span text:style-name="T1">Uczestnicy przygotowują</text:span></text:span><text:span text:style-name="Strong_20_Emphasis"><text:span text:style-name="T3"> </text:span></text:span><text:span text:style-name="Strong_20_Emphasis"><text:span text:style-name="T1">piosenki </text:span></text:span><text:span text:style-name="T8">zgodnie z §4 Regulaminu. </text:span></text:p>
        </text:list-item>
        <text:list-item>
          <text:p text:style-name="P48"><text:span text:style-name="Strong_20_Emphasis"><text:span text:style-name="T1"><text:s text:c="2"/>Uczestnicy wykonują przed Jury </text:span></text:span><text:span text:style-name="Strong_20_Emphasis"><text:span text:style-name="T4">utwory </text:span></text:span><text:span text:style-name="T8">z własnym akompaniamentem (muzyk, zespół albo </text:span></text:p>
          <text:p text:style-name="P36"><text:s text:c="6"/>nagranie podkładu muzycznego na płycie CD, mp3, z uwzględnieniem postanowień §4. <text:s/></text:p>
          <text:p text:style-name="P36"><text:s text:c="6"/>Regulaminu. Informacje o akompaniamencie oraz wszelkie inne informacje dotyczące <text:s/></text:p>
          <text:p text:style-name="P36"><text:s text:c="6"/>ewentualnie potrzebnego nagłośnienia Uczestnicy zobowiązani są podać na karcie zgłoszeniowej.</text:p>
        </text:list-item>
        <text:list-item>
          <text:p text:style-name="P69"><text:span text:style-name="T45"><text:s text:c="2"/>Wyniki obrad Jury w </text:span><text:span text:style-name="T46">przesłuchaniach festiwalowych</text:span><text:span text:style-name="T45"> </text:span><text:span text:style-name="T47">podan</text:span><text:span text:style-name="T45">e zostaną</text:span><text:span text:style-name="T47"> po obradach Jury. Laureaci Festiwalu zostaną poinformowani <text:s/>telefonicznie o wynikach przesłuchań i ich udziale w Koncercie Galowym. </text:span></text:p>
        </text:list-item>
        <text:list-item>
          <text:p text:style-name="P36"><text:s text:c="2"/>Wszelkie koszty podróży, zakwaterowania oraz wszelkie inne koszty związane z uczestnictwem <text:s text:c="3"/></text:p>
          <text:p text:style-name="P36"><text:s text:c="6"/>w <text:span text:style-name="T64">Festiwalu</text:span> w całości we własnym zakresie ponosi Uczestnik.</text:p>
        </text:list-item>
        <text:list-item>
          <text:p text:style-name="P37"><text:s text:c="3"/><text:span text:style-name="T80">Organizator w dniu przesłuchań zapewni Uczestnikom gorący posiłek.</text:span></text:p>
        </text:list-item>
        <text:list-item>
          <text:p text:style-name="P36"><text:span text:style-name="T80"><text:s text:c="3"/>Osoby biorące udział w Festiwalu </text:span>wyrażają niniejszym zgodę na upublicznienie ich imion <text:s text:c="14"/></text:p>
          <text:p text:style-name="P36"><text:s text:c="7"/>i nazwisk na liście opublikowanej przez Organizatora na stronie internetowej.</text:p>
          <text:p text:style-name="P46"/>
        </text:list-item>
      </text:list>
      <text:h text:style-name="P11" text:outline-level="5">§8.<text:line-break/><text:span text:style-name="T66">KONCERT GALOWY</text:span></text:h>
      <text:list xml:id="list1716843107169496460" text:style-name="L12">
        <text:list-item>
          <text:p text:style-name="P30"><text:s text:c="2"/><text:span text:style-name="T66">Laureaci Festiwalu wyłonieni przez Jury mają obowiązek wystąpić w niedzielnym Koncercie </text:span></text:p>
          <text:p text:style-name="P43"><text:s text:c="5"/>Galowym. </text:p>
          <text:p text:style-name="P44">2. <text:s/>Dokładna kolejność występów oraz utwór wykonywany podczas Koncertu Galowego zostaną <text:s/></text:p>
          <text:p text:style-name="P70">podane Laureatom telefonicznie lub osobiście po ogłoszeniu wyników przesłuchań festiwalowych.</text:p>
          <text:p text:style-name="P71"/>
        </text:list-item>
      </text:list>
      <text:h text:style-name="P7" text:outline-level="5">§<text:span text:style-name="T67">9.</text:span><text:line-break/>NAGRODY</text:h>
      <text:list xml:id="list619451279656800092" text:style-name="L13">
        <text:list-item>
          <text:p text:style-name="P31"><text:s text:c="2"/>Organizator ustanawia i funduje regulaminowe nagrody <text:span text:style-name="T102">finansowe</text:span> i rzeczowe.</text:p>
        </text:list-item>
        <text:list-item>
          <text:p text:style-name="P39"><text:span text:style-name="T67"><text:s text:c="2"/></text:span>O <text:s/>podziale nagród <text:span text:style-name="T83">i wyróżnień </text:span>decyduje <text:span text:style-name="T69">J</text:span>ury. <text:span text:style-name="T68"><text:s/></text:span><text:span text:style-name="T78">Werdykt Jury jest niepodważalny. </text:span></text:p>
        </text:list-item>
        <text:list-item>
          <text:p text:style-name="P38"><text:s text:c="2"/>Nagrody opisane w ust. 1-<text:span text:style-name="T96">2</text:span> powyżej zostaną <text:span text:style-name="T70">wręczone</text:span> <text:span text:style-name="T70">Laureatom</text:span> w trakcie Koncertu Galowego.</text:p>
        </text:list-item>
        <text:list-item>
          <text:p text:style-name="P38"><text:s text:c="2"/><text:span text:style-name="T81">Nagrody finansowe przyznawane są wyłącznie w III kategorii wiekowej:</text:span></text:p>
        </text:list-item>
      </text:list>
      <text:list xml:id="list3497439738129705944" text:style-name="L14">
        <text:list-item>
          <text:p text:style-name="P57">I MIEJSCE – <text:span text:style-name="T96">1 5</text:span>00 zł brutto</text:p>
        </text:list-item>
        <text:list-item>
          <text:p text:style-name="P57">II MIEJSCE – <text:span text:style-name="T96">1 </text:span>000 zł brutto</text:p>
        </text:list-item>
        <text:list-item>
          <text:p text:style-name="P57">III MIEJSCE – <text:span text:style-name="T96">7</text:span>00 zł brutto</text:p>
        </text:list-item>
      </text:list>
      <text:p text:style-name="P15">Jury ma prawo dokonać innego podziału nagród.</text:p>
      <text:p text:style-name="P15"/>
      <text:p text:style-name="P15"/>
      <text:list xml:id="list83555802196025" text:continue-list="list619451279656800092" text:style-name="L13">
        <text:list-header>
          <text:h text:style-name="P72" text:outline-level="5"><text:soft-page-break/>§1<text:span text:style-name="T79">0.</text:span></text:h>
        </text:list-header>
      </text:list>
      <text:p text:style-name="P5"><text:span text:style-name="T85">K</text:span><text:span text:style-name="T84">ryteria oceny</text:span></text:p>
      <text:p text:style-name="P9">W skład <text:span text:style-name="T86">J</text:span>ury wchodzą znani artyści i <text:s/><text:span text:style-name="T68">dziennikarze </text:span>muzyczni, którzy oceniać będą:</text:p>
      <text:p text:style-name="P10"><text:s text:c="7"/>- <text:s/>walory głosowe i muzykalność,</text:p>
      <text:p text:style-name="P16">- <text:s/>dobór repertuaru,</text:p>
      <text:p text:style-name="P16">- <text:s/>interpretację,</text:p>
      <text:p text:style-name="P16">- <text:s/>indywidualność artystyczną,</text:p>
      <text:p text:style-name="P16">- <text:s/><text:span text:style-name="T87">wizerunek sceniczny,</text:span></text:p>
      <text:p text:style-name="P16">- <text:s/><text:span text:style-name="T87">walory artystyczne (tekst, muzyka, wykonanie) utworów autorskich.</text:span></text:p>
      <text:p text:style-name="P17"/>
      <text:h text:style-name="P12" text:outline-level="5">§1<text:span text:style-name="T87">1.</text:span><text:line-break/>NIEODPŁATNE WYKONYWANIE OBOWIĄZKÓW I PRZENIESIENIE PRAW</text:h>
      <text:list xml:id="list3943752747943746528" text:style-name="L15">
        <text:list-item>
          <text:p text:style-name="P32"><text:s text:c="2"/><text:span text:style-name="T96">Laureaci Festiwalu</text:span> <text:span text:style-name="T70">z</text:span>obowiązują się <text:s/>do nieodpłatnych występów <text:s/>podczas Koncertu <text:span text:style-name="T70">Galowego.</text:span> </text:p>
        </text:list-item>
        <text:list-item>
          <text:p text:style-name="P32"><text:s/>Uczestnicy, przystępując do <text:span text:style-name="T70">Festiwalu</text:span>, nieodpłatnie przenoszą na Organizatora przysługujące </text:p>
          <text:p text:style-name="P32"><text:s text:c="5"/>Uczestnikom prawa związane z wykonaniami artystycznymi podczas <text:span text:style-name="T70">Festiwalu</text:span> oraz przenoszą </text:p>
          <text:p text:style-name="P32"><text:s text:c="5"/>na Organizatora bez wynagrodzenia możność rozporządzania tymi prawami na wszelkich polach </text:p>
          <text:p text:style-name="P32"><text:s text:c="5"/>eksploatacji istniejących w chwili przystąpienia Uczestnika do <text:span text:style-name="T70">Festiwalu</text:span>, w całości i we </text:p>
          <text:p text:style-name="P32"><text:s text:c="5"/><text:span text:style-name="T94">f</text:span>ragmentach, w dowolnym celu i zestawieniu i bez ograniczeń terytorialnych, a w szczególności:</text:p>
        </text:list-item>
      </text:list>
      <text:list xml:id="list7941991433175232932" text:style-name="L16">
        <text:list-item>
          <text:list>
            <text:list-item>
              <text:p text:style-name="P56">w zakresie utrwalania artystycznych wykonań oraz zwielokrotniania egzemplarzy artystycznego wykonania wszelkimi dostępnymi technikami,</text:p>
            </text:list-item>
            <text:list-item>
              <text:p text:style-name="P56">do rozpowszechniania artystycznego wykonania w każdy inny możliwy sposób, <text:s/>w tym do nagrania i rozpowszechniania, również odpłatnego, występów konkursowych w internecie (w tym na portalach społecznościowych), radiu i telewizji.</text:p>
            </text:list-item>
          </text:list>
        </text:list-item>
      </text:list>
      <text:list xml:id="list83555810206161" text:continue-list="list3943752747943746528" text:style-name="L15">
        <text:list-item>
          <text:p text:style-name="P32"><text:s text:c="2"/>Uczestnicy wyrażają ponadto nieodpłatnie zgodę na fotografowanie, rejestrację telewizyjną <text:s text:c="10"/></text:p>
          <text:p text:style-name="P32"><text:s text:c="6"/>i filmowanie swoich występów, w tym swojego wizerunku, oraz na publikację wszelkich </text:p>
          <text:p text:style-name="P32"><text:s text:c="6"/>utrwalonych w ten sposób materiałów w określony przez Organizatora sposób, w szczególności </text:p>
          <text:p text:style-name="P32"><text:s text:c="6"/>do ich publikacji w mediach oraz w internecie, w tym na stronach internetowych Organizatora </text:p>
          <text:p text:style-name="P45"><text:s text:c="6"/>oraz Współorganizatorów.</text:p>
        </text:list-item>
      </text:list>
      <text:h text:style-name="P11" text:outline-level="5">§1<text:span text:style-name="T88">2.</text:span><text:line-break/>POSTANOWIENIA KOŃCOWE</text:h>
      <text:list xml:id="list8400411546134741662" text:style-name="L17">
        <text:list-item>
          <text:p text:style-name="P33"><text:s text:c="2"/>Niniejszy Regulamin wchodzi w życie z chwilą jego podpisania przez Zarząd Organizatora <text:s text:c="14"/></text:p>
          <text:p text:style-name="P33"><text:s text:c="6"/>i opublikowania na stronie internetowej <text:a xlink:type="simple" xlink:href="http://www.gokporaj.pl/" text:style-name="Internet_20_link" text:visited-style-name="Visited_20_Internet_20_Link"><text:span text:style-name="T89">www.gokporaj.pl</text:span></text:a>.</text:p>
        </text:list-item>
        <text:list-item>
          <text:p text:style-name="P34"><text:s text:c="2"/>Organizator nie odpowiada za szkody na osobie <text:span text:style-name="T100">Uczestnika</text:span> lub mieniu, a także za krzywdę,</text:p>
          <text:p text:style-name="P34"><text:s text:c="6"/>powstałe w związku z przeprowadzeniem Konkursu, za wyłączeniem szkód powstałych z winy </text:p>
          <text:p text:style-name="P34"><text:s text:c="6"/>umyślnej Organizatora lub osób, za które ponosi odpowiedzialność.</text:p>
        </text:list-item>
        <text:list-item>
          <text:p text:style-name="P35"><text:s text:c="2"/>Niniejszy Regulamin, wszelkie zawarte w nim prawa i obowiązki Uczestników oraz wszelkie </text:p>
          <text:p text:style-name="P66">umowy podpisywane z Uczestnikami na podstawie niniejszego Regulaminu odnoszą się wyłącznie do <text:span text:style-name="T73">Festiwalu</text:span> organizowanego w roku 201<text:span text:style-name="T91">8</text:span>.</text:p>
        </text:list-item>
      </text:list>
      <text:p text:style-name="P8"/>
      <text:p text:style-name="P8"/>
      <text:p text:style-name="P2"><text:span text:style-name="T73">Poraj</text:span>, <text:span text:style-name="T100">10.04.</text:span> 201<text:span text:style-name="T91">8</text:span> r.</text:p>
      <text:p text:style-name="P2">Zarząd <text:span text:style-name="T73">Stowarzyszenia Miłośników Twórczości Janusza Gniatkowskiego:</text:span><text:line-break/><text:span text:style-name="T73">Ewa Matuszczyk, Wacław Cesarz, Krystyna Maciejewska-Gniatkowska.</text:span></text:p>
      <text:h text:style-name="P6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Garamond" svg:font-family="AGaramond, Georgia, serif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style:font-name="Georgia" fo:font-family="Georgia" style:font-family-generic="roman" style:font-pitch="variable" fo:font-size="12pt" style:font-size-asian="10.5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9:54:58.548000000</meta:creation-date>
    <dc:date>2018-04-16T08:35:55.622000000</dc:date>
    <meta:editing-duration>PT6H45M4S</meta:editing-duration>
    <meta:editing-cycles>32</meta:editing-cycles>
    <meta:generator>LibreOffice/4.3.1.2$Windows_x86 LibreOffice_project/958349dc3b25111dbca392fbc281a05559ef6848</meta:generator>
    <meta:print-date>2018-04-03T15:29:12.157000000</meta:print-date>
    <meta:document-statistic meta:table-count="0" meta:image-count="0" meta:object-count="0" meta:page-count="4" meta:paragraph-count="123" meta:word-count="1332" meta:character-count="10410" meta:non-whitespace-character-count="8851"/>
  </office:meta>
</office:document-meta>
</file>