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paragraph-rsid="0016f9e6" style:font-weight-asian="bold" style:font-weight-complex="bold"/>
    </style:style>
    <style:style style:name="P2" style:family="paragraph" style:parent-style-name="Standard">
      <style:paragraph-properties fo:text-align="start" style:justify-single-word="false"/>
      <style:text-properties officeooo:paragraph-rsid="0016f9e6"/>
    </style:style>
    <style:style style:name="P3" style:family="paragraph" style:parent-style-name="Standard">
      <style:paragraph-properties fo:text-align="justify" style:justify-single-word="false"/>
      <style:text-properties fo:font-size="11pt" officeooo:paragraph-rsid="0016f9e6" style:font-size-asian="11pt" style:font-size-complex="11pt"/>
    </style:style>
    <style:style style:name="P4" style:family="paragraph" style:parent-style-name="Standard">
      <style:paragraph-properties fo:text-align="justify" style:justify-single-word="false"/>
      <style:text-properties fo:font-size="11pt" officeooo:rsid="000f8cd2" officeooo:paragraph-rsid="0016f9e6" style:font-size-asian="11pt" style:font-size-complex="11pt"/>
    </style:style>
    <style:style style:name="P5" style:family="paragraph" style:parent-style-name="Standard">
      <style:paragraph-properties fo:text-align="justify" style:justify-single-word="false"/>
      <style:text-properties fo:font-size="11pt" fo:font-style="italic" officeooo:paragraph-rsid="0016f9e6" style:font-size-asian="11pt" style:font-style-asian="italic" style:font-size-complex="11pt" style:font-style-complex="italic"/>
    </style:style>
    <style:style style:name="P6" style:family="paragraph" style:parent-style-name="Standard">
      <style:paragraph-properties fo:text-align="justify" style:justify-single-word="false"/>
      <style:text-properties officeooo:paragraph-rsid="0016f9e6"/>
    </style:style>
    <style:style style:name="P7" style:family="paragraph" style:parent-style-name="Standard">
      <style:paragraph-properties fo:text-align="center" style:justify-single-word="false"/>
      <style:text-properties officeooo:paragraph-rsid="0016f9e6"/>
    </style:style>
    <style:style style:name="P8" style:family="paragraph" style:parent-style-name="Standard">
      <style:paragraph-properties fo:text-align="justify" style:justify-single-word="false"/>
      <style:text-properties fo:font-size="10.5pt" officeooo:paragraph-rsid="0016f9e6" style:font-size-asian="10.5pt" style:font-size-complex="10.5pt"/>
    </style:style>
    <style:style style:name="P9" style:family="paragraph" style:parent-style-name="Standard">
      <style:paragraph-properties fo:text-align="justify" style:justify-single-word="false"/>
      <style:text-properties fo:font-size="10.5pt" fo:font-style="italic" officeooo:paragraph-rsid="0016f9e6" style:font-size-asian="10.5pt" style:font-style-asian="italic" style:font-size-complex="10.5pt" style:font-style-complex="italic"/>
    </style:style>
    <style:style style:name="P10" style:family="paragraph" style:parent-style-name="Standard">
      <style:paragraph-properties fo:margin-left="0cm" fo:margin-right="0cm" fo:text-align="justify" style:justify-single-word="false" fo:text-indent="0cm" style:auto-text-indent="false"/>
      <style:text-properties officeooo:paragraph-rsid="0016f9e6"/>
    </style:style>
    <style:style style:name="T1" style:family="text">
      <style:text-properties style:font-name="Times New Roman" fo:font-size="11pt" fo:font-weight="bold" style:font-size-asian="11pt" style:font-weight-asian="bold" style:font-name-complex="Times New Roman" style:font-size-complex="11pt" style:font-weight-complex="bold"/>
    </style:style>
    <style:style style:name="T2" style:family="text">
      <style:text-properties style:text-position="super 58%"/>
    </style:style>
    <style:style style:name="T3" style:family="text">
      <style:text-properties style:text-position="super 58%" officeooo:rsid="00173a9e"/>
    </style:style>
    <style:style style:name="T4" style:family="text">
      <style:text-properties style:text-position="super 58%" fo:font-weight="bold" style:font-weight-asian="bold" style:font-weight-complex="bold"/>
    </style:style>
    <style:style style:name="T5" style:family="text">
      <style:text-properties style:text-position="super 58%" fo:font-weight="bold" officeooo:rsid="001a9028" style:font-weight-asian="bold" style:font-weight-complex="bold"/>
    </style:style>
    <style:style style:name="T6" style:family="text">
      <style:text-properties style:text-position="super 58%" fo:font-size="11pt" fo:font-weight="bold" style:font-size-asian="11pt" style:font-weight-asian="bold" style:font-size-complex="11pt" style:font-weight-complex="bold"/>
    </style:style>
    <style:style style:name="T7" style:family="text">
      <style:text-properties style:text-position="super 58%" fo:font-size="11pt" fo:font-weight="bold" officeooo:rsid="00173a9e" style:font-size-asian="11pt" style:font-weight-asian="bold" style:font-size-complex="11pt" style:font-weight-complex="bold"/>
    </style:style>
    <style:style style:name="T8" style:family="text">
      <style:text-properties style:text-position="super 58%" fo:font-style="italic" style:font-style-asian="italic" style:font-style-complex="italic"/>
    </style:style>
    <style:style style:name="T9" style:family="text">
      <style:text-properties style:text-position="super 58%" fo:font-style="italic" officeooo:rsid="00173a9e" style:font-style-asian="italic" style:font-style-complex="italic"/>
    </style:style>
    <style:style style:name="T10" style:family="text">
      <style:text-properties officeooo:rsid="001d0ef0"/>
    </style:style>
    <style:style style:name="T11" style:family="text">
      <style:text-properties officeooo:rsid="000bc5d4"/>
    </style:style>
    <style:style style:name="T12" style:family="text">
      <style:text-properties fo:font-size="10.5pt" style:font-size-asian="10.5pt" style:font-size-complex="10.5pt"/>
    </style:style>
    <style:style style:name="T13" style:family="text">
      <style:text-properties fo:font-size="10.5pt" fo:font-style="italic" style:font-size-asian="10.5pt" style:font-style-asian="italic" style:font-size-complex="10.5pt" style:font-style-complex="italic"/>
    </style:style>
    <style:style style:name="T14" style:family="text">
      <style:text-properties officeooo:rsid="000c3904"/>
    </style:style>
    <style:style style:name="T15" style:family="text">
      <style:text-properties fo:font-weight="bold" style:font-weight-asian="bold" style:font-weight-complex="bold"/>
    </style:style>
    <style:style style:name="T16" style:family="text">
      <style:text-properties officeooo:rsid="0011363b"/>
    </style:style>
    <style:style style:name="T17" style:family="text">
      <style:text-properties officeooo:rsid="000d7e77"/>
    </style:style>
    <style:style style:name="T18" style:family="text">
      <style:text-properties officeooo:rsid="00121369"/>
    </style:style>
    <style:style style:name="T19" style:family="text">
      <style:text-properties fo:font-style="italic" style:font-style-asian="italic" style:font-style-complex="italic"/>
    </style:style>
    <style:style style:name="T20" style:family="text">
      <style:text-properties fo:font-style="italic" officeooo:rsid="00121369"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GODA NA PRZETWARZANIE DANYCH OSOBOWYCH UCZESTNIKA <text:span text:style-name="T2">(</text:span><text:span text:style-name="T3">2</text:span><text:span text:style-name="T2">)</text:span></text:p>
      <text:p text:style-name="P2"><text:s/></text:p>
      <text:p text:style-name="P3">Wyrażam zgodę na przetwarzanie<text:span text:style-name="T10"> </text:span>danych osobowych <text:span text:style-name="T10">moich/mojego dziecka </text:span>dla potrzeb niezbędnych do realizacji celów zgodnych z regulaminem <text:span text:style-name="T10">VII LETNICH <text:s/>PREZENTACJI MUZYCZNYCH</text:span> przez <text:span text:style-name="T11">Gminny</text:span> Ośrodek Kultury <text:span text:style-name="T11">im. J. Gniatkowskiego w Poraju</text:span>. </text:p>
      <text:p text:style-name="P3"/>
      <text:p text:style-name="P3">Przyjmuję do wiadomości, iż przysługuje mi prawo dostępu do treści danych osobowych <text:span text:style-name="T10">moich/</text:span>mojego dziecka,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o których mowa w karcie będą przetwarzane do czasu wycofania zgody. </text:p>
      <text:p text:style-name="P6"/>
      <text:p text:style-name="P6"/>
      <text:p text:style-name="P6">......................................................................... <text:s text:c="8"/>…..........................................................................</text:p>
      <text:p text:style-name="P6"><text:tab/><text:tab/><text:span text:style-name="T12"><text:tab/></text:span><text:span text:style-name="T13">Data <text:tab/><text:tab/><text:tab/><text:tab/> <text:s text:c="2"/>Czytelny podpis rodzica/opiekuna prawnego </text:span></text:p>
      <text:p text:style-name="P3"/>
      <text:p text:style-name="P3"/>
      <text:p text:style-name="P5"><text:span text:style-name="T2">(</text:span><text:span text:style-name="T3">2</text:span><text:span text:style-name="T2">)</text:span> Zgoda wymagana, aby uczestnik mógł wziąć udział w konkursie</text:p>
      <text:p text:style-name="P6"/>
      <text:p text:style-name="P3">Administratorem danych osobowych podanych w karcie zgłoszenia w rozumieniu ustawy z dnia 29 sierpnia 1997 r. o ochronie danych osobowych (t.j. Dz. U. z 2016 poz. 922 z póź. zm.). jest <text:s/><text:span text:style-name="T14">Gminny </text:span><text:s/>Ośrodek Kultury <text:span text:style-name="T14">im. Janusza Gniatkowskiego</text:span> z siedzibą w <text:span text:style-name="T14">Poraju</text:span> (42-<text:span text:style-name="T14">360</text:span>) przy ul. <text:span text:style-name="T14">Piłsudskiego</text:span> 1<text:span text:style-name="T14">4</text:span>. Dane podawane są dobrowolnie, a ich przetwarzanie odbywa się w celu umożliwienia udziału w <text:span text:style-name="T10">VII LETNICH PREZENTACJACH MUZYCZNYCH</text:span> jego organizacji, przeprowadzenia i rozstrzygnięcia zgodnie z Regulaminem<text:span text:style-name="T14">.</text:span> Dane, o których mowa w karcie będą przetwarzane do czasu wycofania zgody. Osoby, których dane dotyczą, mogą kontaktować się z inspektorem ochrony danych we wszystkich sprawach związanych z przetwarzaniem ich danych osobowych oraz wykonywaniem praw przysługujących im na mocy Rozporządzenia Parlamentu Europejskiego <text:s text:c="5"/>i Rady (UE) 2016/676 z dnia 27 kwietnia 2016 r. </text:p>
      <text:p text:style-name="P3">Każda osoba, której dane są przetwarzane ma prawo do wniesienia skargi do organu nadzorczego (na chwilę rozpoczęcia Konkursu jest nim Generalny Inspektor Ochrony Danych Osobowych).</text:p>
      <text:p text:style-name="P6"/>
      <text:p text:style-name="P7"/>
      <text:p text:style-name="P7"><text:s/><text:span text:style-name="T15">ZGODA NA WYKORZYSTANIE WIZERUNKU UCZESTNIKA </text:span><text:span text:style-name="T4">(</text:span><text:span text:style-name="T5">3</text:span><text:span text:style-name="T4">)</text:span><text:span text:style-name="T15"> </text:span></text:p>
      <text:p text:style-name="P6"/>
      <text:p text:style-name="P3">Wyrażam zgodę na nieodpłatne, bezterminowe, nieograniczone terytorialnie rozpowszechnianie wizerunku <text:span text:style-name="T10">mojego/</text:span>mojego dziecka przez <text:span text:style-name="T14">Gminny </text:span>Ośrodek Kultury <text:span text:style-name="T14">im. Janusza Gniatkowskiego</text:span> z siedzibą w <text:span text:style-name="T14">Poraju</text:span> (42-<text:span text:style-name="T14">360</text:span>) przy ul. <text:span text:style-name="T14">Piłsudskiego</text:span> 1<text:span text:style-name="T14">4,</text:span> <text:s/>do celów promocyjnych zgodnie z art. 81 ust. 1 ustawy z dnia 4 lutego 1994 roku <text:s text:c="3"/>o prawie autorskim i prawach pokrewnych (tj. Dz.U z 2017 r., poz.880, z póź. zm.). Wyrażenie zgody jest jednoznaczne z tym, iż fotografie, filmy lub nagrania wykonane podczas <text:span text:style-name="T10">VII LETNICH PREZENTACJI MUZYCZNYCH</text:span>, są przechowywane w archiwum <text:span text:style-name="T14">Gminnego</text:span> Ośrodka Kultury w <text:span text:style-name="T16">Poraju</text:span>, mogą zostać umieszczone w serwisach internetowych <text:span text:style-name="T17">Gminnego</text:span> Ośrodka Kultury w <text:span text:style-name="T17">Poraju</text:span> (www.<text:span text:style-name="T17">gokporaj</text:span>.pl, <text:span text:style-name="T17">oraz FB GOK Poraj)</text:span> oraz wykorzystane w materiałach promocyjnych i publikacjach prasowych. </text:p>
      <text:p text:style-name="P3"/>
      <text:p text:style-name="P3"/>
      <text:p text:style-name="P6"/>
      <text:p text:style-name="P6">......................................................................... <text:tab/> <text:s text:c="3"/>......................................................................... </text:p>
      <text:p text:style-name="P6"><text:s text:c="23"/><text:span text:style-name="T12"><text:s text:c="8"/></text:span><text:span text:style-name="T13"><text:s text:c="3"/>Data <text:tab/><text:tab/><text:tab/><text:tab/> <text:s text:c="8"/>Czytelny podpis rodzica/opiekuna prawnego </text:span></text:p>
      <text:p text:style-name="P8"/>
      <text:p text:style-name="P6"/>
      <text:p text:style-name="P3"><text:span text:style-name="T8">(</text:span><text:span text:style-name="T9">3</text:span><text:span text:style-name="T8">)</text:span><text:span text:style-name="T19"> Zgoda opcjonalna (</text:span><text:span text:style-name="T20">j</text:span><text:span text:style-name="T19">eśli rodzic/opiekun prawny nie wyrazi zgody, dziecko może wziąć udział <text:s/>w konkursie)</text:span></text:p>
      <text:p text:style-name="P3"/>
      <text:p text:style-name="P6"/>
      <text:p text:style-name="P3">Telefon kontaktowy rodzica/opiekuna prawnego: ……………………...………………………...</text:p>
      <text:p text:style-name="P3"/>
      <text:p text:style-name="P6"><text:soft-page-break/></text:p>
      <text:p text:style-name="P7"><text:s/><text:span text:style-name="T15">ZGODA NA PRZESYŁANIE INFORMACJI DOTYCZĄCEJ KONKURSU DROGĄ ELEKTRONICZNĄ, TELEFONICZNĄ LUB POPRZEZ SMS </text:span><text:span text:style-name="T6">(</text:span><text:span text:style-name="T7">3</text:span><text:span text:style-name="T6">)</text:span></text:p>
      <text:p text:style-name="P6"/>
      <text:p text:style-name="P4">Wyrażam zgodę na wysyłanie informacji dotyczących organizacji <text:span text:style-name="T10">VII LETNICH PREZENTACJI MUZYCZNYCH </text:span>przez Gminny Ośrodek Kultury im. Janusza Gniatkowskiego z siedzibą w Poraju (42-360), przy ul. Piłsudskiego 14, drogą elektroniczną, telefoniczną lub przez SMS zgodnie z ustawą z dn. 18.07.2002 r. o świadczeniu usług drogą elektroniczną (Dz.U. 2017, poz. 1219).</text:p>
      <text:p text:style-name="P4"/>
      <text:p text:style-name="P4"/>
      <text:p text:style-name="P3"/>
      <text:p text:style-name="P6">......................................................................... <text:tab/> <text:s text:c="3"/>......................................................................... </text:p>
      <text:p text:style-name="P6"><text:s text:c="34"/><text:span text:style-name="T12"><text:s/></text:span><text:span text:style-name="T13"><text:s text:c="2"/>Data <text:s text:c="50"/>Czytelny podpis rodzica/opiekuna prawnego</text:span></text:p>
      <text:p text:style-name="P9"/>
      <text:p text:style-name="P5"><text:s/></text:p>
      <text:p text:style-name="P5"><text:span text:style-name="T2">(</text:span><text:span text:style-name="T3">3</text:span><text:span text:style-name="T2">)</text:span> Zgoda opcjonalna (<text:span text:style-name="T18">j</text:span>eśli rodzic/opiekun prawny nie wyrazi zgody, dziecko może wziąć udział <text:s/>w konkursie)</text:p>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5T12:11:18.593000000</meta:creation-date>
    <dc:date>2018-04-25T12:17:45.574000000</dc:date>
    <meta:editing-duration>PT6M26S</meta:editing-duration>
    <meta:editing-cycles>3</meta:editing-cycles>
    <meta:generator>LibreOffice/4.3.1.2$Windows_x86 LibreOffice_project/958349dc3b25111dbca392fbc281a05559ef6848</meta:generator>
    <meta:document-statistic meta:table-count="0" meta:image-count="0" meta:object-count="0" meta:page-count="2" meta:paragraph-count="21" meta:word-count="498" meta:character-count="4244" meta:non-whitespace-character-count="3576"/>
  </office:meta>
</office:document-meta>
</file>