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0.5pt" fo:font-style="normal" fo:font-weight="normal" officeooo:paragraph-rsid="001b2fea" style:font-name-asian="Calibri" style:font-size-asian="10.5pt" style:language-asian="en" style:country-asian="US" style:font-style-asian="normal" style:font-weight-asian="normal" style:font-name-complex="Calibri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paragraph-rsid="001b2fea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b2fe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b2fea"/>
    </style:style>
    <style:style style:name="P5" style:family="paragraph" style:parent-style-name="Standard">
      <style:paragraph-properties fo:line-height="100%" fo:text-align="start" style:justify-single-word="false"/>
      <style:text-properties officeooo:paragraph-rsid="001b2fea"/>
    </style:style>
    <style:style style:name="P6" style:family="paragraph" style:parent-style-name="Standard">
      <style:paragraph-properties fo:line-height="200%" fo:text-align="start" style:justify-single-word="false"/>
      <style:text-properties officeooo:paragraph-rsid="001b2fea"/>
    </style:style>
    <style:style style:name="P7" style:family="paragraph" style:parent-style-name="Standard">
      <style:paragraph-properties fo:line-height="150%" fo:text-align="start" style:justify-single-word="false"/>
      <style:text-properties officeooo:paragraph-rsid="001b2fea"/>
    </style:style>
    <style:style style:name="P8" style:family="paragraph" style:parent-style-name="Standard">
      <style:paragraph-properties fo:text-align="start" style:justify-single-word="false"/>
      <style:text-properties officeooo:paragraph-rsid="001b2fea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paragraph-rsid="001b2fe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rsid="000f8cd2" officeooo:paragraph-rsid="001b2fe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1b2fea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0f8cd2" officeooo:paragraph-rsid="001b2fea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officeooo:paragraph-rsid="001b2fea"/>
    </style:style>
    <style:style style:name="P14" style:family="paragraph" style:parent-style-name="Standard">
      <style:paragraph-properties fo:text-align="justify" style:justify-single-word="false"/>
      <style:text-properties fo:font-size="10.5pt" officeooo:paragraph-rsid="001b2fea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fo:font-style="normal" fo:font-weight="bold" officeooo:paragraph-rsid="001b2fea" style:font-name-asian="Calibri" style:font-size-asian="10pt" style:language-asian="en" style:country-asian="US" style:font-style-asian="normal" style:font-weight-asian="bold" style:font-name-complex="Calibri" style:font-weight-complex="bold"/>
    </style:style>
    <style:style style:name="P16" style:family="paragraph" style:parent-style-name="Standard" style:list-style-name="WW8Num7">
      <style:paragraph-properties fo:text-align="justify" style:justify-single-word="false"/>
      <style:text-properties style:font-name="Calibri" fo:font-size="10.5pt" fo:font-style="normal" fo:font-weight="normal" officeooo:paragraph-rsid="001b2fea" style:font-name-asian="Calibri" style:font-size-asian="10.5pt" style:language-asian="en" style:country-asian="US" style:font-style-asian="normal" style:font-weight-asian="normal" style:font-name-complex="Calibri" style:font-size-complex="10.5pt"/>
    </style:style>
    <style:style style:name="P17" style:family="paragraph" style:parent-style-name="Standard" style:list-style-name="WW8Num7">
      <style:paragraph-properties fo:text-align="justify" style:justify-single-word="false"/>
      <style:text-properties style:font-name="Calibri" fo:font-size="10.5pt" fo:font-style="normal" fo:font-weight="normal" officeooo:paragraph-rsid="001d28d8" style:font-name-asian="Calibri" style:font-size-asian="10.5pt" style:language-asian="en" style:country-asian="US" style:font-style-asian="normal" style:font-weight-asian="normal" style:font-name-complex="Calibri" style:font-size-complex="10.5pt"/>
    </style:style>
    <style:style style:name="P18" style:family="paragraph" style:parent-style-name="Standard" style:list-style-name="WW8Num7">
      <style:paragraph-properties fo:text-align="justify" style:justify-single-word="false"/>
      <style:text-properties fo:font-size="10.5pt" officeooo:paragraph-rsid="001b2fea" style:font-size-asian="10.5pt" style:font-size-complex="10.5pt"/>
    </style:style>
    <style:style style:name="P19" style:family="paragraph" style:parent-style-name="Standard" style:list-style-name="WW8Num7">
      <style:paragraph-properties fo:text-align="justify" style:justify-single-word="false"/>
      <style:text-properties officeooo:paragraph-rsid="001b2fea"/>
    </style:style>
    <style:style style:name="T1" style:family="text">
      <style:text-properties officeooo:rsid="0012ac10"/>
    </style:style>
    <style:style style:name="T2" style:family="text">
      <style:text-properties officeooo:rsid="0010a05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bc5d4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style="italic" style:font-size-asian="10.5pt" style:font-style-asian="italic" style:font-size-complex="10.5pt" style:font-style-complex="italic"/>
    </style:style>
    <style:style style:name="T9" style:family="text">
      <style:text-properties officeooo:rsid="000c3904"/>
    </style:style>
    <style:style style:name="T10" style:family="text">
      <style:text-properties officeooo:rsid="0011363b"/>
    </style:style>
    <style:style style:name="T11" style:family="text">
      <style:text-properties officeooo:rsid="000d7e77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121369"/>
    </style:style>
    <style:style style:name="T14" style:family="text">
      <style:text-properties style:font-name="Calibri" fo:font-style="normal" fo:font-weight="normal" style:font-name-asian="Calibri" style:language-asian="en" style:country-asian="US" style:font-style-asian="normal" style:font-weight-asian="normal" style:font-name-complex="Calibri"/>
    </style:style>
    <style:style style:name="T15" style:family="text">
      <style:text-properties style:font-name="Calibri" fo:font-style="normal" fo:font-weight="normal" officeooo:rsid="00139202" style:font-name-asian="Calibri" style:language-asian="en" style:country-asian="US" style:font-style-asian="normal" style:font-weight-asian="normal" style:font-name-complex="Calibri"/>
    </style:style>
    <style:style style:name="T16" style:family="text">
      <style:text-properties style:font-name="Calibri" fo:font-style="normal" fo:font-weight="normal" officeooo:rsid="000f8cd2" style:font-name-asian="Calibri" style:language-asian="en" style:country-asian="US" style:font-style-asian="normal" style:font-weight-asian="normal" style:font-name-complex="Calibri"/>
    </style:style>
    <style:style style:name="T17" style:family="text">
      <style:text-properties style:font-name="Calibri" fo:font-size="10.5pt" fo:font-style="normal" fo:font-weight="normal" style:font-name-asian="Calibri" style:font-size-asian="10.5pt" style:language-asian="en" style:country-asian="US" style:font-style-asian="normal" style:font-weight-asian="normal" style:font-name-complex="Calibri" style:font-size-complex="10.5pt"/>
    </style:style>
    <style:style style:name="T18" style:family="text">
      <style:text-properties style:font-name="Calibri" fo:font-size="10.5pt" fo:font-style="normal" fo:font-weight="normal" officeooo:rsid="00139202" style:font-name-asian="Calibri" style:font-size-asian="10.5pt" style:language-asian="en" style:country-asian="US" style:font-style-asian="normal" style:font-weight-asian="normal" style:font-name-complex="Calibri" style:font-size-complex="10.5pt"/>
    </style:style>
    <style:style style:name="T19" style:family="text">
      <style:text-properties fo:font-variant="normal" fo:text-transform="none" fo:color="#ff75ce" style:font-name="Open Sans" fo:font-size="10.5pt" fo:letter-spacing="normal" fo:font-style="normal" style:text-underline-style="solid" style:text-underline-width="auto" style:text-underline-color="font-color" fo:font-weight="normal" fo:background-color="#ffffff" loext:char-shading-value="0" style:font-size-asian="10.5pt" style:font-size-complex="10.5pt"/>
    </style:style>
    <style:style style:name="T20" style:family="text">
      <style:text-properties officeooo:rsid="001d28d8"/>
    </style:style>
    <style:style style:name="T21" style:family="text">
      <style:text-properties officeooo:rsid="000f8c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UCZESTNIKA XXX<text:span text:style-name="T1">I</text:span> REGIONALNYCH SPOTKAŃ Z POEZJĄ I PROZĄ „WRAŻLIWOŚĆ NA SŁOWA” </text:p>
      <text:p text:style-name="P3">dla dzieci ze szkół podstawowych i młodzieży gimnazjalnej</text:p>
      <text:p text:style-name="P3"/>
      <text:p text:style-name="P3"><text:s/><text:span text:style-name="T2">ELIMINACJE GMINNE </text:span></text:p>
      <text:p text:style-name="P3"><text:span text:style-name="T2">PORAJ</text:span> 201<text:span text:style-name="T1">9</text:span> </text:p>
      <text:p text:style-name="P4"/>
      <text:p text:style-name="P5">Po zapoznaniu się z regulaminem XXX<text:span text:style-name="T1">I</text:span> Regionalnych Spotkań z Poezją i Prozą, zgłaszam udział w konkursie: </text:p>
      <text:p text:style-name="P5"/>
      <text:p text:style-name="P6">1. Imię i nazwisko uczestnika:</text:p>
      <text:p text:style-name="P6">................................................................................................................................................................ </text:p>
      <text:p text:style-name="P6">2. Nazwa szkoły lub nazwa instytucji delegującej:</text:p>
      <text:p text:style-name="P6">................................................................................................................................................................ </text:p>
      <text:p text:style-name="P6">3. Miejscowość </text:p>
      <text:p text:style-name="P6">................................................................................................................................................................ </text:p>
      <text:p text:style-name="P7">4. Kategoria wiekowa<text:span text:style-name="T3">(1)</text:span>:</text:p>
      <text:p text:style-name="P7"><text:span text:style-name="T5">I.</text:span> klasy 1-3 SP <text:s text:c="21"/><text:span text:style-name="T5"><text:s/>II. </text:span>klasy 4-6 SP <text:s text:c="11"/><text:span text:style-name="T5"><text:s text:c="2"/>III.</text:span> Klasy 7-<text:span text:style-name="T1">8</text:span> SP i gimnazjum</text:p>
      <text:p text:style-name="P6">5. Prezentowany repertuar <text:span text:style-name="T3">(2)</text:span>: <text:s/>1. ............................................................................................................................................................ 2. ............................................................................................................................................................</text:p>
      <text:p text:style-name="P8"><text:s/><text:span text:style-name="T5">ZGODA NA PRZETWARZANIE DANYCH OSOBOWYCH UCZESTNIKA </text:span><text:span text:style-name="T4">(3)</text:span></text:p>
      <text:p text:style-name="P8"><text:s/></text:p>
      <text:p text:style-name="P9"><text:s/>Wyrażam zgodę na przetwarzanie danych osobowych mojego dziecka dla potrzeb niezbędnych do realizacji celów zgodnych z regulaminem XXX<text:span text:style-name="T1">I</text:span> Regionalnych Spotkań z Poezją i Prozą „Wrażliwość na Słowa” przez <text:span text:style-name="T6">Gminny</text:span> Ośrodek Kultury <text:span text:style-name="T6">im. J. Gniatkowskiego w Poraju</text:span>. </text:p>
      <text:p text:style-name="P11"/>
      <text:p text:style-name="P11"/>
      <text:p text:style-name="P13"/>
      <text:p text:style-name="P13">......................................................................... <text:s text:c="8"/>…..........................................................................</text:p>
      <text:p text:style-name="P13"><text:tab/><text:tab/><text:span text:style-name="T7"><text:tab/></text:span><text:span text:style-name="T8">Data <text:tab/><text:tab/><text:tab/><text:tab/> <text:s text:c="2"/>Czytelny podpis rodzica/opiekuna prawnego </text:span></text:p>
      <text:p text:style-name="P11"><text:span text:style-name="T3">(1)</text:span> wybraną odpowiedź proszę podkreślić</text:p>
      <text:p text:style-name="P11"><text:span text:style-name="T3">(2)</text:span> proszę podać tytuł i autora utworu</text:p>
      <text:p text:style-name="P11"><text:span text:style-name="T3">(3)</text:span> Zgoda wymagana, aby uczestnik mógł wziąć udział w konkursie</text:p>
      <text:p text:style-name="P13"/>
      <text:p text:style-name="P4"><text:s/><text:span text:style-name="T5">ZGODA NA WYKORZYSTANIE WIZERUNKU UCZESTNIKA </text:span><text:span text:style-name="T4">(4)</text:span><text:span text:style-name="T5"> </text:span></text:p>
      <text:p text:style-name="P13"/>
      <text:p text:style-name="P9">Wyrażam zgodę na nieodpłatne, bezterminowe, nieograniczone terytorialnie rozpowszechnianie wizerunku mojego dziecka przez <text:span text:style-name="T9">Gminny </text:span><text:s/>Ośrodek Kultury <text:span text:style-name="T9">im. Janusza Gniatkowskiego</text:span> z siedzibą w <text:span text:style-name="T9">Poraju</text:span> (42-<text:span text:style-name="T9">360</text:span>) przy ul. <text:span text:style-name="T9">Piłsudskiego</text:span> 1<text:span text:style-name="T9">4</text:span> <text:s/>do celów promocyjnych zgodnie z art. 81 ust. 1 ustawy z dnia 4 lutego 1994 roku <text:s text:c="3"/>o prawie autorskim i prawach pokrewnych (tj. Dz.U z 2017 r., poz.880, z póź. zm.).</text:p>
      <text:p text:style-name="P14">Wyrażenie zgody jest jednoznaczne z tym, iż fotografie, filmy lub nagrania wykonane podczas etapów <text:soft-page-break/>konkursowych i finału XXX<text:span text:style-name="T1">I</text:span> Regionalnych Spotkań z Poezją i Prozą „Wrażliwość na Słowa”, są przechowywane w archiwum <text:span text:style-name="T9">Gminnego</text:span> Ośrodka Kultury w <text:span text:style-name="T10">Poraju</text:span>, mogą zostać umieszczone w serwisach internetowych <text:span text:style-name="T11">Gminnego</text:span> Ośrodka Kultury w <text:span text:style-name="T11">Poraju</text:span> (www.<text:span text:style-name="T11">gokporaj</text:span>.pl, <text:span text:style-name="T11">oraz FB GOK Poraj)</text:span> oraz wykorzystane w materiałach promocyjnych i publikacjach prasowych. </text:p>
      <text:p text:style-name="P11"/>
      <text:p text:style-name="P11"/>
      <text:p text:style-name="P13"/>
      <text:p text:style-name="P13">......................................................................... <text:tab/> <text:s text:c="3"/>......................................................................... </text:p>
      <text:p text:style-name="P13"><text:s text:c="23"/><text:span text:style-name="T7"><text:s text:c="8"/></text:span><text:span text:style-name="T8"><text:s text:c="3"/>Data <text:tab/><text:tab/><text:tab/><text:tab/> <text:s text:c="8"/>Czytelny podpis rodzica/opiekuna prawnego </text:span></text:p>
      <text:p text:style-name="P13"/>
      <text:p text:style-name="P11">Telefon kontaktowy rodzica/opiekuna prawnego: ……………………...………………………...</text:p>
      <text:p text:style-name="P13"/>
      <text:p text:style-name="P4"><text:s/><text:span text:style-name="T5">ZGODA NA PRZESYŁANIE INFORMACJI DOTYCZĄCEJ KONKURSU DROGĄ ELEKTRONICZNĄ, TELEFONICZNĄ LUB POPRZEZ SMS </text:span></text:p>
      <text:p text:style-name="P13"/>
      <text:p text:style-name="P10">Wyrażam zgodę na wysyłanie informacji dotyczących organizacji Konkursu przez Gminny Ośrodek Kultury im. Janusza Gniatkowskiego z siedzibą w Poraju (42-360), przy ul. Piłsudskiego 14, drogą elektroniczną, telefoniczną lub przez SMS zgodnie z ustawą z dn. 18.07.2002 r. o świadczeniu usług drogą elektroniczną (Dz.U. 2017, poz. 1219).</text:p>
      <text:p text:style-name="P12"/>
      <text:p text:style-name="P12"/>
      <text:p text:style-name="P11"/>
      <text:p text:style-name="P13">......................................................................... <text:tab/> <text:s text:c="3"/>......................................................................... </text:p>
      <text:p text:style-name="P13"><text:s text:c="34"/><text:span text:style-name="T7"><text:s/></text:span><text:span text:style-name="T8"><text:s text:c="2"/>Data <text:s text:c="50"/>Czytelny podpis rodzica/opiekuna prawnego</text:span></text:p>
      <text:p text:style-name="P11"><text:span text:style-name="T12"><text:s/></text:span><text:span text:style-name="T3">(4)</text:span> Zgoda opcjonalna (<text:span text:style-name="T13">j</text:span>eśli rodzic/opiekun prawny nie wyrazi zgody, dziecko może wziąć udział <text:s text:c="21"/>w konkursie)</text:p>
      <text:p text:style-name="P11"/>
      <text:p text:style-name="P15">KLAUZULA INFORMAYJNA DOTYCZĄCA PRZETWARZANIA DANYCH OSOBOWYCH </text:p>
      <text:p text:style-name="P1">Na podstawie art. 13 ust. 1 i 2 rozporządzenia Parlamentu Europejskiego i Rady (UE) 2016/679 <text:line-break/>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list xml:id="list9120713982183207559" text:style-name="WW8Num7">
        <text:list-item>
          <text:p text:style-name="P18"><text:span text:style-name="T14">Administratorem Pani/Pana danych osobowych i danych dziecka jes</text:span><text:span text:style-name="T15">t </text:span><text:span text:style-name="T16">Gminny Ośrodek Kultury im. Janusza Gniatkowskiego z siedzibą w Poraju (42-360), przy ul. Piłsudskiego 14,</text:span></text:p>
        </text:list-item>
        <text:list-item>
          <text:p text:style-name="P19"><text:span text:style-name="T17">Wyznaczyliśmy Inspektora Ochrony Danych, z którym może się Pani/Pan skontaktować w sprawach ochrony danych pisząc na adres email <text:s/></text:span><text:a xlink:type="simple" xlink:href="mailto:iod@ugporaj.pl" text:style-name="Internet_20_link" text:visited-style-name="Visited_20_Internet_20_Link"><text:span text:style-name="T19">iod@ugporaj.pl</text:span></text:a><text:span text:style-name="T7"> </text:span><text:span text:style-name="T17"><text:s/>; tel. </text:span><text:span text:style-name="T18">666 370 213</text:span><text:span text:style-name="T17">;</text:span></text:p>
        </text:list-item>
        <text:list-item>
          <text:p text:style-name="P16">Dane osobowe przetwarzane będą w związku z uczestnictwem w konkursie XXXI Regionalnych Spotkań z Poezją i Prozą „Wrażliwość na Słowa”, na podstawie art. 6 ust. 1 lit. a RODO czyli Pani/Pana zgody;</text:p>
        </text:list-item>
        <text:list-item>
          <text:p text:style-name="P16">Odbiorcą danych osobowych są podmioty uprawnione na podstawie odpowiednich przepisów prawa, oraz podmioty, które przetwarzają dane osobowe w imieniu Administratora, na podstawie zawartej umowy powierzenia przetwarzania danych osobowych (tzw. podmioty przetwarzające);</text:p>
        </text:list-item>
        <text:list-item>
          <text:p text:style-name="P16">Posiada Pani/Pan prawo dostępu do treści danych oraz prawo ich sprostowania, usunięcia, ograniczenia przetwarzania, prawo do przenoszenia danych, prawo wniesienia sprzeciwu, co do danych osobowych, których podanie jest dobrowolne- prawo do cofnięcia zgody na ich przetwarzanie w dowolnym momencie bez wpływu na zgodność z prawem przetwarzania, którego dokonano na podstawie zgody wyrażonej przed jej cofnięciem;</text:p>
        </text:list-item>
        <text:list-item>
          <text:p text:style-name="P17">Dane osobowe będą przechowywane przez okres wynikający z przepisów prawa, w szczególności ustawy <text:line-break/>z dnia 14 lipca 1983 r. o narodowym zasobie archiwalnym i archiwach) oraz potrzeb informacyjnych <text:line-break/>i promocyjnych <text:span text:style-name="T20">w</text:span> <text:span text:style-name="T21">Gminnym Ośrodku Kultury im. Janusza Gniatkowskiego z siedzibą w Poraju (42-360), przy ul. Piłsudskiego 14;</text:span></text:p>
        </text:list-item>
        <text:list-item>
          <text:p text:style-name="P16">Ma Pani/Pan <text:s/>prawo wniesienia skargi do Prezesa Urzędu Ochrony Danych Osobowych, gdy uzna Pani/Pan, iż przetwarzanie danych osobowych narusza przepisy RODO;</text:p>
        </text:list-item>
        <text:list-item>
          <text:p text:style-name="P16">Podanie danych osobowych jest dobrowolne, ale konieczne do udziału w konkursie, o którym mowa w pkt 3);</text:p>
        </text:list-item>
        <text:list-item>
          <text:p text:style-name="P16">Dane osobowe nie będą przetwarzane w sposób zautomatyzowany w tym również w formie profilow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7z0" style:family="text">
      <style:text-properties style:font-name="Calibri" fo:font-family="Calibri" style:font-family-generic="swiss" style:font-pitch="variable" fo:font-size="9pt" fo:font-style="normal" fo:font-weight="normal" style:font-name-asian="Calibri" style:font-family-asian="Calibri" style:font-family-generic-asian="swiss" style:font-pitch-asian="variable" style:font-size-asian="9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2:38:12.638000000</meta:creation-date>
    <meta:generator>LibreOffice/4.3.1.2$Windows_x86 LibreOffice_project/958349dc3b25111dbca392fbc281a05559ef6848</meta:generator>
    <dc:date>2019-02-06T16:02:29.839000000</dc:date>
    <meta:editing-duration>PT1H1M53S</meta:editing-duration>
    <meta:editing-cycles>4</meta:editing-cycles>
    <meta:document-statistic meta:table-count="0" meta:image-count="0" meta:object-count="0" meta:page-count="2" meta:paragraph-count="44" meta:word-count="704" meta:character-count="6369" meta:non-whitespace-character-count="5462"/>
  </office:meta>
</office:document-meta>
</file>