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officeooo:rsid="000f8cd2" officeooo:paragraph-rsid="0013300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3300b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13300b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3300b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3300b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3300b"/>
    </style:style>
    <style:style style:name="P7" style:family="paragraph" style:parent-style-name="Standard">
      <style:paragraph-properties fo:text-align="center" style:justify-single-word="false"/>
      <style:text-properties officeooo:paragraph-rsid="0013300b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0.5pt" fo:font-style="normal" fo:font-weight="normal" officeooo:paragraph-rsid="0013300b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13300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style="normal" fo:font-weight="bold" officeooo:paragraph-rsid="0013300b" style:font-name-asian="Calibri" style:font-size-asian="10pt" style:language-asian="en" style:country-asian="US" style:font-style-asian="normal" style:font-weight-asian="bold" style:font-name-complex="Calibri" style:font-weight-complex="bold"/>
    </style:style>
    <style:style style:name="P11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0.5pt" fo:font-style="normal" fo:font-weight="normal" officeooo:paragraph-rsid="0013300b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12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0.5pt" fo:font-style="normal" fo:font-weight="normal" officeooo:paragraph-rsid="0014d0e4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13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0.5pt" fo:font-style="normal" fo:font-weight="normal" officeooo:rsid="000f8cd2" officeooo:paragraph-rsid="0013300b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14" style:family="paragraph" style:parent-style-name="Standard" style:list-style-name="WW8Num7">
      <style:paragraph-properties fo:line-height="100%" fo:text-align="justify" style:justify-single-word="false"/>
      <style:text-properties fo:font-size="10.5pt" officeooo:paragraph-rsid="0013300b" style:font-size-asian="10.5pt" style:font-size-complex="10.5pt"/>
    </style:style>
    <style:style style:name="P15" style:family="paragraph" style:parent-style-name="Standard" style:list-style-name="WW8Num7">
      <style:paragraph-properties fo:line-height="100%" fo:text-align="justify" style:justify-single-word="false"/>
      <style:text-properties officeooo:paragraph-rsid="001330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ac10" style:font-weight-asian="bold" style:font-weight-complex="bold"/>
    </style:style>
    <style:style style:name="T3" style:family="text">
      <style:text-properties fo:font-weight="bold" officeooo:rsid="0010a05d" style:font-weight-asian="bold" style:font-weight-complex="bold"/>
    </style:style>
    <style:style style:name="T4" style:family="text">
      <style:text-properties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Calibri" fo:font-style="normal" fo:font-weight="normal" style:font-name-asian="Calibri" style:language-asian="en" style:country-asian="US" style:font-style-asian="normal" style:font-weight-asian="normal" style:font-name-complex="Calibri"/>
    </style:style>
    <style:style style:name="T7" style:family="text">
      <style:text-properties style:font-name="Calibri" fo:font-style="normal" fo:font-weight="normal" officeooo:rsid="00139202" style:font-name-asian="Calibri" style:language-asian="en" style:country-asian="US" style:font-style-asian="normal" style:font-weight-asian="normal" style:font-name-complex="Calibri"/>
    </style:style>
    <style:style style:name="T8" style:family="text">
      <style:text-properties style:font-name="Calibri" fo:font-style="normal" fo:font-weight="normal" officeooo:rsid="000f8cd2" style:font-name-asian="Calibri" style:language-asian="en" style:country-asian="US" style:font-style-asian="normal" style:font-weight-asian="normal" style:font-name-complex="Calibri"/>
    </style:style>
    <style:style style:name="T9" style:family="text">
      <style:text-properties style:font-name="Calibri" fo:font-size="10.5pt" fo:font-style="normal" fo:font-weight="normal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T10" style:family="text">
      <style:text-properties style:font-name="Calibri" fo:font-size="10.5pt" fo:font-style="normal" fo:font-weight="normal" officeooo:rsid="00139202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T11" style:family="text">
      <style:text-properties fo:font-variant="normal" fo:text-transform="none" fo:color="#ff75ce" style:font-name="Open Sans" fo:font-size="10.5pt" fo:letter-spacing="normal" fo:font-style="normal" style:text-underline-style="solid" style:text-underline-width="auto" style:text-underline-color="font-color" fo:font-weight="normal" fo:background-color="#ffffff" loext:char-shading-value="0" style:font-size-asian="10.5pt" style:font-size-complex="10.5pt"/>
    </style:style>
    <style:style style:name="T12" style:family="text">
      <style:text-properties officeooo:rsid="000f8c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ne kontaktowe instruktora / nauczyciela przygotowującego uczestnika</text:p>
      <text:p text:style-name="P9"/>
      <text:p text:style-name="P3">Imię i nazwisko ……………………………………………………………...…………………........... Adres e-mail ………………………………………………………...………………………............... Telefon kontaktowy ………………………………………………………………………...……….... </text:p>
      <text:p text:style-name="P4"><text:span text:style-name="T1">ZGODA NA PRZETWARZANIE DANYCH OSOBOWYCH</text:span> </text:p>
      <text:p text:style-name="P6"><text:span text:style-name="T1">Wyrażam zgodę na przetwarzanie moich danych osobowych dla potrzeb niezbędnych do realizacji celów zgodnych z regulaminem XXX</text:span><text:span text:style-name="T2">I</text:span><text:span text:style-name="T1"> Regionalnych Spotkań z Poezją i Prozą „Wrażliwość na Słowa” przez </text:span><text:span text:style-name="T3">Gminny</text:span><text:span text:style-name="T1"> Ośrodek Kultury </text:span><text:span text:style-name="T3">im. J. Gniatkowskiego</text:span><text:span text:style-name="T1"> w </text:span><text:span text:style-name="T3">Poraju</text:span><text:span text:style-name="T1">.</text:span></text:p>
      <text:p text:style-name="P6"/>
      <text:p text:style-name="P6"/>
      <text:p text:style-name="P5"/>
      <text:p text:style-name="P6">......................................................................... <text:s text:c="7"/>......................................................................... <text:s text:c="6"/><text:tab/><text:tab/><text:tab/><text:span text:style-name="T4">Data <text:s text:c="59"/>Czytelny podpis instruktora / nauczyciela </text:span></text:p>
      <text:p text:style-name="P6"/>
      <text:p text:style-name="P7"/>
      <text:p text:style-name="P7"><text:s/><text:span text:style-name="T1">ZGODA NA PRZESYŁANIE INFORMACJI DOTYCZĄCEJ KONKURSU DROGĄ ELEKTRONICZNĄ, TELEFONICZNĄ LUB POPRZEZ SMS </text:span></text:p>
      <text:p text:style-name="P2"/>
      <text:p text:style-name="P1">Wyrażam zgodę na wysyłanie informacji dotyczących organizacji Konkursu przez Gminny Ośrodek Kultury im. Janusza Gniatkowskiego z siedzibą w Poraju (42-360), przy ul. Piłsudskiego 14, drogą elektroniczną, telefoniczną lub przez SMS zgodnie z ustawą z dn. 18.07.2002 r. o świadczeniu usług drogą elektroniczną (Dz.U. 2017, poz. 1219).</text:p>
      <text:p text:style-name="P1"/>
      <text:p text:style-name="P10">KLAUZULA INFORMAYJNA DOTYCZĄCA PRZETWARZANIA DANYCH OSOBOWYCH </text:p>
      <text:p text:style-name="P8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9212616890618071579" text:style-name="WW8Num7">
        <text:list-item>
          <text:p text:style-name="P14"><text:span text:style-name="T6">Administratorem Pani/Pana danych osobowych i danych dziecka jes</text:span><text:span text:style-name="T7">t </text:span><text:span text:style-name="T8">Gminny Ośrodek Kultury im. Janusza Gniatkowskiego z siedzibą w Poraju (42-360), przy ul. Piłsudskiego 14,</text:span></text:p>
        </text:list-item>
        <text:list-item>
          <text:p text:style-name="P15"><text:span text:style-name="T9">Wyznaczyliśmy Inspektora Ochrony Danych, z którym może się Pani/Pan skontaktować w sprawach ochrony danych pisząc na adres email <text:s/></text:span><text:a xlink:type="simple" xlink:href="mailto:iod@ugporaj.pl" text:style-name="Internet_20_link" text:visited-style-name="Visited_20_Internet_20_Link"><text:span text:style-name="T11">iod@ugporaj.pl</text:span></text:a><text:span text:style-name="T5"> </text:span><text:span text:style-name="T9"><text:s/>; tel. </text:span><text:span text:style-name="T10">666 370 213</text:span><text:span text:style-name="T9">;</text:span></text:p>
        </text:list-item>
        <text:list-item>
          <text:p text:style-name="P11">Dane osobowe przetwarzane będą w związku z uczestnictwem w konkursie XXXI Regionalnych Spotkań z Poezją i Prozą „Wrażliwość na Słowa”, na podstawie art. 6 ust. 1 lit. a RODO czyli Pani/Pana zgody;</text:p>
        </text:list-item>
        <text:list-item>
          <text:p text:style-name="P11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11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12">Dane osobowe będą przechowywane przez okres wynikający z przepisów prawa, w szczególności ustawy <text:line-break/>z dnia 14 lipca 1983 r. o narodowym zasobie archiwalnym i archiwach) oraz potrzeb informacyjnych <text:line-break/>i promocyjnych <text:span text:style-name="T12">Gminnym Ośrodku <text:s/>Kultury im. Janusza Gniatkowskiego z siedzibą w Poraju (42-360), przy ul. Piłsudskiego 14,</text:span>; </text:p>
        </text:list-item>
        <text:list-item>
          <text:p text:style-name="P11">Ma Pani/Pan <text:s/>prawo wniesienia skargi do Prezesa Urzędu Ochrony Danych Osobowych, gdy uzna Pani/Pan, iż przetwarzanie danych osobowych narusza przepisy RODO;</text:p>
        </text:list-item>
        <text:list-item>
          <text:p text:style-name="P11">Podanie danych osobowych jest dobrowolne, ale konieczne do udziału w konkursie, o którym mowa w pkt 3);</text:p>
        </text:list-item>
        <text:list-item>
          <text:p text:style-name="P13">Dane osobowe nie będą przetwarzane w sposób zautomatyzowany w tym również w formie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7z0" style:family="text">
      <style:text-properties style:font-name="Calibri" fo:font-family="Calibri" style:font-family-generic="swiss" style:font-pitch="variable" fo:font-size="9pt" fo:font-style="normal" fo:font-weight="normal" style:font-name-asian="Calibri" style:font-family-asian="Calibri" style:font-family-generic-asian="swiss" style:font-pitch-asian="variable" style:font-size-asian="9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41:57.929000000</meta:creation-date>
    <meta:generator>LibreOffice/4.3.1.2$Windows_x86 LibreOffice_project/958349dc3b25111dbca392fbc281a05559ef6848</meta:generator>
    <dc:date>2019-02-06T15:00:58.877000000</dc:date>
    <meta:editing-duration>PT1H43M16S</meta:editing-duration>
    <meta:editing-cycles>3</meta:editing-cycles>
    <meta:print-date>2019-02-06T13:21:25.122000000</meta:print-date>
    <meta:document-statistic meta:table-count="0" meta:image-count="0" meta:object-count="0" meta:page-count="1" meta:paragraph-count="18" meta:word-count="456" meta:character-count="3571" meta:non-whitespace-character-count="3052"/>
  </office:meta>
</office:document-meta>
</file>