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weight="bold" style:font-weight-asian="bold" style:font-weight-complex="bold"/>
    </style:style>
    <style:style style:name="P5" style:family="paragraph" style:parent-style-name="Standard">
      <style:text-properties style:font-name="Calibri1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text-properties fo:color="#9900ff" style:font-name="Calibri1" fo:font-size="13pt" officeooo:paragraph-rsid="003e034d" style:font-size-asian="13pt" style:font-size-complex="13pt"/>
    </style:style>
    <style:style style:name="P7" style:family="paragraph" style:parent-style-name="Standard">
      <style:text-properties fo:color="#9900ff" style:font-name="Calibri1" fo:font-size="13pt" officeooo:rsid="003e034d" officeooo:paragraph-rsid="003e034d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1.251cm" fo:margin-right="-1.351cm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10" style:family="paragraph" style:parent-style-name="Text_20_body">
      <style:paragraph-properties fo:margin-left="1.251cm" fo:margin-right="-1.351cm" fo:text-align="justify" style:justify-single-word="false" fo:text-indent="0cm" style:auto-text-indent="false"/>
      <style:text-properties style:font-name="Calibri1" fo:font-size="10pt" fo:font-weight="bold" officeooo:rsid="00214b22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9900ff" style:font-name="Calibri1" fo:font-size="13pt" fo:font-weight="bold" officeooo:rsid="00214b22" officeooo:paragraph-rsid="00214b22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Calibri1" fo:font-size="13pt" fo:font-weight="bold" officeooo:rsid="00423a46" officeooo:paragraph-rsid="00423a46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Calibri1" fo:font-size="14pt" fo:font-weight="bold" officeooo:rsid="00423a46" officeooo:paragraph-rsid="00423a46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Calibri1" fo:font-size="9pt" fo:font-weight="bold" officeooo:rsid="00457648" officeooo:paragraph-rsid="0045a088" style:font-size-asian="7.84999990463257pt" style:font-weight-asian="bold" style:font-size-complex="9pt" style:font-weight-complex="bold"/>
    </style:style>
    <style:style style:name="P15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000000" style:font-name="Calibri1" fo:font-size="9pt" fo:font-weight="normal" officeooo:rsid="00457648" officeooo:paragraph-rsid="00457648" style:font-size-asian="7.84999990463257pt" style:font-weight-asian="normal" style:font-size-complex="9pt" style:font-weight-complex="normal"/>
    </style:style>
    <style:style style:name="P16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000000" style:font-name="Calibri1" fo:font-size="9pt" fo:font-weight="normal" officeooo:rsid="00457648" officeooo:paragraph-rsid="0045a088" style:font-size-asian="7.84999990463257pt" style:font-weight-asian="normal" style:font-size-complex="9pt" style:font-weight-complex="normal"/>
    </style:style>
    <style:style style:name="P17" style:family="paragraph" style:parent-style-name="Text_20_body">
      <style:paragraph-properties fo:margin-left="0cm" fo:margin-right="-1.351cm" fo:text-align="center" style:justify-single-word="false" fo:text-indent="0cm" style:auto-text-indent="false"/>
      <style:text-properties style:font-name="Calibri1" fo:font-size="10pt" fo:font-weight="bold" officeooo:rsid="00214b22" officeooo:paragraph-rsid="002d2aa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-1.351cm" fo:text-align="center" style:justify-single-word="false" fo:text-indent="0cm" style:auto-text-indent="false"/>
      <style:text-properties fo:color="#9900ff" style:font-name="Calibri1" fo:font-size="13pt" fo:font-weight="bold" officeooo:rsid="00214b22" officeooo:paragraph-rsid="002d2aa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-1.351cm" fo:text-align="center" style:justify-single-word="false" fo:text-indent="0cm" style:auto-text-indent="false"/>
      <style:text-properties style:font-name="Calibri1" fo:font-size="9pt" fo:font-style="italic" fo:font-weight="bold" officeooo:paragraph-rsid="004ae96a" style:font-size-asian="9pt" style:font-style-asian="italic" style:font-weight-asian="bold" style:font-size-complex="9pt"/>
    </style:style>
    <style:style style:name="P20" style:family="paragraph" style:parent-style-name="Standard">
      <style:paragraph-properties fo:margin-left="0cm" fo:margin-right="-1.351cm" fo:text-align="center" style:justify-single-word="false" fo:text-indent="0cm" style:auto-text-indent="false"/>
      <style:text-properties style:font-name="Calibri1" fo:font-size="9pt" fo:font-style="italic" fo:font-weight="bold" officeooo:paragraph-rsid="0034b9d1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Calibri1" fo:font-size="9pt" officeooo:paragraph-rsid="00209268" style:font-size-asian="9pt" style:font-size-complex="9pt"/>
    </style:style>
    <style:style style:name="P22" style:family="paragraph" style:parent-style-name="Standard">
      <style:paragraph-properties fo:margin-left="0cm" fo:margin-right="-1.101cm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style:font-name="Calibri1" fo:font-size="9pt" officeooo:paragraph-rsid="0019816b" style:font-size-asian="9pt" style:font-size-complex="9pt"/>
    </style:style>
    <style:style style:name="P23" style:family="paragraph" style:parent-style-name="Standard">
      <style:paragraph-properties fo:margin-left="0cm" fo:margin-right="-1.101cm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style:font-name="Calibri1" fo:font-size="9pt" officeooo:paragraph-rsid="00473e56" style:font-size-asian="9pt" style:font-size-complex="9pt"/>
    </style:style>
    <style:style style:name="P24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libri1" fo:font-size="11pt" fo:font-style="italic" officeooo:rsid="00209268" style:font-size-asian="11pt" style:font-style-asian="italic" style:font-size-complex="11pt"/>
    </style:style>
    <style:style style:name="P26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libri1" fo:font-size="11pt" fo:font-style="italic" style:text-underline-style="none" officeooo:paragraph-rsid="00457648" style:font-size-asian="11pt" style:font-style-asian="italic" style:font-size-complex="11pt"/>
    </style:style>
    <style:style style:name="P27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libri1" fo:font-size="9pt" style:text-underline-style="none" officeooo:paragraph-rsid="00457648" style:font-size-asian="9pt" style:font-size-complex="9pt"/>
    </style:style>
    <style:style style:name="P28" style:family="paragraph" style:parent-style-name="Text_20_body">
      <style:paragraph-properties fo:margin-left="0cm" fo:margin-right="-1.101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Calibri1" fo:font-size="11pt" fo:font-style="italic" officeooo:rsid="00209268" officeooo:paragraph-rsid="00209268" style:font-size-asian="11pt" style:font-style-asian="italic" style:font-size-complex="11pt"/>
    </style:style>
    <style:style style:name="P29" style:family="paragraph" style:parent-style-name="Text_20_body">
      <style:paragraph-properties fo:margin-left="0cm" fo:margin-right="-1.101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1" fo:font-size="10pt" style:text-underline-style="none" officeooo:paragraph-rsid="003ec5e2" style:font-size-asian="10pt" style:font-size-complex="10pt"/>
    </style:style>
    <style:style style:name="P30" style:family="paragraph" style:parent-style-name="Text_20_body">
      <style:paragraph-properties fo:margin-left="0cm" fo:margin-right="-1.101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ff3333" style:font-name="Calibri1" fo:font-size="10pt" fo:font-style="italic" style:text-underline-style="none" officeooo:rsid="001ad02d" officeooo:paragraph-rsid="003ec5e2" style:font-size-asian="10pt" style:font-style-asian="italic" style:font-size-complex="10pt"/>
    </style:style>
    <style:style style:name="P31" style:family="paragraph" style:parent-style-name="Text_20_body" style:master-page-name="">
      <style:paragraph-properties fo:margin-left="0cm" fo:margin-right="-1.101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11pt" fo:font-style="italic" officeooo:rsid="00209268" officeooo:paragraph-rsid="00209268" style:font-size-asian="11pt" style:font-style-asian="italic" style:font-size-complex="11pt"/>
    </style:style>
    <style:style style:name="P32" style:family="paragraph" style:parent-style-name="Standard">
      <style:paragraph-properties fo:margin-left="1.251cm" fo:margin-right="-1.101cm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33" style:family="paragraph" style:parent-style-name="Standard">
      <style:paragraph-properties fo:margin-left="1.251cm" fo:margin-right="-1.101cm" fo:text-align="justify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1.251cm" fo:margin-right="-1.101cm" fo:text-align="center" style:justify-single-word="false" fo:text-indent="0cm" style:auto-text-indent="false"/>
      <style:text-properties fo:color="#ff3333" style:font-name="Calibri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5" style:family="paragraph" style:parent-style-name="Standard">
      <style:paragraph-properties fo:margin-left="1.251cm" fo:margin-right="-1.101cm" fo:text-align="center" style:justify-single-word="false" fo:text-indent="0cm" style:auto-text-indent="false"/>
      <style:text-properties fo:color="#ff3333" style:font-name="Calibri1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36" style:family="paragraph" style:parent-style-name="Text_20_body">
      <style:paragraph-properties fo:margin-left="1.251cm" fo:margin-right="-1.101cm" fo:text-align="center" style:justify-single-word="false" fo:text-indent="0cm" style:auto-text-indent="false"/>
      <style:text-properties style:font-name="Calibri1" fo:font-size="9pt" fo:font-style="italic" style:font-size-asian="9pt" style:font-style-asian="italic" style:font-size-complex="9pt"/>
    </style:style>
    <style:style style:name="P37" style:family="paragraph" style:parent-style-name="Text_20_body">
      <style:paragraph-properties fo:margin-left="1.251cm" fo:margin-right="-1.101cm" fo:text-align="justify" style:justify-single-word="false" fo:text-indent="0cm" style:auto-text-indent="false"/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38" style:family="paragraph" style:parent-style-name="Standard">
      <style:paragraph-properties fo:margin-left="0.501cm" fo:margin-right="-1.351cm" fo:text-align="center" style:justify-single-word="false" fo:text-indent="0cm" style:auto-text-indent="false"/>
      <style:text-properties style:font-name="Calibri1" fo:font-size="9pt" fo:font-style="italic" fo:font-weight="bold" style:font-size-asian="9pt" style:font-style-asian="italic" style:font-weight-asian="bold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4cm" fo:margin-right="-0.4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9.137cm"/>
        </style:tab-stops>
      </style:paragraph-properties>
      <style:text-properties style:font-name="Calibri1" fo:font-size="9pt" officeooo:rsid="00366b23" officeooo:paragraph-rsid="00366b23" style:font-size-asian="9pt" style:font-size-complex="9pt"/>
    </style:style>
    <style:style style:name="P41" style:family="paragraph" style:parent-style-name="Standard" style:master-page-name="">
      <style:paragraph-properties fo:margin-left="0.4cm" fo:margin-right="-0.4cm" fo:margin-top="0cm" fo:margin-bottom="0cm" loext:contextual-spacing="false" fo:line-height="100%" fo:text-align="justify" style:justify-single-word="false" fo:orphans="2" fo:widows="2" fo:text-indent="-0.4cm" style:auto-text-indent="false" style:page-number="auto" style:writing-mode="lr-tb">
        <style:tab-stops>
          <style:tab-stop style:position="9.137cm"/>
        </style:tab-stops>
      </style:paragraph-properties>
      <style:text-properties style:font-name="Calibri1" fo:font-size="9pt" officeooo:rsid="00366b23" officeooo:paragraph-rsid="00366b23" style:font-size-asian="9pt" style:font-size-complex="9pt"/>
    </style:style>
    <style:style style:name="P42" style:family="paragraph" style:parent-style-name="Standard" style:master-page-name="">
      <style:paragraph-properties fo:margin-left="0.4cm" fo:margin-right="-0.4cm" fo:margin-top="0cm" fo:margin-bottom="0cm" loext:contextual-spacing="false" fo:line-height="100%" fo:text-align="justify" style:justify-single-word="false" fo:orphans="2" fo:widows="2" fo:text-indent="-0.4cm" style:auto-text-indent="false" style:page-number="auto" style:writing-mode="lr-tb"/>
      <style:text-properties style:font-name="Calibri1" fo:font-size="9pt" officeooo:paragraph-rsid="00366b23" style:font-size-asian="9pt" style:font-size-complex="9pt"/>
    </style:style>
    <style:style style:name="P43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Calibri1" fo:font-size="9pt" style:font-size-asian="9pt" style:font-size-complex="9pt"/>
    </style:style>
    <style:style style:name="P44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6.491cm"/>
        </style:tab-stops>
      </style:paragraph-properties>
      <style:text-properties style:font-name="Calibri1" fo:font-size="9pt" fo:font-weight="bold" officeooo:paragraph-rsid="0031834b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officeooo:paragraph-rsid="00366b23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officeooo:rsid="004703c7" officeooo:paragraph-rsid="004703c7" style:font-size-asian="10pt" style:font-size-complex="10pt"/>
    </style:style>
    <style:style style:name="P47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7.01cm"/>
        </style:tab-stops>
      </style:paragraph-properties>
      <style:text-properties style:font-name="Calibri1" fo:font-size="9pt" officeooo:paragraph-rsid="0031834b" style:font-size-asian="9pt" style:font-size-complex="9pt"/>
    </style:style>
    <style:style style:name="P48" style:family="paragraph" style:parent-style-name="Standard" style:master-page-name="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Calibri1" fo:font-size="9pt" officeooo:rsid="003ec5e2" officeooo:paragraph-rsid="003ee7b4" style:font-size-asian="9pt" style:font-size-complex="9pt"/>
    </style:style>
    <style:style style:name="P49" style:family="paragraph" style:parent-style-name="Standard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Calibri1" fo:font-size="9pt" officeooo:rsid="003ec5e2" officeooo:paragraph-rsid="003ee7b4" style:font-size-asian="9pt" style:font-size-complex="9pt"/>
    </style:style>
    <style:style style:name="P5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52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Calibri1" fo:font-size="10pt" officeooo:paragraph-rsid="003f1fae" style:font-size-asian="10pt" style:font-size-complex="10pt"/>
    </style:style>
    <style:style style:name="P53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-0.801cm" style:auto-text-indent="false" style:page-number="auto" style:writing-mode="lr-tb"/>
      <style:text-properties style:font-name="Calibri1" fo:font-size="10pt" style:font-size-asian="10pt" style:font-size-complex="10pt"/>
    </style:style>
    <style:style style:name="P54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-0.801cm" style:auto-text-indent="false" style:page-number="auto" style:writing-mode="lr-tb">
        <style:tab-stops>
          <style:tab-stop style:position="6.586cm"/>
        </style:tab-stops>
      </style:paragraph-properties>
      <style:text-properties style:font-name="Calibri1" fo:font-size="9pt" style:font-size-asian="9pt" style:font-size-complex="9pt"/>
    </style:style>
    <style:style style:name="P55" style:family="paragraph" style:parent-style-name="Standard">
      <style:paragraph-properties fo:margin-left="0cm" fo:margin-right="0.9cm" fo:text-align="justify" style:justify-single-word="false" fo:text-indent="-0.751cm" style:auto-text-indent="false"/>
      <style:text-properties style:font-name="Calibri1" fo:font-size="9pt" style:font-size-asian="9pt" style:font-size-complex="9pt"/>
    </style:style>
    <style:style style:name="P56" style:family="paragraph" style:parent-style-name="Standard">
      <style:paragraph-properties fo:margin-left="0cm" fo:margin-right="0.9cm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Calibri1" fo:font-size="10pt" style:font-size-asian="10pt" style:font-size-complex="10pt"/>
    </style:style>
    <style:style style:name="P57" style:family="paragraph" style:parent-style-name="Standard">
      <style:paragraph-properties fo:margin-left="0cm" fo:margin-right="0.9cm" fo:text-align="justify" style:justify-single-word="false" fo:text-indent="-0.751cm" style:auto-text-indent="false"/>
      <style:text-properties style:font-name="Calibri1" fo:font-size="10pt" officeooo:paragraph-rsid="001dd7c1" style:font-size-asian="10pt" style:font-size-complex="10pt"/>
    </style:style>
    <style:style style:name="P58" style:family="paragraph" style:parent-style-name="Standard">
      <style:paragraph-properties fo:margin-left="-0.6cm" fo:margin-right="0.9cm" fo:margin-top="0cm" fo:margin-bottom="0cm" loext:contextual-spacing="false" fo:line-height="100%" fo:text-align="justify" style:justify-single-word="false" fo:orphans="2" fo:widows="2" fo:text-indent="-0.7cm" style:auto-text-indent="false" style:writing-mode="lr-tb"/>
      <style:text-properties style:font-name="Calibri1" fo:font-size="9pt" fo:font-weight="bold" style:font-size-asian="9pt" style:font-weight-asian="bold" style:font-size-complex="9pt" style:font-weight-complex="bold"/>
    </style:style>
    <style:style style:name="P59" style:family="paragraph" style:parent-style-name="Standard" style:master-page-name="">
      <style:paragraph-properties fo:margin-left="-0.6cm" fo:margin-right="0.9cm" fo:margin-top="0cm" fo:margin-bottom="0cm" loext:contextual-spacing="false" fo:line-height="100%" fo:text-align="justify" style:justify-single-word="false" fo:orphans="2" fo:widows="2" fo:text-indent="-0.7cm" style:auto-text-indent="false" style:page-number="auto" style:writing-mode="lr-tb"/>
      <style:text-properties style:font-name="Calibri1" fo:font-size="9pt" fo:font-weight="bold" style:font-size-asian="9pt" style:font-weight-asian="bold" style:font-size-complex="9pt" style:font-weight-complex="bold"/>
    </style:style>
    <style:style style:name="P60" style:family="paragraph" style:parent-style-name="Standard" style:master-page-name="">
      <style:paragraph-properties fo:margin-left="0cm" fo:margin-right="0.801cm" fo:margin-top="0cm" fo:margin-bottom="0cm" loext:contextual-spacing="false" fo:line-height="100%" fo:text-align="justify" style:justify-single-word="false" fo:orphans="2" fo:widows="2" fo:text-indent="-1cm" style:auto-text-indent="false" style:page-number="auto" style:writing-mode="lr-tb"/>
      <style:text-properties style:font-name="Calibri1" fo:font-size="9pt" style:font-size-asian="9pt" style:font-size-complex="9pt"/>
    </style:style>
    <style:style style:name="P61" style:family="paragraph" style:parent-style-name="Standard" style:master-page-name="">
      <style:paragraph-properties fo:margin-left="0.499cm" fo:margin-right="-0.4cm" fo:margin-top="0cm" fo:margin-bottom="0cm" loext:contextual-spacing="false" fo:line-height="100%" fo:text-align="justify" style:justify-single-word="false" fo:orphans="2" fo:widows="2" fo:text-indent="-0.499cm" style:auto-text-indent="false" style:page-number="auto" style:writing-mode="lr-tb"/>
      <style:text-properties style:font-name="Calibri1" fo:font-size="9pt" style:font-size-asian="9pt" style:font-size-complex="9pt"/>
    </style:style>
    <style:style style:name="P62" style:family="paragraph" style:parent-style-name="Text_20_body">
      <style:paragraph-properties fo:margin-left="0.9cm" fo:margin-right="-0.4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63" style:family="paragraph" style:parent-style-name="Text_20_body" style:master-page-name="">
      <style:paragraph-properties fo:margin-left="-0.101cm" fo:margin-right="-1.101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0pt" style:text-underline-style="none" officeooo:paragraph-rsid="003ec5e2" style:font-size-asian="10pt" style:font-size-complex="10pt"/>
    </style:style>
    <style:style style:name="P64" style:family="paragraph" style:parent-style-name="Text_20_body" style:master-page-name="">
      <style:paragraph-properties fo:margin-left="-0.101cm" fo:margin-right="-1.101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ff3333" style:font-name="Calibri1" fo:font-size="10pt" fo:font-style="italic" style:text-underline-style="none" officeooo:rsid="001ad02d" officeooo:paragraph-rsid="003ec5e2" style:font-size-asian="10pt" style:font-style-asian="italic" style:font-size-complex="10pt"/>
    </style:style>
    <style:style style:name="P65" style:family="paragraph" style:parent-style-name="Text_20_body" style:master-page-name="">
      <style:paragraph-properties fo:margin-left="1.138cm" fo:margin-right="-1.191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11pt" officeooo:paragraph-rsid="001ad02d" style:font-size-asian="11pt" style:font-size-complex="11pt"/>
    </style:style>
    <style:style style:name="P66" style:family="paragraph" style:parent-style-name="Text_20_body">
      <style:paragraph-properties fo:margin-left="1.138cm" fo:margin-right="-1.191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Calibri1" fo:font-size="11pt" fo:font-style="italic" style:text-underline-style="solid" style:text-underline-width="auto" style:text-underline-color="font-color" officeooo:rsid="001ad02d" officeooo:paragraph-rsid="001ad02d" style:font-size-asian="11pt" style:font-style-asian="italic" style:font-size-complex="11pt"/>
    </style:style>
    <style:style style:name="P67" style:family="paragraph" style:parent-style-name="Text_20_body" style:master-page-name="">
      <style:paragraph-properties fo:margin-left="0cm" fo:margin-right="-0.4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Calibri1" fo:font-size="9pt" style:font-size-asian="9pt" style:font-size-complex="9pt"/>
    </style:style>
    <style:style style:name="P68" style:family="paragraph" style:parent-style-name="Standard" style:master-page-name="">
      <style:paragraph-properties fo:margin-left="0cm" fo:margin-right="0.801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7.093cm"/>
        </style:tab-stops>
      </style:paragraph-properties>
      <style:text-properties style:font-name="Calibri1" fo:font-size="9pt" fo:font-weight="bold" officeooo:paragraph-rsid="0031834b" style:font-size-asian="9pt" style:font-weight-asian="bold" style:font-size-complex="9pt" style:font-weight-complex="bold"/>
    </style:style>
    <style:style style:name="P69" style:family="paragraph" style:parent-style-name="Standard" style:master-page-name="">
      <style:paragraph-properties fo:margin-left="-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ff3333" fo:font-weight="bold" officeooo:rsid="00457648" officeooo:paragraph-rsid="00457648" style:font-weight-asian="bold" style:font-weight-complex="bold"/>
    </style:style>
    <style:style style:name="P70" style:family="paragraph" style:parent-style-name="Standard" style:master-page-name="">
      <style:paragraph-properties fo:margin-left="0cm" fo:margin-right="-1.401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9pt" fo:font-style="italic" fo:font-weight="bold" officeooo:rsid="0028a11b" officeooo:paragraph-rsid="0028a11b" style:font-size-asian="9pt" style:font-style-asian="italic" style:font-weight-asian="bold" style:font-size-complex="9pt"/>
    </style:style>
    <style:style style:name="P71" style:family="paragraph" style:parent-style-name="Heading_20_1" style:master-page-name="Standard">
      <style:paragraph-properties fo:margin-left="-1.401cm" fo:margin-right="0cm" fo:margin-top="0cm" fo:margin-bottom="0cm" loext:contextual-spacing="false" fo:line-height="100%" fo:orphans="2" fo:widows="2" fo:text-indent="0cm" style:auto-text-indent="false" style:page-number="auto" fo:keep-with-next="always" style:writing-mode="lr-tb"/>
    </style:style>
    <style:style style:name="P72" style:family="paragraph" style:parent-style-name="Standard" style:list-style-name="WWNum1" style:master-page-name="">
      <style:paragraph-properties fo:margin-left="0.801cm" fo:margin-right="-0.4cm" fo:margin-top="0cm" fo:margin-bottom="0cm" loext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1cm"/>
        </style:tab-stops>
      </style:paragraph-properties>
      <style:text-properties style:font-name="Calibri1" fo:font-size="9pt" officeooo:paragraph-rsid="0031834b" style:font-size-asian="9pt" style:font-size-complex="9pt"/>
    </style:style>
    <style:style style:name="P73" style:family="paragraph" style:parent-style-name="Standard" style:list-style-name="WWNum1">
      <style:paragraph-properties fo:margin-left="0cm" fo:margin-right="-1.101cm" fo:text-align="justify" style:justify-single-word="false" fo:text-indent="0cm" style:auto-text-indent="false">
        <style:tab-stops>
          <style:tab-stop style:position="1.501cm"/>
          <style:tab-stop style:position="16.565cm"/>
        </style:tab-stops>
      </style:paragraph-properties>
      <style:text-properties style:font-name="Calibri1" fo:font-size="9pt" officeooo:paragraph-rsid="003734f3" style:font-size-asian="9pt" style:font-size-complex="9pt"/>
    </style:style>
    <style:style style:name="P74" style:family="paragraph" style:parent-style-name="Standard" style:list-style-name="WWNum1" style:master-page-name="">
      <style:paragraph-properties fo:margin-left="0.801cm" fo:margin-right="-0.4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501cm"/>
          <style:tab-stop style:position="16.565cm"/>
        </style:tab-stops>
      </style:paragraph-properties>
      <style:text-properties style:font-name="Calibri1" fo:font-size="9pt" officeooo:paragraph-rsid="003734f3" style:font-size-asian="9pt" style:font-size-complex="9pt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text-underline-style="solid" style:text-underline-width="auto" style:text-underline-color="font-color" officeooo:rsid="003ec5e2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2fc4b3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610c" style:font-weight-asian="bold" style:font-weight-complex="bold"/>
    </style:style>
    <style:style style:name="T12" style:family="text">
      <style:text-properties fo:font-weight="bold" officeooo:rsid="002fc4b3" style:font-weight-asian="bold" style:font-weight-complex="bold"/>
    </style:style>
    <style:style style:name="T13" style:family="text">
      <style:text-properties fo:font-weight="bold" officeooo:rsid="003734f3" style:font-weight-asian="bold" style:font-weight-complex="bold"/>
    </style:style>
    <style:style style:name="T14" style:family="text">
      <style:text-properties fo:font-weight="bold" officeooo:rsid="003e6d51" style:font-weight-asian="bold" style:font-weight-complex="bold"/>
    </style:style>
    <style:style style:name="T15" style:family="text">
      <style:text-properties fo:font-weight="bold" officeooo:rsid="00473e56" style:font-weight-asian="bold" style:font-weight-complex="bold"/>
    </style:style>
    <style:style style:name="T16" style:family="text">
      <style:text-properties fo:font-weight="bold" officeooo:rsid="001a4157" style:font-weight-asian="bold"/>
    </style:style>
    <style:style style:name="T17" style:family="text">
      <style:text-properties fo:font-weight="bold" officeooo:rsid="003ec5e2" style:font-weight-asian="bold"/>
    </style:style>
    <style:style style:name="T18" style:family="text">
      <style:text-properties style:text-underline-style="solid" style:text-underline-width="auto" style:text-underline-color="font-color" officeooo:rsid="003e6d51"/>
    </style:style>
    <style:style style:name="T19" style:family="text">
      <style:text-properties officeooo:rsid="0023fdb0"/>
    </style:style>
    <style:style style:name="T20" style:family="text">
      <style:text-properties officeooo:rsid="0028a11b"/>
    </style:style>
    <style:style style:name="T21" style:family="text">
      <style:text-properties fo:color="#9900ff" style:font-name="Calibri1" fo:font-size="13pt" style:font-size-asian="13pt" style:font-size-complex="13pt"/>
    </style:style>
    <style:style style:name="T22" style:family="text">
      <style:text-properties fo:color="#9900ff" style:font-name="Calibri1" fo:font-size="13pt" officeooo:rsid="002fc4b3" style:font-size-asian="13pt" style:font-size-complex="13pt"/>
    </style:style>
    <style:style style:name="T23" style:family="text">
      <style:text-properties fo:color="#9900ff" style:font-name="Calibri1" fo:font-size="13pt" officeooo:rsid="004703c7" style:font-size-asian="13pt" style:font-size-complex="13pt"/>
    </style:style>
    <style:style style:name="T24" style:family="text">
      <style:text-properties fo:color="#9900ff" style:font-name="Calibri1" fo:font-size="13pt" fo:font-weight="bold" officeooo:rsid="003e034d" style:font-size-asian="13pt" style:font-weight-asian="bold" style:font-size-complex="13pt"/>
    </style:style>
    <style:style style:name="T25" style:family="text">
      <style:text-properties officeooo:rsid="0018610c"/>
    </style:style>
    <style:style style:name="T26" style:family="text">
      <style:text-properties officeooo:rsid="001a4157"/>
    </style:style>
    <style:style style:name="T27" style:family="text">
      <style:text-properties officeooo:rsid="00316f9d"/>
    </style:style>
    <style:style style:name="T28" style:family="text">
      <style:text-properties officeooo:rsid="0031834b"/>
    </style:style>
    <style:style style:name="T29" style:family="text">
      <style:text-properties officeooo:rsid="0034b9d1"/>
    </style:style>
    <style:style style:name="T30" style:family="text">
      <style:text-properties officeooo:rsid="003613e9"/>
    </style:style>
    <style:style style:name="T31" style:family="text">
      <style:text-properties officeooo:rsid="00366b23"/>
    </style:style>
    <style:style style:name="T32" style:family="text">
      <style:text-properties officeooo:rsid="003734f3"/>
    </style:style>
    <style:style style:name="T33" style:family="text">
      <style:text-properties officeooo:rsid="003be9c3"/>
    </style:style>
    <style:style style:name="T34" style:family="text">
      <style:text-properties officeooo:rsid="003e034d"/>
    </style:style>
    <style:style style:name="T35" style:family="text">
      <style:text-properties officeooo:rsid="003e6d51"/>
    </style:style>
    <style:style style:name="T36" style:family="text">
      <style:text-properties fo:font-weight="normal" officeooo:rsid="003e6d51" style:font-weight-asian="normal" style:font-weight-complex="normal"/>
    </style:style>
    <style:style style:name="T37" style:family="text">
      <style:text-properties fo:font-weight="normal" officeooo:rsid="004703c7" style:font-weight-asian="normal" style:font-weight-complex="normal"/>
    </style:style>
    <style:style style:name="T38" style:family="text">
      <style:text-properties fo:font-weight="normal" officeooo:rsid="003734f3" style:font-weight-asian="normal" style:font-weight-complex="normal"/>
    </style:style>
    <style:style style:name="T39" style:family="text">
      <style:text-properties fo:font-weight="normal" officeooo:rsid="00473e56" style:font-weight-asian="normal" style:font-weight-complex="normal"/>
    </style:style>
    <style:style style:name="T40" style:family="text">
      <style:text-properties fo:font-weight="normal" officeooo:rsid="004d6c43" style:font-weight-asian="normal" style:font-weight-complex="normal"/>
    </style:style>
    <style:style style:name="T41" style:family="text">
      <style:text-properties officeooo:rsid="003ec5e2"/>
    </style:style>
    <style:style style:name="T42" style:family="text">
      <style:text-properties fo:color="#ff3333" fo:font-style="italic" style:font-style-asian="italic"/>
    </style:style>
    <style:style style:name="T43" style:family="text">
      <style:text-properties fo:color="#ff3333" fo:font-style="italic" officeooo:rsid="003ec5e2" style:font-style-asian="italic"/>
    </style:style>
    <style:style style:name="T44" style:family="text">
      <style:text-properties fo:color="#ff3333" fo:font-style="italic" officeooo:rsid="00209268" style:font-style-asian="italic"/>
    </style:style>
    <style:style style:name="T45" style:family="text">
      <style:text-properties fo:color="#ff3333" fo:font-style="italic" officeooo:rsid="001ad02d" style:font-style-asian="italic"/>
    </style:style>
    <style:style style:name="T46" style:family="text">
      <style:text-properties fo:color="#ff3333" fo:font-style="italic" officeooo:rsid="003734f3" style:font-style-asian="italic"/>
    </style:style>
    <style:style style:name="T47" style:family="text">
      <style:text-properties fo:color="#ff3333" fo:font-style="italic" officeooo:rsid="0031834b" style:font-style-asian="italic"/>
    </style:style>
    <style:style style:name="T48" style:family="text">
      <style:text-properties fo:color="#ff3333" fo:font-style="italic" officeooo:rsid="004e06df" style:font-style-asian="italic"/>
    </style:style>
    <style:style style:name="T49" style:family="text">
      <style:text-properties fo:color="#ff3333" fo:font-style="italic" officeooo:rsid="00522fb1" style:font-style-asian="italic"/>
    </style:style>
    <style:style style:name="T50" style:family="text">
      <style:text-properties officeooo:rsid="003ee7b4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3ec5e2" style:font-size-asian="10pt" style:font-size-complex="10pt"/>
    </style:style>
    <style:style style:name="T54" style:family="text">
      <style:text-properties style:text-position="super 58%"/>
    </style:style>
    <style:style style:name="T55" style:family="text">
      <style:text-properties officeooo:rsid="004703c7"/>
    </style:style>
    <style:style style:name="T56" style:family="text">
      <style:text-properties officeooo:rsid="00473e56"/>
    </style:style>
    <style:style style:name="T57" style:family="text">
      <style:text-properties officeooo:rsid="00481562"/>
    </style:style>
    <style:style style:name="T58" style:family="text">
      <style:text-properties officeooo:rsid="004f7fd9"/>
    </style:style>
    <style:style style:name="T59" style:family="text">
      <style:text-properties officeooo:rsid="00504030"/>
    </style:style>
    <style:style style:name="T60" style:family="text">
      <style:text-properties officeooo:rsid="00541f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<text:s/><text:span text:style-name="T21">XX</text:span><text:span text:style-name="T22">X</text:span><text:span text:style-name="T23">I</text:span><text:span text:style-name="T21"> Regionalne <text:s/>Spotkania </text:span><text:span text:style-name="T24">z Poezją i Prozą</text:span></text:h>
      <text:p text:style-name="P6"><text:span text:style-name="T4"><text:s text:c="4"/></text:span><text:span text:style-name="T3">„Wrażliwość na słowa”</text:span> </text:p>
      <text:p text:style-name="P7"><text:s text:c="6"/>dla dzieci i młodzieży</text:p>
      <text:p text:style-name="P45"><text:tab/> <text:s text:c="4"/></text:p>
      <text:p text:style-name="P45"><text:s text:c="4"/>Organizator <text:span text:style-name="T31">Etapu Gminnego</text:span></text:p>
      <text:p text:style-name="P4"><text:s text:c="7"/><text:span text:style-name="T6">Gminny Ośrodek Kultury</text:span></text:p>
      <text:p text:style-name="P3"><text:s text:c="4"/>im. Janusza Gniatkowskiego</text:p>
      <text:p text:style-name="P3"><text:s text:c="22"/>w Poraju</text:p>
      <text:p text:style-name="P5"/>
      <text:p text:style-name="P69">UWAGA ZMIANY W REGULAMINIE!</text:p>
      <text:p text:style-name="P51"/>
      <text:p text:style-name="P51"><text:span text:style-name="T10">I.</text:span> <text:span text:style-name="T10">CELE </text:span><text:span text:style-name="T12">SPOTKAŃ</text:span><text:span text:style-name="T10">: </text:span></text:p>
      <text:p text:style-name="P50"/>
      <text:p text:style-name="P52">1. <text:tab/>Zainteresowanie <text:s/>dzieci <text:s text:c="2"/>i <text:s text:c="2"/>młodzieży <text:s text:c="3"/><text:span text:style-name="T33">sztuką</text:span></text:p>
      <text:p text:style-name="P46">mówienia scenicznego/recytacji.</text:p>
      <text:p text:style-name="P53"><text:s/>2. <text:tab/>Pielęgnowanie kultury języka i zamiłowania do literatury pięknej.</text:p>
      <text:p text:style-name="P56">3. Umożliwienie konfrontacji i wymiany doświadczeń <text:span text:style-name="T55">uczestnikom i ich opiekunom</text:span>.</text:p>
      <text:p text:style-name="P57"><text:s text:c="14"/></text:p>
      <text:p text:style-name="P8"/>
      <text:p text:style-name="P59">II.<text:tab/>ZASADY PROGRAMOWE I WARUNKI <text:s text:c="2"/>UCZESTNICTWA:</text:p>
      <text:p text:style-name="P58"/>
      <text:p text:style-name="P55">1. <text:tab/>Uczestnikami spotkań są uczniowie szkół podstawowych i <text:span text:style-name="T55">oddziałów </text:span>gimnazj<text:span text:style-name="T34">alnych</text:span>.</text:p>
      <text:p text:style-name="P54"><text:s/>2.<text:tab/>Uczestnicy występują w trzech kat<text:span text:style-name="T19">egoriach</text:span> wiekowych:</text:p>
      <text:p text:style-name="P2"><text:span text:style-name="T10">I. <text:s text:c="14"/></text:span>klasy <text:s text:c="3"/><text:span text:style-name="T27">I </text:span>- III szkoły podstawowej,</text:p>
      <text:p text:style-name="P2"><text:span text:style-name="T10">II.</text:span><text:tab/>klasy IV - VI szkoły podstawowej,</text:p>
      <text:p text:style-name="P43"><text:span text:style-name="T10">III. <text:tab/></text:span><text:span text:style-name="T36">klasy VII - </text:span><text:span text:style-name="T37">VIII</text:span><text:span text:style-name="T36"> szk</text:span><text:span text:style-name="T40">o</text:span><text:span text:style-name="T36">ł</text:span><text:span text:style-name="T37">y</text:span><text:span text:style-name="T36"> podstawow</text:span><text:span text:style-name="T37">ej</text:span><text:span text:style-name="T36"> <text:s text:c="20"/>i </text:span>uczniowie <text:span text:style-name="T55">oddziałów</text:span> gimnazjalnych</text:p>
      <text:p text:style-name="P2">oraz w <text:span text:style-name="T35">jednej</text:span> kategori<text:span text:style-name="T35">i</text:span> artystyczn<text:span text:style-name="T35">ej – recytacji.</text:span></text:p>
      <text:p text:style-name="P60"><text:s text:c="4"/>3.<text:tab/>Prezentowany w <text:span text:style-name="T35">Spotkaniach</text:span> <text:s text:c="2"/>repertuar obejmuje <text:span text:style-name="T10">utwór poetycki i fragment prozy. </text:span></text:p>
      <text:p text:style-name="P44">W najmłodszej grupie wiekowej możliwe jest zastąpienie prozy utworem poetyckim. <text:span text:style-name="T35">Łączny czas prezentacji obu utworów nie powinien przekroczyć 6 minut.</text:span> <text:s/><text:span text:style-name="T18">Przekroczenie podanego czasu będzie równoznaczne z dyskwalifikacją uczestnika!</text:span></text:p>
      <text:p text:style-name="P68"/>
      <text:p text:style-name="P47"/>
      <text:p text:style-name="P1"/>
      <text:p text:style-name="P1"/>
      <text:p text:style-name="P1"/>
      <text:p text:style-name="P1"/>
      <text:p text:style-name="P1">III. ZASADY ORGANIZACYJNE:</text:p>
      <text:p text:style-name="P1"/>
      <text:p text:style-name="P61">1. <text:s/><text:span text:style-name="T25">W Spotkaniach biorą udział uczestnicy z</text:span> pię<text:span text:style-name="T25">ciu</text:span> powiatów: <text:span text:style-name="T10">częstochowski</text:span><text:span text:style-name="T11">ego</text:span><text:span text:style-name="T10">, kłobucki</text:span><text:span text:style-name="T11">ego</text:span><text:span text:style-name="T10">, lubliniecki</text:span><text:span text:style-name="T11">ego</text:span><text:span text:style-name="T10">, myszkowski</text:span><text:span text:style-name="T11">ego</text:span><text:span text:style-name="T10">, zawierciański</text:span><text:span text:style-name="T11">ego</text:span><text:span text:style-name="T10">.</text:span></text:p>
      <text:p text:style-name="P42">2. <text:s/>Organizatorami <text:span text:style-name="T56">poszczególnych etapów</text:span> w <text:s text:c="3"/>miastach <text:s/>i <text:s text:c="2"/>gminach są <text:s text:c="2"/>szkoły <text:s/>podstawowe, <text:span text:style-name="T35">oddziały </text:span>gimnazja<text:span text:style-name="T35">lne</text:span> oraz <text:s text:c="2"/>domy <text:s/>i <text:s/>ośrodki <text:s text:c="3"/>kultury.</text:p>
      <text:p text:style-name="P41">3. <text:s text:c="2"/>Spotkania <text:s text:c="10"/>maj<text:span text:style-name="T35">ą</text:span> <text:s text:c="10"/>charakter <text:s text:c="10"/>wieloetapowy</text:p>
      <text:p text:style-name="P40"><text:s text:c="7"/>i <text:s text:c="3"/>przeprowadzane <text:s text:c="3"/>są <text:s text:c="3"/>na <text:s text:c="3"/>drodze <text:s text:c="2"/>kilkustopniowych <text:s text:c="2"/></text:p>
      <text:p text:style-name="P40"><text:s text:c="7"/>eliminacji:</text:p>
      <text:list xml:id="list4325247010562015056" text:style-name="WWNum1">
        <text:list-item>
          <text:p text:style-name="P72"><text:span text:style-name="T10">szkolnych</text:span> - wyłaniających do <text:span text:style-name="T10">dwóch</text:span> recytatorów <text:s text:c="8"/>z każdej kategorii wiekowej <text:span text:style-name="T35">(klasy I-III, IV-VI, VII-VIII) oraz do dwóch recytatorów z oddziałów gimnazjalnych </text:span><text:span text:style-name="T14">(łącznie ośmiu recytatorów)</text:span><text:span text:style-name="T35">.</text:span></text:p>
        </text:list-item>
      </text:list>
      <text:p text:style-name="P22"><text:span text:style-name="T10"><text:s text:c="3"/>- <text:s text:c="6"/>gminnych</text:span> <text:s/>- <text:s/>wyłaniających <text:s text:c="2"/>do <text:s text:c="3"/><text:span text:style-name="T10">dwóch</text:span> <text:s text:c="2"/><text:span text:style-name="T38">recytatorów</text:span> </text:p>
      <text:p text:style-name="P23"><text:s text:c="11"/>z <text:s text:c="2"/>każdej kategorii wiekowej <text:span text:style-name="T56">( klasy I-III, IV-VI, VII-VIII) <text:s/></text:span></text:p>
      <text:p text:style-name="P23"><text:span text:style-name="T13"><text:s text:c="11"/></text:span><text:span text:style-name="T39">oraz do dwóch recytatorów z oddziałów gimnazjalnych</text:span></text:p>
      <text:p text:style-name="P23"><text:span text:style-name="T39"><text:s text:c="11"/>(</text:span><text:span text:style-name="T15">łącznie ośmiu recytatorów)</text:span><text:span text:style-name="T39">.</text:span></text:p>
      <text:list xml:id="list85427063192640" text:continue-numbering="true" text:style-name="WWNum1">
        <text:list-header>
          <text:p text:style-name="P73"><text:span text:style-name="T10"><text:s text:c="3"/>- <text:s text:c="6"/>powiatowych <text:s text:c="4"/>- <text:s text:c="4"/></text:span>mających <text:s text:c="5"/>na <text:s text:c="4"/>celu wyłonienie</text:p>
          <text:p text:style-name="P74"><text:span text:style-name="T9">nie <text:s text:c="2"/>więcej <text:s text:c="2"/>niż <text:s text:c="2"/>dzie</text:span><text:span text:style-name="T17">w</text:span><text:span text:style-name="T9">ięciu <text:s/>uczestników </text:span><text:span text:style-name="T16">łącznie</text:span><text:span text:style-name="T9">,</text:span> <text:s text:c="30"/><text:span text:style-name="T32">z </text:span>uwzględnieniem <text:span text:style-name="T56">wszystkich kategorii wiekowych (klasy I-III, IV-VI, VII-VIII oraz oddziały gimnazjalne)</text:span>. </text:p>
        </text:list-header>
      </text:list>
      <text:p text:style-name="P21"><text:s text:c="7"/></text:p>
      <text:p text:style-name="P21"/>
      <text:p text:style-name="P21"/>
      <text:p text:style-name="P67"><text:span text:style-name="T26">Organizator przewiduje </text:span>możliwość wytypowania <text:s text:c="16"/><text:span text:style-name="T28">do udziału w eliminacjach regionalnych Spotkań</text:span> większej liczby wykonawców na korzyść danej <text:span text:style-name="T41">grupy wiekowej</text:span>, <text:span text:style-name="T57">gdy </text:span><text:s/>uczestnicy z pozostałych <text:span text:style-name="T41">grup</text:span> nie spełnią ustalonych przez komisję artystyczną wymogów. Prosimy jednak <text:s text:c="21"/>o przestrzeganie podanego limitu wykonawców, czyli <text:span text:style-name="T1">dzie</text:span><text:span text:style-name="T2">w</text:span><text:span text:style-name="T1">ięciu łącznie ze wszystkich kategorii wiekowych. <text:s text:c="11"/></text:span></text:p>
      <text:p text:style-name="P62"/>
      <text:p text:style-name="P37"/>
      <text:p text:style-name="P37"/>
      <text:p text:style-name="P27"><text:span text:style-name="T5"><text:s text:c="3"/></text:span><text:span text:style-name="T7"><text:s/>Eliminacje Gminne odbędą się:</text:span></text:p>
      <text:p text:style-name="P26"/>
      <text:p text:style-name="P63"><text:span text:style-name="T42">- w dn. </text:span><text:span text:style-name="T48">18</text:span><text:span text:style-name="T42">.0</text:span><text:span text:style-name="T43">3</text:span><text:span text:style-name="T42">.201</text:span><text:span text:style-name="T48">9</text:span><text:span text:style-name="T44"> </text:span><text:span text:style-name="T42">r., </text:span><text:span text:style-name="T43">godz. 10.00 </text:span><text:span text:style-name="T42">- </text:span><text:span text:style-name="T45">kat. I,</text:span></text:p>
      <text:p text:style-name="P29"><text:span text:style-name="T45"><text:s text:c="3"/></text:span><text:span text:style-name="T46">kl. </text:span><text:span text:style-name="T47">I</text:span><text:span text:style-name="T45"> – III </text:span><text:span text:style-name="T43">szkoły podstawowe,</text:span></text:p>
      <text:p text:style-name="P63"><text:span text:style-name="T45">- w dn. </text:span><text:span text:style-name="T48">19</text:span><text:span text:style-name="T45">.0</text:span><text:span text:style-name="T43">3</text:span><text:span text:style-name="T45">.201</text:span><text:span text:style-name="T49">9 </text:span><text:span text:style-name="T45">r., </text:span><text:span text:style-name="T43">godz.10.00</text:span><text:span text:style-name="T45"> - kat. II,</text:span></text:p>
      <text:p text:style-name="P29"><text:span text:style-name="T45"><text:s text:c="3"/></text:span><text:span text:style-name="T46">kl. </text:span><text:span text:style-name="T45">IV – VI </text:span><text:span text:style-name="T43">szkoły podstawowe</text:span><text:span text:style-name="T45">,</text:span></text:p>
      <text:p text:style-name="P64">- w dn. <text:span text:style-name="T59">19.03</text:span>.201<text:span text:style-name="T60">9 </text:span>r. <text:span text:style-name="T41">(po przesłuchaniach kat. II)</text:span> - kat. III,</text:p>
      <text:p text:style-name="P30"><text:span text:style-name="T41"><text:s text:c="2"/>kl. VII i VIII szkoły podstawowe i oddziały </text:span>gimnazj<text:span text:style-name="T41">alne</text:span>.</text:p>
      <text:p text:style-name="P30"/>
      <text:p text:style-name="P25"><text:s text:c="3"/>Sala Widowiskowo – Kinowa „BAJKA”</text:p>
      <text:p text:style-name="P31">w Poraju</text:p>
      <text:p text:style-name="P28"/>
      <text:p text:style-name="P36"/>
      <text:p text:style-name="P36"/>
      <text:p text:style-name="P65"/>
      <text:p text:style-name="P66"/>
      <text:p text:style-name="P24"><text:tab/><text:span text:style-name="T53">Poprawnie wypełnione </text:span><text:span text:style-name="T52">Karty zgłoszenia prosimy <text:s text:c="24"/><text:tab/>przesyłać</text:span></text:p>
      <text:p text:style-name="P35"/>
      <text:p text:style-name="P34">do dn. <text:span text:style-name="T58">13 marca</text:span> <text:s/>br.</text:p>
      <text:p text:style-name="P48"/>
      <text:p text:style-name="P49"><text:span text:style-name="T50">listownie lub osobiście </text:span>na adres: </text:p>
      <text:p text:style-name="P49">Gminn<text:span text:style-name="T50">y</text:span> Ośrod<text:span text:style-name="T50">ek</text:span> Kultury im. J. Gniatkowskiego, </text:p>
      <text:p text:style-name="P49">ul. Piłsudskiego 14, 42-360 Poraj;</text:p>
      <text:p text:style-name="P49"><text:span text:style-name="T50">mailem na adres: </text:span><text:a xlink:type="simple" xlink:href="mailto:gok.poraj@op.pl" text:style-name="Internet_20_link" text:visited-style-name="Visited_20_Internet_20_Link"><text:span text:style-name="T50">gok.poraj@op.pl</text:span></text:a><text:span text:style-name="T50">;</text:span></text:p>
      <text:p text:style-name="P49"><text:span text:style-name="T50">lub na nr fax: 34 314 55 48.</text:span> </text:p>
      <text:p text:style-name="P49"/>
      <text:p text:style-name="P19"><text:s text:c="13"/>Zachęcamy do korzystania <text:span text:style-name="T29">z</text:span> tekstów najbardziej <text:s text:c="3"/></text:p>
      <text:p text:style-name="P19"><text:span text:style-name="T30">współczesnych</text:span> polskich autorów literatury </text:p>
      <text:p text:style-name="P20"><text:s text:c="9"/>dziecięcej i młodzieżowej. <text:span text:style-name="T20">Jednocześnie prosimy</text:span></text:p>
      <text:p text:style-name="P70"><text:s text:c="7"/>o niepowielanie <text:s/>repertuaru z poprzednich lat. </text:p>
      <text:p text:style-name="P38"/>
      <text:p text:style-name="P32">Powołan<text:span text:style-name="T57">i</text:span> przez organizatora <text:span text:style-name="T57">jurorzy</text:span> oceniać bę<text:span text:style-name="T57">dą</text:span> prezentacje <text:span text:style-name="T57">według <text:s/></text:span>następujących kryteriów:</text:p>
      <text:p text:style-name="P39">- dobór repertuaru,</text:p>
      <text:p text:style-name="P33">- interpretacja utworów,</text:p>
      <text:p text:style-name="P39">- kultura słowa,</text:p>
      <text:p text:style-name="P9">- ogólny wyraz artystyczny,</text:p>
      <text:p text:style-name="P10"/>
      <text:p text:style-name="P17"/>
      <text:p text:style-name="P18"><text:tab/> <text:s text:c="3"/>ZAPRASZAMY DO UDZIAŁU </text:p>
      <text:p text:style-name="P11"><text:s text:c="7"/>W SPOTKANIACH!</text:p>
      <text:p text:style-name="P11"/>
      <text:p text:style-name="P11"/>
      <text:p text:style-name="P12"><text:s text:c="4"/><text:span text:style-name="T51"><text:s text:c="6"/>PROSIMY O DOKŁADNE <text:s text:c="4"/></text:span></text:p>
      <text:p text:style-name="P13"><text:s text:c="7"/>ZAPOZNANIE SIĘ </text:p>
      <text:p text:style-name="P13"><text:s text:c="4"/>Z POWYŻSZYM – ZMIENIONYM – </text:p>
      <text:p text:style-name="P13"><text:s text:c="5"/>REGULAMINEM KONKURSU!!!</text:p>
      <text:p text:style-name="P13"/>
      <text:p text:style-name="P14"><text:s text:c="10"/><text:span text:style-name="T8"><text:s/></text:span></text:p>
      <text:p text:style-name="P16"><text:s text:c="11"/>Więcej informacji: GOK Poraj, </text:p>
      <text:p text:style-name="P15"><text:s text:c="11"/>pon.-pt. w godz. 8<text:span text:style-name="T54">00</text:span> - 16<text:span text:style-name="T54">00</text:span> </text:p>
      <text:p text:style-name="P15"><text:s text:c="11"/>tel. 34 314 55 48, kom. 530 210 5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a0" style:family="paragraph" style:parent-style-name="Standard" style:default-outline-level="">
      <style:paragraph-properties style:line-height-at-least="0.425cm" fo:orphans="0" fo:widows="0" fo:hyphenation-ladder-count="no-limit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K</meta:initial-creator>
    <meta:editing-cycles>50</meta:editing-cycles>
    <meta:print-date>2018-02-22T15:28:10.649000000</meta:print-date>
    <meta:creation-date>2013-01-18T09:36:00</meta:creation-date>
    <dc:date>2019-02-07T08:54:26.979000000</dc:date>
    <meta:editing-duration>PT17H22M10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74" meta:word-count="498" meta:character-count="4166" meta:non-whitespace-character-count="3163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