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, 'Arial Narrow', 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2aad3"/>
    </style:style>
    <style:style style:name="P2" style:family="paragraph" style:parent-style-name="Standard">
      <style:paragraph-properties fo:text-align="end" style:justify-single-word="false"/>
      <style:text-properties fo:font-size="8pt" officeooo:paragraph-rsid="0022aad3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8pt" officeooo:paragraph-rsid="002330fd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fo:font-size="8pt" officeooo:paragraph-rsid="0028e33c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404040" style:font-name="Liberation Serif" fo:font-size="8pt" fo:letter-spacing="normal" fo:font-style="normal" fo:font-weight="normal" officeooo:rsid="000f8cd2" officeooo:paragraph-rsid="0022aad3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fo:color="#404040" style:font-name="Liberation Serif" fo:font-size="8pt" fo:letter-spacing="normal" fo:font-style="normal" fo:font-weight="normal" officeooo:rsid="000f8cd2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404040" style:font-name="Liberation Serif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404040" style:font-name="Liberation Serif" fo:font-size="11pt" fo:letter-spacing="normal" fo:font-style="normal" fo:font-weight="normal" officeooo:rsid="000f8cd2" officeooo:paragraph-rsid="002330fd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404040" style:font-name="Trebuchet MS1" fo:font-size="8pt" fo:letter-spacing="normal" fo:font-style="normal" fo:font-weight="normal" officeooo:rsid="0025e661" officeooo:paragraph-rsid="0025e661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404040" style:font-name="Trebuchet MS1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404040" style:font-name="Trebuchet MS1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404040" style:font-name="Trebuchet MS1" fo:font-size="8pt" fo:letter-spacing="normal" fo:font-style="normal" fo:font-weight="bold" officeooo:rsid="0025e661" officeooo:paragraph-rsid="0025e661" style:font-size-asian="8pt" style:font-style-asian="normal" style:font-weight-asian="bold" style:font-size-complex="8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rebuchet MS1" fo:font-size="9pt" officeooo:paragraph-rsid="002330fd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rebuchet MS1" fo:font-size="6pt" officeooo:paragraph-rsid="002330fd" style:font-size-asian="5.25pt" style:font-size-complex="6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" fo:font-size="10pt" fo:letter-spacing="normal" fo:font-style="normal" fo:font-weight="normal" officeooo:rsid="001f6e28" officeooo:paragraph-rsid="0020f9b7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" fo:font-size="9pt" fo:letter-spacing="normal" fo:font-style="normal" fo:font-weight="normal" officeooo:rsid="001f6e28" officeooo:paragraph-rsid="0020f9b7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" fo:font-size="9pt" fo:letter-spacing="normal" fo:font-style="normal" fo:font-weight="normal" officeooo:rsid="0020f9b7" officeooo:paragraph-rsid="0020f9b7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" fo:font-size="9pt" fo:letter-spacing="normal" fo:font-style="normal" fo:font-weight="normal" officeooo:rsid="0029e5a0" officeooo:paragraph-rsid="0029e5a0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" fo:font-size="7pt" fo:letter-spacing="normal" fo:font-style="normal" fo:font-weight="normal" officeooo:rsid="001f6e28" officeooo:paragraph-rsid="002445f0" style:font-size-asian="7pt" style:font-style-asian="normal" style:font-weight-asian="normal" style:font-size-complex="7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" fo:font-size="7pt" fo:letter-spacing="normal" fo:font-style="normal" fo:font-weight="normal" officeooo:rsid="001f6e28" officeooo:paragraph-rsid="0022aad3" style:font-size-asian="7pt" style:font-style-asian="normal" style:font-weight-asian="normal" style:font-size-complex="7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" fo:font-size="7pt" fo:letter-spacing="normal" fo:font-style="italic" fo:font-weight="normal" officeooo:rsid="0020f9b7" officeooo:paragraph-rsid="0020f9b7" style:font-size-asian="7pt" style:font-style-asian="italic" style:font-weight-asian="normal" style:font-size-complex="7pt" style:font-style-complex="italic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" fo:font-size="7pt" fo:letter-spacing="normal" fo:font-style="italic" fo:font-weight="normal" officeooo:rsid="002b10c6" officeooo:paragraph-rsid="002b10c6" style:font-size-asian="7pt" style:font-style-asian="italic" style:font-weight-asian="normal" style:font-size-complex="7pt" style:font-style-complex="italic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" fo:font-size="12pt" fo:letter-spacing="normal" fo:font-style="normal" fo:font-weight="bold" officeooo:rsid="0020f9b7" officeooo:paragraph-rsid="0020f9b7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" fo:font-size="8pt" fo:letter-spacing="normal" fo:font-style="italic" fo:font-weight="normal" officeooo:rsid="001f6e28" officeooo:paragraph-rsid="002330fd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" fo:font-size="8pt" fo:letter-spacing="normal" fo:font-style="italic" fo:font-weight="bold" officeooo:rsid="002b10c6" officeooo:paragraph-rsid="002b10c6" style:font-size-asian="8pt" style:font-style-asian="italic" style:font-weight-asian="bold" style:font-size-complex="8pt" style:font-style-complex="italic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28e33c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Trebuchet MS" fo:font-size="8pt" officeooo:paragraph-rsid="002330fd" style:font-size-asian="8pt" style:font-size-complex="8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Trebuchet MS" fo:font-size="7pt" officeooo:paragraph-rsid="002330fd" style:font-size-asian="7pt" style:font-size-complex="7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style:font-name="Trebuchet MS1" fo:font-size="9pt" fo:font-weight="bold" officeooo:paragraph-rsid="002330fd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" fo:font-size="9pt" fo:letter-spacing="normal" fo:font-style="normal" fo:font-weight="normal" officeooo:rsid="000f8cd2" officeooo:paragraph-rsid="0022aad3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" fo:font-size="9pt" fo:letter-spacing="normal" fo:font-style="normal" fo:font-weight="normal" officeooo:rsid="000f8cd2" officeooo:paragraph-rsid="002cf130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" fo:font-size="9pt" fo:letter-spacing="normal" fo:font-style="normal" fo:font-weight="normal" officeooo:rsid="0020f9b7" officeooo:paragraph-rsid="002cf130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" fo:font-size="9pt" fo:letter-spacing="normal" fo:font-style="normal" fo:font-weight="bold" officeooo:rsid="0022aad3" officeooo:paragraph-rsid="002330f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" fo:font-size="8pt" fo:letter-spacing="normal" fo:font-style="italic" fo:font-weight="normal" officeooo:rsid="0020f9b7" officeooo:paragraph-rsid="0022aad3" style:font-size-asian="8pt" style:font-style-asian="italic" style:font-weight-asian="normal" style:font-size-complex="8pt" style:font-style-complex="italic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" fo:font-size="8pt" fo:letter-spacing="normal" fo:font-style="italic" fo:font-weight="normal" officeooo:rsid="0020f9b7" officeooo:paragraph-rsid="002330fd" style:font-size-asian="8pt" style:font-style-asian="italic" style:font-weight-asian="normal" style:font-size-complex="8pt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" fo:font-size="6pt" fo:letter-spacing="normal" fo:font-style="normal" fo:font-weight="bold" officeooo:rsid="0022aad3" officeooo:paragraph-rsid="002330fd" style:font-size-asian="5.25pt" style:font-weight-asian="bold" style:font-size-complex="6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Trebuchet MS1" fo:font-size="6pt" fo:letter-spacing="normal" fo:font-style="normal" fo:font-weight="normal" officeooo:rsid="001f6e28" officeooo:paragraph-rsid="002330fd" style:font-size-asian="5.25pt" style:font-weight-asian="normal" style:font-size-complex="6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font-variant="normal" fo:text-transform="none" fo:color="#404040" style:font-name="Trebuchet MS1" fo:font-size="8pt" fo:letter-spacing="normal" fo:font-style="normal" fo:font-weight="normal" officeooo:rsid="0025e661" officeooo:paragraph-rsid="0025e661" style:font-size-asian="8pt" style:font-style-asian="normal" style:font-weight-asian="normal" style:font-size-complex="8pt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font-variant="normal" fo:text-transform="none" fo:color="#404040" style:font-name="Trebuchet MS1" fo:font-size="8pt" fo:letter-spacing="normal" fo:font-style="normal" fo:font-weight="normal" officeooo:rsid="0026e06b" officeooo:paragraph-rsid="0026e06b" style:font-size-asian="8pt" style:font-style-asian="normal" style:font-weight-asian="normal" style:font-size-complex="8pt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fo:font-variant="normal" fo:text-transform="none" fo:color="#404040" style:font-name="Trebuchet MS1" fo:font-size="8pt" fo:letter-spacing="normal" fo:font-style="normal" fo:font-weight="normal" officeooo:rsid="0027a8c0" officeooo:paragraph-rsid="0027a8c0" style:font-size-asian="8pt" style:font-style-asian="normal" style:font-weight-asian="normal" style:font-size-complex="8pt" style:font-style-complex="normal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fo:font-variant="normal" fo:text-transform="none" fo:color="#404040" style:font-name="Trebuchet MS1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officeooo:rsid="001d0ef0"/>
    </style:style>
    <style:style style:name="T2" style:family="text">
      <style:text-properties officeooo:rsid="000bc5d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f9b7" style:font-weight-asian="bold" style:font-weight-complex="bold"/>
    </style:style>
    <style:style style:name="T5" style:family="text">
      <style:text-properties fo:font-weight="bold" officeooo:rsid="002b10c6" style:font-weight-asian="bold" style:font-weight-complex="bold"/>
    </style:style>
    <style:style style:name="T6" style:family="text">
      <style:text-properties fo:font-weight="bold" officeooo:rsid="002dbe9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21369" style:font-style-asian="italic" style:font-style-complex="italic"/>
    </style:style>
    <style:style style:name="T9" style:family="text">
      <style:text-properties fo:font-style="italic" officeooo:rsid="0018bf7d" style:font-style-asian="italic" style:font-style-complex="italic"/>
    </style:style>
    <style:style style:name="T10" style:family="text">
      <style:text-properties fo:font-style="italic" officeooo:rsid="0022aad3" style:font-style-asian="italic" style:font-style-complex="italic"/>
    </style:style>
    <style:style style:name="T11" style:family="text">
      <style:text-properties fo:font-variant="normal" fo:text-transform="none" fo:color="#404040" style:font-name="Trebuchet MS" fo:font-size="7pt" fo:letter-spacing="normal" fo:font-style="italic" fo:font-weight="normal" officeooo:rsid="001f6e28" style:font-size-asian="7pt" style:font-style-asian="italic" style:font-weight-asian="normal" style:font-size-complex="7pt" style:font-style-complex="italic" style:font-weight-complex="normal"/>
    </style:style>
    <style:style style:name="T12" style:family="text">
      <style:text-properties fo:font-variant="normal" fo:text-transform="none" fo:color="#404040" style:font-name="Trebuchet MS" fo:font-size="7pt" fo:letter-spacing="normal" fo:font-style="normal" fo:font-weight="normal" officeooo:rsid="001f6e28" style:font-size-asian="7pt" style:font-style-asian="normal" style:font-weight-asian="normal" style:font-size-complex="7pt" style:font-style-complex="normal" style:font-weight-complex="normal"/>
    </style:style>
    <style:style style:name="T13" style:family="text">
      <style:text-properties fo:font-variant="normal" fo:text-transform="none" fo:color="#404040" fo:letter-spacing="normal" fo:font-style="normal" fo:font-weight="normal" officeooo:rsid="001f6e28" style:font-weight-asian="normal" style:font-weight-complex="normal"/>
    </style:style>
    <style:style style:name="T14" style:family="text">
      <style:text-properties fo:font-variant="normal" fo:text-transform="none" fo:color="#404040" fo:letter-spacing="normal" fo:font-style="italic" fo:font-weight="normal" officeooo:rsid="001f6e28" style:font-style-asian="italic" style:font-weight-asian="normal" style:font-style-complex="italic" style:font-weight-complex="normal"/>
    </style:style>
    <style:style style:name="T15" style:family="text">
      <style:text-properties officeooo:rsid="0020f9b7"/>
    </style:style>
    <style:style style:name="T16" style:family="text">
      <style:text-properties style:font-name="Trebuchet MS1" fo:font-size="9pt" style:font-size-asian="9pt" style:font-size-complex="9pt"/>
    </style:style>
    <style:style style:name="T17" style:family="text">
      <style:text-properties style:font-name="Trebuchet MS1" fo:font-size="9pt" officeooo:rsid="000c3904" style:font-size-asian="9pt" style:font-size-complex="9pt"/>
    </style:style>
    <style:style style:name="T18" style:family="text">
      <style:text-properties style:font-name="Trebuchet MS1" fo:font-size="9pt" officeooo:rsid="0011363b" style:font-size-asian="9pt" style:font-size-complex="9pt"/>
    </style:style>
    <style:style style:name="T19" style:family="text">
      <style:text-properties style:font-name="Trebuchet MS1" fo:font-size="9pt" officeooo:rsid="000d7e77" style:font-size-asian="9pt" style:font-size-complex="9pt"/>
    </style:style>
    <style:style style:name="T20" style:family="text">
      <style:text-properties style:font-name="Trebuchet MS1" fo:font-size="9pt" officeooo:rsid="0018bf7d" style:font-size-asian="9pt" style:font-size-complex="9pt"/>
    </style:style>
    <style:style style:name="T21" style:family="text">
      <style:text-properties style:font-name="Trebuchet MS1" fo:font-size="9pt" officeooo:rsid="002330fd" style:font-size-asian="9pt" style:font-size-complex="9pt"/>
    </style:style>
    <style:style style:name="T22" style:family="text">
      <style:text-properties style:font-name="Trebuchet MS1" fo:font-size="9pt" fo:font-weight="bold" officeooo:rsid="002330fd" style:font-size-asian="9pt" style:font-weight-asian="bold" style:font-size-complex="9pt" style:font-weight-complex="bold"/>
    </style:style>
    <style:style style:name="T23" style:family="text">
      <style:text-properties officeooo:rsid="0026e06b"/>
    </style:style>
    <style:style style:name="T24" style:family="text">
      <style:text-properties officeooo:rsid="0028e33c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02dbe9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do Regulaminu </text:p>
      <text:p text:style-name="P22">VI<text:span text:style-name="T26">I</text:span> Gminnego Konkursu Plastycznego </text:p>
      <text:p text:style-name="P22">dla Dorosłych i Młodzieży </text:p>
      <text:p text:style-name="P22">Na Najładniejszą Ozdobę Bożonarodzeniową</text:p>
      <text:p text:style-name="P25">(<text:span text:style-name="T25">uczestnik niepełnoletni</text:span>)</text:p>
      <text:p text:style-name="P23">KARTA ZGŁOSZENIA</text:p>
      <text:p text:style-name="P15"/>
      <text:p text:style-name="P16"><text:span text:style-name="T15">Oświadczam, że zapoznałem się z Regulaminem </text:span><text:span text:style-name="T4">VI</text:span><text:span text:style-name="T6">I</text:span><text:span text:style-name="T4"> GMINNEGO KONKURSU PLASTYCZNEGO DLA </text:span><text:span text:style-name="T5">DOROSŁYCH I MŁODZIEŻY NA NAJŁADNIEJSZĄ OZDOBĘ BOŻONARODZENIOWĄ</text:span><text:span text:style-name="T15">, akceptuję jego warunki i zgłaszam udział mojego dziecka:</text:span></text:p>
      <text:p text:style-name="P16"/>
      <text:p text:style-name="P17">Imię i nazwisko autora pracy:</text:p>
      <text:p text:style-name="P17"/>
      <text:p text:style-name="P17">…........................................................................................................................................................</text:p>
      <text:p text:style-name="P17"/>
      <text:p text:style-name="P18">Wiek uczestnika i klasa: …..........................................................................................................................</text:p>
      <text:p text:style-name="P17"/>
      <text:p text:style-name="P17"/>
      <text:p text:style-name="P17">Nazwa i adres szkoły/placówki delegującej:</text:p>
      <text:p text:style-name="P17"/>
      <text:p text:style-name="P17"/>
      <text:p text:style-name="P17">…........................................................................................................................................................</text:p>
      <text:p text:style-name="P17"/>
      <text:p text:style-name="P17">Adres e-mail: …..................................................................... tel.: ….........................................................</text:p>
      <text:p text:style-name="P17"/>
      <text:p text:style-name="P17"/>
      <text:p text:style-name="P17"/>
      <text:p text:style-name="P33">ZGODA NA PRZETWARZANIE DANYCH OSOBOWYCH UCZESTNIKA</text:p>
      <text:p text:style-name="P36"/>
      <text:p text:style-name="P32">Wyrażam zgodę na przetwarzanie<text:span text:style-name="T1"> </text:span>danych osobowych <text:span text:style-name="T1">mojego dziecka, zawartych w Karcie Zgłoszenia </text:span><text:span text:style-name="T3">V</text:span><text:span text:style-name="T6">I</text:span><text:span text:style-name="T3">I GMINNEGO KONKURSU PLASTYCZNEGO DLA </text:span><text:span text:style-name="T5">DOROSŁYCH I MŁODZIEŻY NA NAJŁADNIEJSZĄ OZDOBĘ BOŻONARODZENIOWĄ </text:span><text:span text:style-name="T1">przez Gminny</text:span> Ośrodek Kultury <text:span text:style-name="T2">im. J. Gniatkowskiego w Poraju, w celu organizacji i przeprowadzenia w/w konkursu.</text:span></text:p>
      <text:p text:style-name="P1"/>
      <text:p text:style-name="P1"/>
      <text:p text:style-name="P1"/>
      <text:p text:style-name="P2"><text:s text:c="21"/><text:tab/> <text:s text:c="9"/><text:tab/> <text:s text:c="4"/><text:tab/><text:tab/><text:tab/><text:tab/> <text:s text:c="12"/>…..…..............................................................................</text:p>
      <text:p text:style-name="P2"><text:span text:style-name="T9">d</text:span><text:span text:style-name="T7">ata </text:span><text:span text:style-name="T10">i c</text:span><text:span text:style-name="T7">zytelny podpis</text:span><text:span text:style-name="T9"> </text:span><text:span text:style-name="T7">rodzica</text:span><text:span text:style-name="T9"> / </text:span><text:span text:style-name="T7">opiekuna prawnego *</text:span></text:p>
      <text:p text:style-name="P28"><text:span text:style-name="T13">*</text:span><text:span text:style-name="T14">Zgoda wymagana, aby uczestnik mógł wziąć udział w konkursie</text:span></text:p>
      <text:p text:style-name="P27"/>
      <text:p text:style-name="P27"/>
      <text:p text:style-name="P24"/>
      <text:p text:style-name="P29">ZGODA NA PRZESYŁANIE INFORMACJI DOTYCZĄCEJ KONKURSU DROGĄ ELEKTRONICZNĄ, TELEFONICZNĄ LUB POPRZEZ SMS</text:p>
      <text:p text:style-name="P37"/>
      <text:p text:style-name="P31">Wyrażam zgodę na wysyłanie informacji przez Gminny Ośrodek Kultury im. Janusza Gniatkowskiego z siedzibą w Poraju <text:s text:c="8"/>(42-360), przy ul. Piłsudskiego 14, dotyczących organizacji <text:span text:style-name="T4">VI</text:span><text:span text:style-name="T6">I</text:span><text:span text:style-name="T4"> GMINNEGO KONKURSU PLASTYCZNEGO DLA </text:span><text:span text:style-name="T5">DOROSŁYCH <text:s text:c="11"/>I MŁODZIEŻY NA NAJŁADNIEJSZĄ OZDOBĘ BOŻONARODZENIOWĄ</text:span>, drogą elektroniczną, telefoniczną lub przez SMS zgodnie <text:s text:c="7"/>z ustawą z dn. 18.07.2002 r. o świadczeniu usług drogą elektroniczną (Dz.U. 2017, poz. 1219).</text:p>
      <text:p text:style-name="P30"/>
      <text:p text:style-name="P1"/>
      <text:p text:style-name="P1"/>
      <text:p text:style-name="P2"><text:s text:c="21"/><text:tab/> <text:s text:c="9"/><text:tab/> <text:s text:c="4"/><text:tab/><text:tab/><text:tab/><text:tab/> <text:s text:c="12"/>…..…..............................................................................</text:p>
      <text:p text:style-name="P2"><text:span text:style-name="T9">d</text:span><text:span text:style-name="T7">ata </text:span><text:span text:style-name="T10">i c</text:span><text:span text:style-name="T7">zytelny podpis</text:span><text:span text:style-name="T9"> </text:span><text:span text:style-name="T7">rodzica</text:span><text:span text:style-name="T9"> / </text:span><text:span text:style-name="T7">opiekuna prawnego *</text:span></text:p>
      <text:p text:style-name="P34"><text:s/></text:p>
      <text:p text:style-name="P20">*<text:span text:style-name="T7">Zgoda opcjonalna (</text:span><text:span text:style-name="T8">j</text:span><text:span text:style-name="T7">eśli rodzic/opiekun prawny nie wyrazi zgody, dziecko może wziąć udział w konkursie)</text:span></text:p>
      <text:p text:style-name="P5"/>
      <text:p text:style-name="P13"/>
      <text:p text:style-name="P13"/>
      <text:p text:style-name="P13"><text:s/><text:span text:style-name="T3">ZGODA NA WYKORZYSTANIE WIZERUNKU UCZESTNIKA</text:span></text:p>
      <text:p text:style-name="P14"/>
      <text:p text:style-name="P8"><text:span text:style-name="T16">Wyrażam zgodę na nieodpłatne, bezterminowe, nieograniczone terytorialnie rozpowszechnianie wizerunku mojego dziecka przez </text:span><text:span text:style-name="T17">Gminny </text:span><text:span text:style-name="T16">Ośrodek Kultury </text:span><text:span text:style-name="T17">im. Janusza Gniatkowskiego</text:span><text:span text:style-name="T16"> z siedzibą w </text:span><text:span text:style-name="T17">Poraju</text:span><text:span text:style-name="T16"> (42-</text:span><text:span text:style-name="T17">360</text:span><text:span text:style-name="T16">) przy ul. </text:span><text:span text:style-name="T17">Piłsudskiego</text:span><text:span text:style-name="T16"> 1</text:span><text:span text:style-name="T17">4,</text:span><text:span text:style-name="T16"> <text:s/>do celów promocyjnych zgodnie z art. 81 ust. 1 ustawy z dnia 4 lutego 1994 roku o prawie autorskim i prawach pokrewnych (tj. Dz.U. <text:s text:c="4"/>z 2017 r., poz.880, z póź. zm.). Wyrażenie zgody jest jednoznaczne z tym, iż fotografie, filmy lub nagrania wykonane podczas </text:span><text:span text:style-name="T22">organizacji konkursu oraz podczas wręczenia nagród</text:span><text:span text:style-name="T16">, są przechowywane w archiwum </text:span><text:span text:style-name="T17">Gminnego</text:span><text:span text:style-name="T16"> Ośrodka Kultury w </text:span><text:span text:style-name="T18">Poraju</text:span><text:span text:style-name="T16">, mogą zostać umieszczone w serwisach internetowych </text:span><text:span text:style-name="T19">Gminnego</text:span><text:span text:style-name="T16"> Ośrodka Kultury w </text:span><text:span text:style-name="T19">Poraju</text:span><text:span text:style-name="T16"> (</text:span><text:a xlink:type="simple" xlink:href="http://www.gokporaj.pl/" text:style-name="Internet_20_link" text:visited-style-name="Visited_20_Internet_20_Link"><text:span text:style-name="T16">www.</text:span></text:a><text:a xlink:type="simple" xlink:href="http://www.gokporaj.pl/" text:style-name="Internet_20_link" text:visited-style-name="Visited_20_Internet_20_Link"><text:span text:style-name="T19">gokporaj</text:span></text:a><text:a xlink:type="simple" xlink:href="http://www.gokporaj.pl/" text:style-name="Internet_20_link" text:visited-style-name="Visited_20_Internet_20_Link"><text:span text:style-name="T16">.pl</text:span></text:a><text:span text:style-name="T16">, </text:span><text:span text:style-name="T20">www.ugporaj.pl,</text:span><text:span text:style-name="T16"> </text:span><text:span text:style-name="T19">oraz FB GOK Poraj)</text:span><text:span text:style-name="T16"> oraz wykorzystane w materiałach promocyjnych i publikacjach prasowych </text:span><text:span text:style-name="T20">(Kurier Porajski, Gazeta Myszkowska, Dziennik Zachodni)</text:span><text:span text:style-name="T16">. </text:span><text:span text:style-name="T21">Zgoda ta jest rozszerzona także na Partnerów, związanych z tym Konkursem, w szczególności z Gminą Poraj.</text:span></text:p>
      <text:p text:style-name="P5"/>
      <text:p text:style-name="P5"/>
      <text:p text:style-name="P5"/>
      <text:p text:style-name="P3">…..…..............................................................................</text:p>
      <text:p text:style-name="P3"><text:span text:style-name="T9">d</text:span><text:span text:style-name="T7">ata </text:span><text:span text:style-name="T10">i c</text:span><text:span text:style-name="T7">zytelny podpis</text:span><text:span text:style-name="T9"> </text:span><text:span text:style-name="T7">rodzica</text:span><text:span text:style-name="T9"> / </text:span><text:span text:style-name="T7">opiekuna prawnego *</text:span></text:p>
      <text:p text:style-name="P35"><text:s/></text:p>
      <text:p text:style-name="P19">*<text:span text:style-name="T7">Zgoda opcjonalna (</text:span><text:span text:style-name="T8">j</text:span><text:span text:style-name="T7">eśli rodzic/opiekun prawny nie wyrazi zgody, dziecko może wziąć udział w konkursie)</text:span></text:p>
      <text:p text:style-name="P5"/>
      <text:p text:style-name="P5"/>
      <text:p text:style-name="P5"/>
      <text:p text:style-name="P12"><text:soft-page-break/>OŚWIADCZENIE DOTYCZĄCE OCHRONY DANYCH OSOBOWYCH</text:p>
      <text:p text:style-name="P12"/>
      <text:p text:style-name="P9">Oświadczam, że zostałem poinformowany o tym, że:</text:p>
      <text:list xml:id="list3237955757327169911" text:style-name="L1">
        <text:list-item>
          <text:p text:style-name="P38">Administratorem danych osobowych przetwarzanych w związku z organizacją i realizacją konkursu jest:</text:p>
          <text:p text:style-name="P38">Gminny Ośrodek kultury im. Janusza Gniatkowskiego z siedzibą w Poraju (42-360), ul. Piłsudskiego 14, prowadzącym działalność statutową instytucji kultury.</text:p>
        </text:list-item>
        <text:list-item>
          <text:p text:style-name="P38">Dane osobowe i kontaktowe podane w karcie zgłoszenia, będą przetwarzane w celach określonych w regulaminie Konkursu, w tym: organizacji i realizacji Konkursu, oceny nadesłanych prac, sporządzenia protokołu, dyplomów i przygotowania nagród, <text:span text:style-name="T23">na podstawie wyrażonej zgody (art. 6 ust. 1 lit. a RODO)</text:span>.</text:p>
        </text:list-item>
        <text:list-item>
          <text:p text:style-name="P38">Dane Uczestników i Laureatów Konkursu będą przechowywane przez okres niezbędny do realizacji wyżej określonych celów oraz obowiązków wynikających z poszczególnych przepisów prawa (księgowego i podatkowego – nie dłużej niż 5 lat licząc od końca roku, w którym odbył się Konkurs.</text:p>
        </text:list-item>
        <text:list-item>
          <text:p text:style-name="P39">Dane Uczestników i Laureatów Konkursu zamieszczone w protokole Komisji Konkursowej, zdjęciach i materiałach filmowych <text:s text:c="13"/>i fotograficznych dokumentujących przebieg i rozstrzygnięcie Konkursu, zakwalifikowane jako materiały archiwalne, będą przechowywane wieczyście zgodnie z przepisami Ustawy z dn. 14 lipca 1983 r. o narodowym zasobie archiwalnym i archiwach (Dz.U. 1983 Nr 38 poz. 173 z póź. zm.).</text:p>
        </text:list-item>
        <text:list-item>
          <text:p text:style-name="P40">Osobie, której dane dotyczą przysługuje prawo do cofnięcia zgody w dowolnym momencie bez wpływu na zgodność z prawem przetwarzania, którego dokonano na podstawie zgody przed jej cofnięciem.</text:p>
        </text:list-item>
        <text:list-item>
          <text:p text:style-name="P40">Osobie, której dane dotyczą , przysługuje prawo dostępu do swoich danych osobowych, żądania ich sprostowania lub usunięcia. Wniesienie żądania usunięcia danych jest równoznaczne z rezygnacją z udziału w Konkursie. Ponadto przysługuje jej prawo do żądania ograniczenia przetwarzania w przypadkach określonych w art. 18 RODO.</text:p>
        </text:list-item>
        <text:list-item>
          <text:p text:style-name="P40">Osobie, której dane dotyczą, przysługuje prawo wniesienia skargi do Prezesa Urzędu Ochrony Danych Osobowych na niezgodne <text:s text:c="8"/>z prawem przetwarzanie jej danych osobowych.</text:p>
        </text:list-item>
        <text:list-item>
          <text:p text:style-name="P40">Prawa te mogą w szczególnych przypadkach podlegać ograniczeniom wynikającym z odrębnych przepisów.</text:p>
        </text:list-item>
        <text:list-item>
          <text:p text:style-name="P40">Dobrowolny udział w wydarzeniu osób towarzyszących (instruktorów, <text:span text:style-name="T24">rodziców, opiekunów, itp.) jest równoznaczny z wyrażeniem zgody na wykorzystanie ich wizerunku do celów promocyjnych Organizatora oraz Konkursu.</text:span></text:p>
        </text:list-item>
        <text:list-item>
          <text:p text:style-name="P41">Podanie danych zawartych w karcie zgłoszenia i oświadczeniu Laureata nie jest obowiązkowe, jednak jest warunkiem koniecznym aby wziąć udział w Konkursie.</text:p>
        </text:list-item>
      </text:list>
      <text:p text:style-name="P11"/>
      <text:p text:style-name="P11"/>
      <text:p text:style-name="P10"/>
      <text:p text:style-name="P10"/>
      <text:p text:style-name="P7"/>
      <text:p text:style-name="P6"/>
      <text:p text:style-name="P4"><text:s text:c="8"/>…..…..............................................................................</text:p>
      <text:p text:style-name="P4"><text:span text:style-name="T9">d</text:span><text:span text:style-name="T7">ata </text:span><text:span text:style-name="T10">i c</text:span><text:span text:style-name="T7">zytelny podpis</text:span><text:span text:style-name="T9"> </text:span><text:span text:style-name="T7">rodzica</text:span><text:span text:style-name="T9"> / </text:span><text:span text:style-name="T7">opiekuna prawnego *</text:span></text:p>
      <text:p text:style-name="P26"><text:span text:style-name="T12">*</text:span><text:span text:style-name="T11">Zgoda wymagana, aby uczestnik mógł wziąć udział w konkurs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, 'Arial Narrow', 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2:11:18.593000000</meta:creation-date>
    <dc:date>2019-11-04T11:29:20.210000000</dc:date>
    <meta:editing-duration>PT1H25M15S</meta:editing-duration>
    <meta:editing-cycles>15</meta:editing-cycles>
    <meta:generator>LibreOffice/4.3.1.2$Windows_x86 LibreOffice_project/958349dc3b25111dbca392fbc281a05559ef6848</meta:generator>
    <meta:document-statistic meta:table-count="0" meta:image-count="0" meta:object-count="0" meta:page-count="2" meta:paragraph-count="46" meta:word-count="744" meta:character-count="6448" meta:non-whitespace-character-count="5581"/>
  </office:meta>
</office:document-meta>
</file>