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lackChancery" svg:font-family="BlackChancery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officeooo:paragraph-rsid="0038681e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ff3333" style:font-name="Caladea" fo:font-size="12pt" fo:text-shadow="1pt 1pt" fo:font-weight="bold" style:font-size-asian="12pt" style:font-weight-asian="bold" style:font-name-complex="Comic Sans MS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ff3333" style:font-name="Caladea" fo:font-size="12pt" fo:text-shadow="1pt 1pt" fo:font-weight="bold" officeooo:paragraph-rsid="002fd706" style:font-size-asian="12pt" style:font-weight-asian="bold" style:font-name-complex="Comic Sans MS" style:font-size-complex="12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color="#ff3333" style:font-name="Caladea" fo:font-size="12pt" fo:text-shadow="1pt 1pt" fo:font-weight="bold" officeooo:paragraph-rsid="002fd706" style:font-size-asian="12pt" style:font-weight-asian="bold" style:font-name-complex="Comic Sans MS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adea" fo:font-size="11pt" fo:font-weight="bold" style:font-size-asian="11pt" style:font-weight-asian="bold" style:font-name-complex="Comic Sans MS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adea" fo:font-size="11pt" fo:font-weight="bold" style:font-size-asian="11pt" style:font-weight-asian="bold" style:font-name-complex="Comic Sans MS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adea" fo:font-size="11pt" fo:font-weight="normal" officeooo:paragraph-rsid="002fd706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adea" fo:font-size="11pt" fo:font-weight="normal" officeooo:rsid="0029c94f" officeooo:paragraph-rsid="002fd706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Caladea" fo:font-size="11pt" style:font-size-asian="11pt" style:font-name-complex="Comic Sans MS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5cm"/>
        </style:tab-stops>
      </style:paragraph-properties>
      <style:text-properties style:use-window-font-color="true" style:font-name="Caladea" fo:font-size="11pt" officeooo:paragraph-rsid="0032b7bb" style:font-size-asian="11pt" style:font-name-complex="Comic Sans MS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Caladea" fo:font-size="11pt" officeooo:paragraph-rsid="002b3fd6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/>
      <style:text-properties style:use-window-font-color="true" style:font-name="Caladea" fo:font-size="11pt" officeooo:paragraph-rsid="0035af92" style:font-size-asian="11pt" style:font-name-complex="Comic Sans MS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adea" fo:font-size="11pt" fo:font-weight="bold" style:font-size-asian="11pt" style:font-weight-asian="bold" style:font-name-complex="Comic Sans MS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adea" fo:font-size="11pt" fo:font-weight="bold" officeooo:paragraph-rsid="003f3c65" style:font-size-asian="11pt" style:font-weight-asian="bold" style:font-name-complex="Comic Sans MS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adea" fo:font-size="11pt" style:font-size-asian="11pt" style:font-size-complex="11pt"/>
    </style:style>
    <style:style style:name="P16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411cm"/>
        </style:tab-stops>
      </style:paragraph-properties>
      <style:text-properties style:use-window-font-color="true" style:font-name="Caladea" fo:font-size="11pt" officeooo:paragraph-rsid="0032b7bb" style:font-size-asian="11pt" style:font-name-complex="Comic Sans MS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-0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411cm"/>
        </style:tab-stops>
      </style:paragraph-properties>
      <style:text-properties style:use-window-font-color="true" style:font-name="Caladea" fo:font-size="11pt" officeooo:paragraph-rsid="0032b7bb" style:font-size-asian="11pt" style:font-name-complex="Comic Sans MS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411cm"/>
        </style:tab-stops>
      </style:paragraph-properties>
      <style:text-properties style:font-name="Caladea" fo:font-size="11pt" officeooo:paragraph-rsid="0032b7bb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-0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411cm"/>
        </style:tab-stops>
      </style:paragraph-properties>
      <style:text-properties style:font-name="Caladea" fo:font-size="11pt" officeooo:paragraph-rsid="0032b7bb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-0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05cm"/>
        </style:tab-stops>
      </style:paragraph-properties>
      <style:text-properties style:font-name="Caladea" fo:font-size="11pt" officeooo:paragraph-rsid="0032b7bb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1.205cm"/>
        </style:tab-stops>
      </style:paragraph-properties>
      <style:text-properties style:font-name="Caladea" fo:font-size="11pt" officeooo:paragraph-rsid="0032b7bb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writing-mode="lr-tb"/>
      <style:text-properties style:use-window-font-color="true" style:font-name="Caladea" fo:font-size="11pt" fo:font-weight="normal" officeooo:paragraph-rsid="0032b7bb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writing-mode="lr-tb"/>
      <style:text-properties style:font-name="Caladea" fo:font-size="11pt" officeooo:paragraph-rsid="0035af92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style:text-autospace="ideograph-alpha" style:punctuation-wrap="hanging" style:line-break="strict" style:writing-mode="lr-tb"/>
      <style:text-properties style:use-window-font-color="true" style:font-name="Caladea" fo:font-size="11pt" fo:font-weight="normal" officeooo:paragraph-rsid="0032b7bb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style:text-autospace="ideograph-alpha" style:punctuation-wrap="hanging" style:line-break="strict" style:writing-mode="lr-tb"/>
      <style:text-properties style:font-name="Caladea" fo:font-size="11pt" officeooo:paragraph-rsid="0035af92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style:text-autospace="ideograph-alpha" style:punctuation-wrap="hanging" style:line-break="strict" style:writing-mode="lr-tb">
        <style:tab-stops>
          <style:tab-stop style:position="0.612cm"/>
        </style:tab-stops>
      </style:paragraph-properties>
      <style:text-properties style:use-window-font-color="true" style:font-name="Caladea" fo:font-size="11pt" officeooo:paragraph-rsid="0030e96a" style:font-size-asian="11pt" style:font-name-complex="Comic Sans MS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199cm" style:auto-text-indent="false" style:text-autospace="ideograph-alpha" style:punctuation-wrap="hanging" style:line-break="strict" style:writing-mode="lr-tb"/>
      <style:text-properties style:use-window-font-color="true" style:font-name="Caladea" fo:font-size="11pt" fo:font-weight="normal" officeooo:paragraph-rsid="0032b7bb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292cm"/>
        </style:tab-stops>
      </style:paragraph-properties>
      <style:text-properties style:use-window-font-color="true" style:font-name="Caladea" fo:font-size="11pt" fo:font-weight="bold" officeooo:paragraph-rsid="0014ae39" style:font-name-asian="Comic Sans MS" style:font-size-asian="11pt" style:font-weight-asian="bold" style:font-name-complex="Comic Sans MS" style:font-size-complex="11pt" style:font-weight-complex="bold"/>
    </style:style>
    <style:style style:name="P29" style:family="paragraph" style:parent-style-name="Standard">
      <style:paragraph-properties fo:margin-left="0cm" fo:margin-right="-1.00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205cm"/>
          <style:tab-stop style:position="5.71cm"/>
        </style:tab-stops>
      </style:paragraph-properties>
      <style:text-properties style:use-window-font-color="true" style:font-name="Caladea" fo:font-size="11pt" fo:font-weight="bold" officeooo:paragraph-rsid="0014ae39" style:font-size-asian="11pt" style:font-weight-asian="bold" style:font-name-complex="Comic Sans MS" style:font-size-complex="11pt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.199cm" style:auto-text-indent="false" style:page-number="auto" style:text-autospace="ideograph-alpha" style:punctuation-wrap="hanging" style:line-break="strict" style:writing-mode="lr-tb"/>
      <style:text-properties fo:color="#000000" style:font-name="Caladea" fo:font-size="11pt" officeooo:paragraph-rsid="0035af92" style:font-size-asian="11pt" style:font-name-complex="Comic Sans MS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20.191cm"/>
        </style:tab-stops>
      </style:paragraph-properties>
      <style:text-properties style:use-window-font-color="true" style:font-name="Caladea" fo:font-size="11pt" officeooo:paragraph-rsid="0038681e" style:font-size-asian="11pt" style:font-name-complex="Comic Sans MS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-0.101cm" fo:margin-right="0cm" fo:margin-top="0cm" fo:margin-bottom="0cm" loext:contextual-spacing="false" fo:line-height="100%" fo:text-align="start" style:justify-single-word="false" fo:orphans="0" fo:widows="0" fo:hyphenation-ladder-count="no-limit" fo:text-indent="-0.199cm" style:auto-text-indent="false" style:page-number="auto" style:text-autospace="ideograph-alpha" style:punctuation-wrap="hanging" style:line-break="strict" style:writing-mode="lr-tb">
        <style:tab-stops>
          <style:tab-stop style:position="20.191cm"/>
        </style:tab-stops>
      </style:paragraph-properties>
      <style:text-properties style:use-window-font-color="true" style:font-name="Caladea" fo:font-size="11pt" officeooo:paragraph-rsid="0038681e" style:font-size-asian="11pt" style:font-name-complex="Comic Sans MS" style:font-size-complex="11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>
        <style:tab-stops>
          <style:tab-stop style:position="0.499cm"/>
        </style:tab-stops>
      </style:paragraph-properties>
      <style:text-properties style:font-name="Caladea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3cm" fo:margin-right="0cm" fo:margin-top="0cm" fo:margin-bottom="0cm" loext:contextual-spacing="false" fo:line-height="100%" fo:text-align="start" style:justify-single-word="false" fo:orphans="0" fo:widows="0" fo:hyphenation-ladder-count="no-limit" fo:text-indent="-0.6cm" style:auto-text-indent="false" style:page-number="auto" style:text-autospace="ideograph-alpha" style:punctuation-wrap="hanging" style:line-break="strict" style:writing-mode="lr-tb">
        <style:tab-stops>
          <style:tab-stop style:position="1.187cm"/>
        </style:tab-stops>
      </style:paragraph-properties>
      <style:text-properties officeooo:paragraph-rsid="003f3c65" fo:hyphenate="false" fo:hyphenation-remain-char-count="2" fo:hyphenation-push-char-count="2"/>
    </style:style>
    <style:style style:name="P35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187cm"/>
        </style:tab-stops>
      </style:paragraph-properties>
      <style:text-properties officeooo:paragraph-rsid="0042bbef" fo:hyphenate="false" fo:hyphenation-remain-char-count="2" fo:hyphenation-push-char-count="2"/>
    </style:style>
    <style:style style:name="P36" style:family="paragraph" style:parent-style-name="List_20_Paragraph">
      <style:paragraph-properties fo:margin-top="0cm" fo:margin-bottom="0cm" loext:contextual-spacing="false" fo:line-height="100%" fo:text-align="start" style:justify-single-word="false"/>
      <style:text-properties style:use-window-font-color="true" style:font-name="Caladea" fo:font-size="11pt" style:font-size-asian="11pt" style:font-name-complex="Comic Sans MS" style:font-size-complex="11pt"/>
    </style:style>
    <style:style style:name="P37" style:family="paragraph" style:parent-style-name="List_20_Paragraph" style:list-style-name="WW8Num3">
      <style:paragraph-properties fo:margin-top="0cm" fo:margin-bottom="0cm" loext:contextual-spacing="false" fo:line-height="100%" fo:text-align="start" style:justify-single-word="false"/>
      <style:text-properties style:use-window-font-color="true" style:font-name="Caladea" fo:font-size="11pt" style:font-size-asian="11pt" style:font-name-complex="Comic Sans MS" style:font-size-complex="11pt"/>
    </style:style>
    <style:style style:name="P38" style:family="paragraph" style:parent-style-name="List_20_Paragraph" style:list-style-name="WW8Num1">
      <style:paragraph-properties fo:margin-top="0cm" fo:margin-bottom="0cm" loext:contextual-spacing="false" fo:line-height="100%" fo:text-align="start" style:justify-single-word="false"/>
      <style:text-properties style:use-window-font-color="true" style:font-name="Caladea" fo:font-size="11pt" style:font-size-asian="11pt" style:font-name-complex="Comic Sans MS" style:font-size-complex="11pt"/>
    </style:style>
    <style:style style:name="P39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style:font-name="Caladea" fo:font-size="11pt" style:font-size-asian="11pt" style:font-size-complex="11pt"/>
    </style:style>
    <style:style style:name="P40" style:family="paragraph" style:parent-style-name="List_20_Paragraph" style:list-style-name="WW8Num3">
      <style:paragraph-properties fo:margin-top="0cm" fo:margin-bottom="0cm" loext:contextual-spacing="false" fo:line-height="100%" fo:text-align="start" style:justify-single-word="false"/>
      <style:text-properties style:font-name="Caladea" fo:font-size="11pt" style:font-size-asian="11pt" style:font-size-complex="11pt"/>
    </style:style>
    <style:style style:name="P41" style:family="paragraph" style:parent-style-name="List_20_Paragraph" style:list-style-name="WW8Num1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adea" fo:font-size="11pt" fo:font-weight="normal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42" style:family="paragraph" style:parent-style-name="List_20_Paragraph" style:list-style-name="WW8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Caladea" fo:font-size="11pt" fo:font-weight="normal" officeooo:rsid="0025202a" officeooo:paragraph-rsid="003eb9c1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font-name="Caladea" fo:font-size="11pt" style:font-size-asian="11pt" style:font-name-complex="Comic Sans MS" style:font-size-complex="11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font-name="Caladea" fo:font-size="11pt" fo:font-weight="bold" style:font-size-asian="11pt" style:font-weight-asian="bold" style:font-name-complex="Comic Sans MS" style:font-size-complex="11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adea" fo:font-size="11pt" fo:font-weight="bold" style:font-size-asian="11pt" style:font-weight-asian="bold" style:font-name-complex="Comic Sans MS" style:font-size-complex="11pt" style:font-weight-complex="normal" fo:hyphenate="false" fo:hyphenation-remain-char-count="2" fo:hyphenation-push-char-count="2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adea" fo:font-size="11pt" fo:font-weight="bold" style:font-size-asian="11pt" style:font-weight-asian="bold" style:font-name-complex="Comic Sans MS" style:font-size-complex="11pt" style:font-weight-complex="bold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87cm"/>
        </style:tab-stops>
      </style:paragraph-properties>
      <style:text-properties style:font-name="Caladea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Caladea" fo:font-size="11pt" officeooo:paragraph-rsid="0038681e" style:font-size-asian="11pt" style:font-size-complex="11pt" fo:hyphenate="false" fo:hyphenation-remain-char-count="2" fo:hyphenation-push-char-count="2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aladea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adea" fo:font-size="11pt" fo:font-weight="bold" style:font-size-asian="11pt" style:font-weight-asian="bold" style:font-name-complex="Comic Sans MS" style:font-size-complex="11pt" style:font-weight-complex="bold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adea" fo:font-size="11pt" fo:font-weight="bold" style:font-size-asian="11pt" style:font-weight-asian="bold" style:font-name-complex="Comic Sans MS" style:font-size-complex="11pt"/>
    </style:style>
    <style:style style:name="P52" style:family="paragraph" style:parent-style-name="List_20_Paragraph">
      <style:paragraph-properties fo:margin-left="0cm" fo:margin-right="0cm" fo:text-indent="0cm" style:auto-text-indent="false" style:writing-mode="lr-tb"/>
      <style:text-properties style:use-window-font-color="true" style:font-name="Caladea" fo:font-size="11pt" style:text-underline-style="none" fo:font-weight="bold" officeooo:rsid="0025202a" officeooo:paragraph-rsid="002ced05" style:font-size-asian="11pt" style:font-weight-asian="bold" style:font-name-complex="Comic Sans MS" style:font-size-complex="11pt" style:font-weight-complex="bold"/>
    </style:style>
    <style:style style:name="P53" style:family="paragraph" style:parent-style-name="List_20_Paragraph">
      <style:paragraph-properties fo:margin-left="0cm" fo:margin-right="0cm" fo:text-indent="0cm" style:auto-text-indent="false" style:writing-mode="lr-tb"/>
      <style:text-properties style:font-name="Caladea" fo:font-size="11pt" officeooo:paragraph-rsid="0035af92" style:font-size-asian="11pt" style:font-size-complex="11pt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Caladea" fo:font-size="11pt" officeooo:paragraph-rsid="003eb9c1" style:font-size-asian="11pt" style:font-size-complex="11pt" fo:hyphenate="false" fo:hyphenation-remain-char-count="2" fo:hyphenation-push-char-count="2"/>
    </style:style>
    <style:style style:name="P55" style:family="paragraph" style:parent-style-name="List_20_Paragraph" style:master-page-name="">
      <style:paragraph-properties fo:margin-left="0.4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Caladea" fo:font-size="11pt" style:font-size-asian="11pt" style:font-name-complex="Comic Sans MS" style:font-size-complex="11pt" fo:hyphenate="false" fo:hyphenation-remain-char-count="2" fo:hyphenation-push-char-count="2"/>
    </style:style>
    <style:style style:name="P56" style:family="paragraph" style:parent-style-name="List_20_Paragraph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use-window-font-color="true" style:font-name="Caladea" fo:font-size="11pt" officeooo:paragraph-rsid="0038681e" style:font-size-asian="11pt" style:font-name-complex="Comic Sans MS" style:font-size-complex="11pt" fo:hyphenate="false" fo:hyphenation-remain-char-count="2" fo:hyphenation-push-char-count="2"/>
    </style:style>
    <style:style style:name="P57" style:family="paragraph" style:parent-style-name="List_20_Paragraph"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fo:color="#ff3333" style:font-name="Caladea" fo:font-size="11pt" style:text-underline-style="none" fo:font-weight="bold" officeooo:rsid="002ced05" officeooo:paragraph-rsid="0038681e" style:font-size-asian="11pt" style:font-weight-asian="bold" style:font-name-complex="Comic Sans MS" style:font-size-complex="11pt" style:font-weight-complex="normal" fo:hyphenate="false" fo:hyphenation-remain-char-count="2" fo:hyphenation-push-char-count="2"/>
    </style:style>
    <style:style style:name="P58" style:family="paragraph" style:parent-style-name="List_20_Paragraph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Caladea" fo:font-size="11pt" officeooo:paragraph-rsid="0038681e" style:font-size-asian="11pt" style:font-size-complex="11pt" fo:hyphenate="false" fo:hyphenation-remain-char-count="2" fo:hyphenation-push-char-count="2"/>
    </style:style>
    <style:style style:name="P59" style:family="paragraph" style:parent-style-name="List_20_Paragraph"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Caladea" fo:font-size="11pt" style:text-underline-style="none" officeooo:paragraph-rsid="0038681e" style:font-size-asian="11pt" style:font-size-complex="11pt" fo:hyphenate="false" fo:hyphenation-remain-char-count="2" fo:hyphenation-push-char-count="2"/>
    </style:style>
    <style:style style:name="P60" style:family="paragraph" style:parent-style-name="List_20_Paragraph" style:master-page-name="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Caladea" fo:font-size="11pt" style:font-size-asian="11pt" style:font-name-complex="Comic Sans MS" style:font-size-complex="11pt" fo:hyphenate="false" fo:hyphenation-remain-char-count="2" fo:hyphenation-push-char-count="2"/>
    </style:style>
    <style:style style:name="P61" style:family="paragraph" style:parent-style-name="List_20_Paragraph" style:master-page-name="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Caladea" fo:font-size="11pt" style:font-size-asian="11pt" style:font-name-complex="Comic Sans MS" style:font-size-complex="11pt" fo:hyphenate="false" fo:hyphenation-remain-char-count="2" fo:hyphenation-push-char-count="2"/>
    </style:style>
    <style:style style:name="P62" style:family="paragraph" style:parent-style-name="List_20_Paragraph" style:master-page-name="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Caladea" fo:font-size="11pt" officeooo:paragraph-rsid="0038681e" style:font-size-asian="11pt" style:font-size-complex="11pt" fo:hyphenate="false" fo:hyphenation-remain-char-count="2" fo:hyphenation-push-char-count="2"/>
    </style:style>
    <style:style style:name="P63" style:family="paragraph" style:parent-style-name="List_20_Paragraph" style:master-page-name=""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Caladea" fo:font-size="11pt" style:font-size-asian="11pt" style:font-name-complex="Comic Sans MS" style:font-size-complex="11pt" fo:hyphenate="false" fo:hyphenation-remain-char-count="2" fo:hyphenation-push-char-count="2"/>
    </style:style>
    <style:style style:name="P64" style:family="paragraph" style:parent-style-name="List_20_Paragraph" style:master-page-name="">
      <style:paragraph-properties fo:margin-left="0.3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Caladea" fo:font-size="11pt" officeooo:paragraph-rsid="001bdcdd" style:font-size-asian="11pt" style:font-name-complex="Comic Sans MS" style:font-size-complex="11pt" fo:hyphenate="false" fo:hyphenation-remain-char-count="2" fo:hyphenation-push-char-count="2"/>
    </style:style>
    <style:style style:name="P65" style:family="paragraph" style:parent-style-name="List_20_Paragraph" style:master-page-name=""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Caladea" fo:font-size="11pt" officeooo:paragraph-rsid="002ced05" style:font-size-asian="11pt" style:font-size-complex="11pt" fo:hyphenate="false" fo:hyphenation-remain-char-count="2" fo:hyphenation-push-char-count="2"/>
    </style:style>
    <style:style style:name="P66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ff3333" style:font-name="Caladea" fo:font-size="11pt" fo:font-weight="bold" style:font-size-asian="11pt" style:font-weight-asian="bold" style:font-name-complex="Comic Sans MS" style:font-size-complex="11pt" style:font-weight-complex="bold"/>
    </style:style>
    <style:style style:name="P67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Caladea" fo:font-size="11pt" style:font-size-asian="11pt" style:font-size-complex="11pt"/>
    </style:style>
    <style:style style:name="P68" style:family="paragraph" style:parent-style-name="List_20_Paragraph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/>
      <style:text-properties style:font-name="Caladea" fo:font-size="11pt" style:font-size-asian="11pt" style:font-size-complex="11pt"/>
    </style:style>
    <style:style style:name="T1" style:family="text">
      <style:text-properties fo:color="#ff3333" style:font-name="Caladea" fo:font-weight="bold" style:font-weight-asian="bold" style:font-name-complex="Comic Sans MS" style:font-weight-complex="bold"/>
    </style:style>
    <style:style style:name="T2" style:family="text">
      <style:text-properties fo:color="#ff3333" style:font-name="Caladea" fo:font-weight="bold" officeooo:rsid="00266d35" style:font-weight-asian="bold" style:font-name-complex="Comic Sans MS" style:font-weight-complex="bold"/>
    </style:style>
    <style:style style:name="T3" style:family="text">
      <style:text-properties fo:color="#ff3333" style:font-name="Caladea" fo:font-style="italic" fo:font-weight="bold" style:font-style-asian="italic" style:font-weight-asian="bold" style:font-name-complex="Comic Sans MS" style:font-style-complex="italic" style:font-weight-complex="bold"/>
    </style:style>
    <style:style style:name="T4" style:family="text">
      <style:text-properties fo:color="#ff3333" fo:font-weight="bold" style:font-weight-asian="bold" style:font-name-complex="Comic Sans MS"/>
    </style:style>
    <style:style style:name="T5" style:family="text">
      <style:text-properties fo:color="#ff3333" fo:font-weight="bold" officeooo:rsid="00266d35" style:font-weight-asian="bold" style:font-name-complex="Comic Sans MS"/>
    </style:style>
    <style:style style:name="T6" style:family="text">
      <style:text-properties fo:color="#ff3333" fo:font-weight="bold" style:font-weight-asian="bold" style:font-name-complex="Comic Sans MS" style:font-weight-complex="bold"/>
    </style:style>
    <style:style style:name="T7" style:family="text">
      <style:text-properties fo:color="#ff3333" fo:font-weight="bold" officeooo:rsid="002fd706" style:font-weight-asian="bold" style:font-name-complex="Comic Sans MS" style:font-weight-complex="bold"/>
    </style:style>
    <style:style style:name="T8" style:family="text">
      <style:text-properties fo:color="#ff3333" fo:font-weight="bold" officeooo:rsid="00266d35" style:font-weight-asian="bold" style:font-name-complex="Comic Sans MS" style:font-weight-complex="bold"/>
    </style:style>
    <style:style style:name="T9" style:family="text">
      <style:text-properties fo:color="#ff3333" fo:font-weight="bold" style:font-weight-asian="bold" style:font-name-complex="Comic Sans MS" style:font-weight-complex="normal"/>
    </style:style>
    <style:style style:name="T10" style:family="text">
      <style:text-properties fo:color="#ff3333" fo:font-weight="bold" officeooo:rsid="002ced05" style:font-weight-asian="bold" style:font-name-complex="Comic Sans MS" style:font-weight-complex="normal"/>
    </style:style>
    <style:style style:name="T11" style:family="text">
      <style:text-properties fo:color="#ff3333" fo:font-style="italic" fo:font-weight="bold" style:font-style-asian="italic" style:font-weight-asian="bold" style:font-name-complex="Comic Sans MS" style:font-style-complex="italic"/>
    </style:style>
    <style:style style:name="T12" style:family="text">
      <style:text-properties fo:color="#ff3333" fo:font-style="italic" fo:font-weight="bold" officeooo:rsid="001651a1" style:font-style-asian="italic" style:font-weight-asian="bold" style:font-name-complex="Comic Sans MS" style:font-style-complex="italic"/>
    </style:style>
    <style:style style:name="T13" style:family="text">
      <style:text-properties fo:color="#ff3333" fo:font-style="italic" fo:font-weight="bold" style:font-style-asian="italic" style:font-weight-asian="bold" style:font-name-complex="Comic Sans MS" style:font-style-complex="italic" style:font-weight-complex="bold"/>
    </style:style>
    <style:style style:name="T14" style:family="text">
      <style:text-properties fo:color="#ff3333" style:font-name-complex="Comic Sans MS"/>
    </style:style>
    <style:style style:name="T15" style:family="text">
      <style:text-properties fo:color="#ff3333" style:text-underline-style="none" fo:font-weight="bold" style:font-weight-asian="bold" style:font-name-complex="Comic Sans MS" style:font-weight-complex="normal"/>
    </style:style>
    <style:style style:name="T16" style:family="text">
      <style:text-properties fo:color="#ff3333" style:text-underline-style="none" fo:font-weight="bold" officeooo:rsid="001d1b62" style:font-weight-asian="bold" style:font-name-complex="Comic Sans MS" style:font-weight-complex="normal"/>
    </style:style>
    <style:style style:name="T17" style:family="text">
      <style:text-properties fo:color="#ff3333" style:text-underline-style="none" fo:font-weight="bold" officeooo:rsid="0026b0b3" style:font-weight-asian="bold" style:font-name-complex="Comic Sans MS" style:font-weight-complex="normal"/>
    </style:style>
    <style:style style:name="T18" style:family="text">
      <style:text-properties fo:color="#ff3333" style:text-underline-style="none" fo:font-weight="bold" officeooo:rsid="002eb0fe" style:font-weight-asian="bold" style:font-name-complex="Comic Sans MS" style:font-weight-complex="normal"/>
    </style:style>
    <style:style style:name="T19" style:family="text">
      <style:text-properties style:use-window-font-color="true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20" style:family="text">
      <style:text-properties style:use-window-font-color="true" style:font-name="Comic Sans MS" style:font-name-complex="Comic Sans MS"/>
    </style:style>
    <style:style style:name="T21" style:family="text">
      <style:text-properties style:use-window-font-color="true" style:font-name="Caladea" style:font-name-complex="Comic Sans MS"/>
    </style:style>
    <style:style style:name="T22" style:family="text">
      <style:text-properties style:use-window-font-color="true" style:font-name="Caladea" officeooo:rsid="0021171e" style:font-name-complex="Comic Sans MS"/>
    </style:style>
    <style:style style:name="T23" style:family="text">
      <style:text-properties style:use-window-font-color="true" style:font-name="Caladea" officeooo:rsid="002fd706" style:font-name-complex="Comic Sans MS"/>
    </style:style>
    <style:style style:name="T24" style:family="text">
      <style:text-properties style:use-window-font-color="true" style:font-name="Caladea" officeooo:rsid="002eb0fe" style:font-name-complex="Comic Sans MS"/>
    </style:style>
    <style:style style:name="T25" style:family="text">
      <style:text-properties style:use-window-font-color="true" style:font-name="Caladea" officeooo:rsid="0032b7bb" style:font-name-complex="Comic Sans MS"/>
    </style:style>
    <style:style style:name="T26" style:family="text">
      <style:text-properties style:use-window-font-color="true" style:font-name="Caladea" style:text-underline-style="solid" style:text-underline-width="auto" style:text-underline-color="font-color" fo:font-weight="bold" style:font-weight-asian="bold" style:font-name-complex="Comic Sans MS"/>
    </style:style>
    <style:style style:name="T27" style:family="text">
      <style:text-properties style:use-window-font-color="true" style:font-name="Caladea" fo:font-weight="bold" style:font-weight-asian="bold" style:font-name-complex="Comic Sans MS" style:font-weight-complex="bold"/>
    </style:style>
    <style:style style:name="T28" style:family="text">
      <style:text-properties style:use-window-font-color="true" style:font-name="Caladea" fo:font-weight="bold" style:font-weight-asian="bold" style:font-name-complex="Comic Sans MS" style:font-weight-complex="normal"/>
    </style:style>
    <style:style style:name="T29" style:family="text">
      <style:text-properties style:use-window-font-color="true" style:font-name="Caladea" fo:font-size="11.5pt" fo:font-weight="normal" style:font-size-asian="11.5pt" style:font-weight-asian="normal" style:font-name-complex="Comic Sans MS" style:font-size-complex="11.5pt" style:font-weight-complex="normal"/>
    </style:style>
    <style:style style:name="T30" style:family="text">
      <style:text-properties style:use-window-font-color="true" style:font-name="Caladea" fo:font-size="11.5pt" fo:font-weight="bold" style:font-size-asian="11.5pt" style:font-weight-asian="bold" style:font-name-complex="Comic Sans MS" style:font-size-complex="11.5pt" style:font-weight-complex="normal"/>
    </style:style>
    <style:style style:name="T31" style:family="text">
      <style:text-properties style:use-window-font-color="true" style:font-name="Caladea" fo:font-size="11.5pt" style:font-size-asian="11.5pt" style:font-name-complex="Comic Sans MS" style:font-size-complex="11.5pt"/>
    </style:style>
    <style:style style:name="T32" style:family="text">
      <style:text-properties style:use-window-font-color="true" style:font-name="Caladea" fo:font-size="11.5pt" officeooo:rsid="002fd706" style:font-size-asian="11.5pt" style:font-name-complex="Comic Sans MS" style:font-size-complex="11.5pt"/>
    </style:style>
    <style:style style:name="T33" style:family="text">
      <style:text-properties style:use-window-font-color="true" style:font-name="Caladea" fo:font-size="11.5pt" officeooo:rsid="002eb0fe" style:font-size-asian="11.5pt" style:font-name-complex="Comic Sans MS" style:font-size-complex="11.5pt"/>
    </style:style>
    <style:style style:name="T34" style:family="text">
      <style:text-properties style:use-window-font-color="true" style:font-name="Caladea" fo:font-size="11.5pt" officeooo:rsid="0032b7bb" style:font-size-asian="11.5pt" style:font-name-complex="Comic Sans MS" style:font-size-complex="11.5pt"/>
    </style:style>
    <style:style style:name="T35" style:family="text">
      <style:text-properties style:use-window-font-color="true" style:font-name="Caladea" fo:font-size="11.5pt" style:text-underline-style="none" fo:font-weight="bold" officeooo:rsid="0025202a" style:font-size-asian="11.5pt" style:font-weight-asian="bold" style:font-name-complex="Comic Sans MS" style:font-size-complex="11.5pt" style:font-weight-complex="bold"/>
    </style:style>
    <style:style style:name="T36" style:family="text">
      <style:text-properties style:use-window-font-color="true" style:font-name="Caladea" fo:font-size="11.5pt" style:text-underline-style="none" fo:font-weight="bold" officeooo:rsid="003eb9c1" style:font-size-asian="11.5pt" style:font-weight-asian="bold" style:font-name-complex="Comic Sans MS" style:font-size-complex="11.5pt" style:font-weight-complex="bold"/>
    </style:style>
    <style:style style:name="T37" style:family="text">
      <style:text-properties style:use-window-font-color="true" style:font-name="Caladea" style:text-underline-style="none" fo:font-weight="bold" officeooo:rsid="0025202a" style:font-weight-asian="bold" style:font-name-complex="Comic Sans MS" style:font-weight-complex="bold"/>
    </style:style>
    <style:style style:name="T38" style:family="text">
      <style:text-properties style:use-window-font-color="true" style:font-name="Caladea" style:text-underline-style="none" fo:font-weight="bold" officeooo:rsid="003eb9c1" style:font-weight-asian="bold" style:font-name-complex="Comic Sans MS" style:font-weight-complex="bold"/>
    </style:style>
    <style:style style:name="T39" style:family="text">
      <style:text-properties style:use-window-font-color="true" style:font-name="Caladea" fo:font-weight="normal" style:font-weight-asian="normal" style:font-name-complex="Comic Sans MS" style:font-weight-complex="normal"/>
    </style:style>
    <style:style style:name="T40" style:family="text">
      <style:text-properties style:use-window-font-color="true" style:font-name="Caladea" fo:font-size="11pt" fo:font-weight="normal" style:font-size-asian="11pt" style:font-weight-asian="normal" style:font-name-complex="Comic Sans MS" style:font-size-complex="11pt" style:font-weight-complex="normal"/>
    </style:style>
    <style:style style:name="T41" style:family="text">
      <style:text-properties style:use-window-font-color="true" style:font-name="Caladea" fo:font-size="11pt" fo:font-weight="bold" style:font-size-asian="11pt" style:font-weight-asian="bold" style:font-name-complex="Comic Sans MS" style:font-size-complex="11pt" style:font-weight-complex="normal"/>
    </style:style>
    <style:style style:name="T42" style:family="text">
      <style:text-properties style:use-window-font-color="true" style:font-name="Caladea" fo:font-size="11pt" style:font-size-asian="11pt" style:font-name-complex="Comic Sans MS" style:font-size-complex="11pt"/>
    </style:style>
    <style:style style:name="T43" style:family="text">
      <style:text-properties style:use-window-font-color="true" fo:font-weight="bold" style:font-weight-asian="bold" style:font-name-complex="Comic Sans MS"/>
    </style:style>
    <style:style style:name="T44" style:family="text">
      <style:text-properties style:use-window-font-color="true" fo:font-weight="bold" style:font-weight-asian="bold" style:font-name-complex="Comic Sans MS" style:font-weight-complex="bold"/>
    </style:style>
    <style:style style:name="T45" style:family="text">
      <style:text-properties style:use-window-font-color="true" fo:font-weight="bold" officeooo:rsid="0044dc1f" style:font-weight-asian="bold" style:font-name-complex="Comic Sans MS" style:font-weight-complex="bold"/>
    </style:style>
    <style:style style:name="T46" style:family="text">
      <style:text-properties style:use-window-font-color="true" fo:font-weight="bold" officeooo:rsid="0014ae39" style:font-weight-asian="bold" style:font-name-complex="Comic Sans MS"/>
    </style:style>
    <style:style style:name="T47" style:family="text">
      <style:text-properties style:use-window-font-color="true" fo:font-weight="bold" officeooo:rsid="00281cdc" style:font-weight-asian="bold" style:font-name-complex="Comic Sans MS"/>
    </style:style>
    <style:style style:name="T48" style:family="text">
      <style:text-properties style:use-window-font-color="true" fo:font-weight="bold" officeooo:rsid="001f8d1d" style:font-weight-asian="bold" style:font-name-complex="Comic Sans MS"/>
    </style:style>
    <style:style style:name="T49" style:family="text">
      <style:text-properties style:use-window-font-color="true" fo:font-weight="bold" style:font-name-asian="Comic Sans MS" style:font-weight-asian="bold" style:font-name-complex="Comic Sans MS" style:font-weight-complex="bold"/>
    </style:style>
    <style:style style:name="T50" style:family="text">
      <style:text-properties style:use-window-font-color="true" fo:font-weight="normal" style:font-weight-asian="normal" style:font-name-complex="Comic Sans MS" style:font-weight-complex="normal"/>
    </style:style>
    <style:style style:name="T51" style:family="text">
      <style:text-properties style:use-window-font-color="true" fo:font-weight="normal" officeooo:rsid="0029c94f" style:font-weight-asian="normal" style:font-name-complex="Comic Sans MS" style:font-weight-complex="normal"/>
    </style:style>
    <style:style style:name="T52" style:family="text">
      <style:text-properties style:use-window-font-color="true" style:font-name-asian="Comic Sans MS" style:font-name-complex="Comic Sans MS"/>
    </style:style>
    <style:style style:name="T53" style:family="text">
      <style:text-properties style:use-window-font-color="true" officeooo:rsid="00184454" style:font-name-asian="Comic Sans MS" style:font-name-complex="Comic Sans MS"/>
    </style:style>
    <style:style style:name="T54" style:family="text">
      <style:text-properties style:use-window-font-color="true" style:font-name-complex="Comic Sans MS"/>
    </style:style>
    <style:style style:name="T55" style:family="text">
      <style:text-properties style:use-window-font-color="true" officeooo:rsid="00184454" style:font-name-complex="Comic Sans MS"/>
    </style:style>
    <style:style style:name="T56" style:family="text">
      <style:text-properties style:use-window-font-color="true" officeooo:rsid="0014ae39" style:font-name-complex="Comic Sans MS"/>
    </style:style>
    <style:style style:name="T57" style:family="text">
      <style:text-properties style:use-window-font-color="true" officeooo:rsid="0032b7bb" style:font-name-complex="Comic Sans MS"/>
    </style:style>
    <style:style style:name="T58" style:family="text">
      <style:text-properties style:use-window-font-color="true" officeooo:rsid="002fd706" style:font-name-complex="Comic Sans MS"/>
    </style:style>
    <style:style style:name="T59" style:family="text">
      <style:text-properties style:use-window-font-color="true" officeooo:rsid="002eb0fe" style:font-name-complex="Comic Sans MS"/>
    </style:style>
    <style:style style:name="T60" style:family="text">
      <style:text-properties style:use-window-font-color="true" officeooo:rsid="0021171e" style:font-name-complex="Comic Sans MS"/>
    </style:style>
    <style:style style:name="T61" style:family="text">
      <style:text-properties style:use-window-font-color="true" officeooo:rsid="00435a59" style:font-name-complex="Comic Sans MS"/>
    </style:style>
    <style:style style:name="T62" style:family="text">
      <style:text-properties style:use-window-font-color="true" style:text-underline-style="none" fo:font-weight="bold" officeooo:rsid="0025202a" style:font-weight-asian="bold" style:font-name-complex="Comic Sans MS" style:font-weight-complex="bold"/>
    </style:style>
    <style:style style:name="T63" style:family="text">
      <style:text-properties style:use-window-font-color="true" style:text-underline-style="none" fo:font-weight="bold" officeooo:rsid="002b3fd6" style:font-weight-asian="bold" style:font-name-complex="Comic Sans MS" style:font-weight-complex="bold"/>
    </style:style>
    <style:style style:name="T64" style:family="text">
      <style:text-properties style:use-window-font-color="true" style:text-underline-style="none" fo:font-weight="bold" officeooo:rsid="0030e96a" style:font-weight-asian="bold" style:font-name-complex="Comic Sans MS" style:font-weight-complex="bold"/>
    </style:style>
    <style:style style:name="T65" style:family="text">
      <style:text-properties style:use-window-font-color="true" style:text-underline-style="none" fo:font-weight="bold" officeooo:rsid="003eb9c1" style:font-weight-asian="bold" style:font-name-complex="Comic Sans MS" style:font-weight-complex="bold"/>
    </style:style>
    <style:style style:name="T66" style:family="text">
      <style:text-properties style:use-window-font-color="true" style:text-underline-style="none" fo:font-weight="normal" style:font-weight-asian="normal" style:font-name-complex="Comic Sans MS" style:font-weight-complex="normal"/>
    </style:style>
    <style:style style:name="T67" style:family="text">
      <style:text-properties style:use-window-font-color="true" style:text-underline-style="solid" style:text-underline-width="auto" style:text-underline-color="font-color" fo:font-weight="bold" style:font-weight-asian="bold" style:font-name-complex="Comic Sans MS"/>
    </style:style>
    <style:style style:name="T68" style:family="text">
      <style:text-properties style:use-window-font-color="true" fo:font-size="11pt" fo:font-weight="normal" style:font-size-asian="11pt" style:font-weight-asian="normal" style:font-name-complex="Comic Sans MS" style:font-size-complex="11pt" style:font-weight-complex="normal"/>
    </style:style>
    <style:style style:name="T69" style:family="text">
      <style:text-properties style:use-window-font-color="true" fo:font-size="11pt" fo:font-weight="bold" style:font-size-asian="11pt" style:font-weight-asian="bold" style:font-name-complex="Comic Sans MS" style:font-size-complex="11pt" style:font-weight-complex="normal"/>
    </style:style>
    <style:style style:name="T70" style:family="text">
      <style:text-properties style:use-window-font-color="true" fo:font-size="11pt" style:font-size-asian="11pt" style:font-name-complex="Comic Sans MS" style:font-size-complex="11pt"/>
    </style:style>
    <style:style style:name="T71" style:family="text">
      <style:text-properties style:use-window-font-color="true" style:font-name="Caladea" fo:font-size="11pt" fo:font-weight="normal" style:font-size-asian="11pt" style:font-weight-asian="normal" style:font-name-complex="Comic Sans MS" style:font-size-complex="11pt" style:font-weight-complex="normal"/>
    </style:style>
    <style:style style:name="T72" style:family="text">
      <style:text-properties style:use-window-font-color="true" style:font-name="Caladea" fo:font-size="11pt" fo:font-weight="bold" style:font-size-asian="11pt" style:font-weight-asian="bold" style:font-name-complex="Comic Sans MS" style:font-size-complex="11pt" style:font-weight-complex="normal"/>
    </style:style>
    <style:style style:name="T73" style:family="text">
      <style:text-properties style:use-window-font-color="true" style:font-name="Caladea" fo:font-size="11pt" style:font-size-asian="11pt" style:font-name-complex="Comic Sans MS" style:font-size-complex="11pt"/>
    </style:style>
    <style:style style:name="T74" style:family="text">
      <style:text-properties officeooo:rsid="00184454"/>
    </style:style>
    <style:style style:name="T75" style:family="text">
      <style:text-properties officeooo:rsid="001bdcdd"/>
    </style:style>
    <style:style style:name="T76" style:family="text">
      <style:text-properties officeooo:rsid="001ddd91"/>
    </style:style>
    <style:style style:name="T77" style:family="text">
      <style:text-properties officeooo:rsid="0021171e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fo:color="#000000" style:font-name-complex="Comic Sans MS"/>
    </style:style>
    <style:style style:name="T81" style:family="text">
      <style:text-properties fo:color="#000000" officeooo:rsid="0014ae39" style:font-name-complex="Comic Sans MS"/>
    </style:style>
    <style:style style:name="T82" style:family="text">
      <style:text-properties fo:color="#000000" officeooo:rsid="001ddd91" style:font-name-complex="Comic Sans MS"/>
    </style:style>
    <style:style style:name="T83" style:family="text">
      <style:text-properties fo:color="#000000" officeooo:rsid="002b11fa" style:font-name-complex="Comic Sans MS"/>
    </style:style>
    <style:style style:name="T84" style:family="text">
      <style:text-properties fo:color="#000000" officeooo:rsid="002fd706" style:font-name-complex="Comic Sans MS"/>
    </style:style>
    <style:style style:name="T85" style:family="text">
      <style:text-properties fo:color="#000000" officeooo:rsid="0035af92" style:font-name-complex="Comic Sans MS"/>
    </style:style>
    <style:style style:name="T86" style:family="text">
      <style:text-properties style:font-name="Caladea"/>
    </style:style>
    <style:style style:name="T87" style:family="text">
      <style:text-properties style:font-name-asian="Comic Sans MS"/>
    </style:style>
    <style:style style:name="T88" style:family="text">
      <style:text-properties officeooo:rsid="002fd706"/>
    </style:style>
    <style:style style:name="T89" style:family="text">
      <style:text-properties officeooo:rsid="0032b7bb"/>
    </style:style>
    <style:style style:name="T90" style:family="text">
      <style:text-properties officeooo:rsid="00365f0c"/>
    </style:style>
    <style:style style:name="T91" style:family="text">
      <style:text-properties officeooo:rsid="003b63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</text:p>
      <text:p text:style-name="P3">V<text:span text:style-name="T76">II</text:span> GMINNEGO KONKURSU PLASTYCZNEGO </text:p>
      <text:p text:style-name="P2">NA NAJŁADNIEJSZ<text:span text:style-name="T74">Ą OZDOBĘ </text:span><text:s/>BOŻONARODZENIOW<text:span text:style-name="T74">Ą</text:span></text:p>
      <text:p text:style-name="P2"/>
      <text:p text:style-name="P5">§1.</text:p>
      <text:p text:style-name="P6">Organizator</text:p>
      <text:p text:style-name="P7"><text:s/>Gminny Ośrodek Kultury </text:p>
      <text:p text:style-name="P7">im. J. Gniatkowskiego w Poraju, </text:p>
      <text:p text:style-name="P8">ul. Piłsudskiego 14, </text:p>
      <text:p text:style-name="P11"><text:span text:style-name="T51">42-360 Poraj</text:span><text:span text:style-name="T50"> <text:s text:c="2"/></text:span></text:p>
      <text:p text:style-name="P9"/>
      <text:p text:style-name="P5">§2.</text:p>
      <text:p text:style-name="P13">Cele Konkursu</text:p>
      <text:p text:style-name="P18"><text:span text:style-name="T58">1. </text:span><text:span text:style-name="T54">Rozwój artystycznych uzdolnień dorosły</text:span><text:span text:style-name="T59">ch</text:span></text:p>
      <text:p text:style-name="P16"><text:s text:c="5"/>i młodzieży.</text:p>
      <text:p text:style-name="P19"><text:span text:style-name="T58">2. Propagowanie różnych techni</text:span><text:span text:style-name="T57">k </text:span><text:span text:style-name="T58">plastycznych, <text:s text:c="3"/></text:span></text:p>
      <text:p text:style-name="P19"><text:span text:style-name="T58"><text:s text:c="5"/>jako środka wypowiedzi plastycznej.</text:span><text:span text:style-name="T54"> <text:s/></text:span></text:p>
      <text:p text:style-name="P17">3. Popularyzowanie samodzielnego wykonywania <text:s text:c="11"/></text:p>
      <text:p text:style-name="P21"><text:span text:style-name="T52"><text:s text:c="3"/></text:span><text:span text:style-name="T53">ozdoby </text:span><text:span text:style-name="T54">świąteczne</text:span><text:span text:style-name="T55">j</text:span><text:span text:style-name="T54">, jako formy rękodzieła.</text:span></text:p>
      <text:p text:style-name="P20"><text:span text:style-name="T57">4. </text:span><text:span text:style-name="T54">Zachęcanie dorosłych i młodzieży d</text:span><text:span text:style-name="T57">o </text:span><text:span text:style-name="T54">działań</text:span></text:p>
      <text:p text:style-name="P10"><text:s text:c="3"/>artystycznych.</text:p>
      <text:p text:style-name="P24">6. Pobudzanie <text:s/>wyobraźni <text:s/>i <text:s/>wyzwolenie</text:p>
      <text:p text:style-name="P27"><text:s text:c="5"/>ekspresji młodych i dorosłych twórców za</text:p>
      <text:p text:style-name="P22"><text:s text:c="4"/>pomoc<text:span text:style-name="T89">ą </text:span>działań plastycznych.</text:p>
      <text:p text:style-name="P28"><text:s text:c="28"/></text:p>
      <text:p text:style-name="P29"><text:span text:style-name="T87"><text:tab/></text:span>§3.</text:p>
      <text:p text:style-name="P13">Warunki uczestnictwa</text:p>
      <text:p text:style-name="P25"><text:span text:style-name="T54">1. Konkurs jest skierowany do uczniów </text:span><text:span text:style-name="T56"><text:s/></text:span><text:span text:style-name="T81">klas</text:span></text:p>
      <text:p text:style-name="P23"><text:span text:style-name="T81"><text:s text:c="5"/></text:span><text:span text:style-name="T82">VII i </text:span><text:span text:style-name="T81">VII</text:span><text:span text:style-name="T82">I</text:span><text:span text:style-name="T81"> SP</text:span><text:span text:style-name="T80"> </text:span><text:span text:style-name="T83">z terenu Gminy Poraj </text:span><text:span text:style-name="T80">oraz</text:span></text:p>
      <text:p text:style-name="P23"><text:span text:style-name="T80"><text:s text:c="5"/>osób dorosłych </text:span><text:span text:style-name="T84">mieszkających n</text:span><text:span text:style-name="T85">a </text:span><text:span text:style-name="T84">terenie </text:span></text:p>
      <text:p text:style-name="P30"><text:s/>Gminy Poraj.</text:p>
      <text:p text:style-name="P26">2. Konkurs odbywa się w dwóch kategoriach <text:s/></text:p>
      <text:p text:style-name="P47"><text:span text:style-name="T52"><text:s text:c="4"/></text:span><text:span text:style-name="T54">wiekowych:</text:span></text:p>
      <text:list xml:id="list7414798348135104073" text:style-name="WW8Num2">
        <text:list-item>
          <text:p text:style-name="P39"><text:span text:style-name="T43">I kategoria</text:span><text:span text:style-name="T54"> <text:s text:c="2"/>- <text:s/></text:span><text:span text:style-name="T46">klas</text:span><text:span text:style-name="T47">y</text:span><text:span text:style-name="T46"> VII </text:span><text:span text:style-name="T48">i VIII</text:span><text:span text:style-name="T46"> SP,</text:span></text:p>
        </text:list-item>
        <text:list-item>
          <text:p text:style-name="P39"><text:span text:style-name="T43">II kategoria</text:span><text:span text:style-name="T54"> - <text:s/></text:span><text:span text:style-name="T43">dorośli.</text:span></text:p>
        </text:list-item>
      </text:list>
      <text:p text:style-name="P55">3. W konkursie oceniane będą wyłącznie prace plastyczne spełniające następujące kryteria:</text:p>
      <text:list xml:id="list1769762363539725046" text:style-name="WW8Num3">
        <text:list-item>
          <text:p text:style-name="P37"><text:span text:style-name="T77">t</text:span>echnika plastyczna dowolna – preferowane materiały naturalne (gałązki, szyszki, itp.), forma przestrzenna,</text:p>
          <text:p text:style-name="P37"/>
        </text:list-item>
      </text:list>
      <text:p text:style-name="P36"/>
      <text:list xml:id="list100033470194555" text:continue-numbering="true" text:style-name="WW8Num3">
        <text:list-item>
          <text:p text:style-name="P37"><text:span text:style-name="T77">p</text:span>raca konkursowa musi być tematycznie związana ze świętami Bożego Narodzenia,</text:p>
        </text:list-item>
        <text:list-item>
          <text:p text:style-name="P40"><text:span text:style-name="T60">k</text:span><text:span text:style-name="T54">ażdy uczestnik może zgłosić tylko jedną pracę wykonaną samodzielnie, </text:span><text:span text:style-name="T67">nie dopuszcza się prac zbiorowych!</text:span></text:p>
        </text:list-item>
      </text:list>
      <text:p text:style-name="P12">4. <text:s/>Każda praca powinna mieć dołączoną <text:span text:style-name="T91">metryczkę</text:span> z następującymi danymi (odpowiednio do kategorii wiekowej):</text:p>
      <text:list xml:id="list5204621172229796132" text:style-name="WW8Num1">
        <text:list-item>
          <text:p text:style-name="P38"><text:span text:style-name="T77">i</text:span>mię i nazwisko autora;</text:p>
        </text:list-item>
        <text:list-item>
          <text:p text:style-name="P38"><text:span text:style-name="T77">w</text:span>iek i klasa;</text:p>
        </text:list-item>
        <text:list-item>
          <text:p text:style-name="P38"><text:span text:style-name="T77">p</text:span>ełna nazwa szkoły (adres, telefon – osoby dorosłe);</text:p>
        </text:list-item>
        <text:list-item>
          <text:p text:style-name="P41"><text:span text:style-name="T77">i</text:span>mię i nazwisko nauczyciela/opiekuna pod kierunkiem, którego uczeń przygotował pracę;</text:p>
          <text:p text:style-name="P42">5.<text:span text:style-name="T78"> </text:span><text:span text:style-name="T79">WARUNKIEM UDZIAŁU W KONKURSIE <text:s text:c="6"/></text:span></text:p>
        </text:list-item>
      </text:list>
      <text:p text:style-name="P54"><text:span text:style-name="T62"><text:s text:c="5"/>JES</text:span><text:span text:style-name="T65">T</text:span><text:span text:style-name="T62"> WYPEŁNIENIE <text:s/>KARTY <text:s/>ZGŁOSZENIA </text:span></text:p>
      <text:p text:style-name="P48"><text:span text:style-name="T62"><text:s text:c="5"/>(zał. <text:s/>do Regulaminu) I </text:span><text:span text:style-name="T63">DOŁĄCZENIE</text:span><text:span text:style-name="T62"> JEJ </text:span></text:p>
      <text:p text:style-name="P53"><text:span text:style-name="T62"><text:s text:c="5"/>D</text:span><text:span text:style-name="T64">O </text:span><text:span text:style-name="T62">PRACY!</text:span></text:p>
      <text:p text:style-name="P52"/>
      <text:p text:style-name="P50">§4.</text:p>
      <text:p text:style-name="P13">Termin i miejsce nadsyłania prac:</text:p>
      <text:p text:style-name="P15"><text:span text:style-name="T54">Prace należy dostarczyć osobiście do</text:span><text:span text:style-name="T4"> </text:span></text:p>
      <text:p text:style-name="P15"><text:span text:style-name="T5">6</text:span><text:span text:style-name="T4"> grudnia (</text:span><text:span text:style-name="T11">p</text:span><text:span text:style-name="T12">iątek</text:span><text:span text:style-name="T4">) br</text:span><text:span text:style-name="T14">. </text:span><text:span text:style-name="T54"><text:s/>na adres:</text:span></text:p>
      <text:p text:style-name="P43"/>
      <text:p text:style-name="P44">Gminny Ośrodek Kultury</text:p>
      <text:p text:style-name="P13">im. Janusza Gniatkowskiego w Poraju</text:p>
      <text:p text:style-name="P44">ul. Piłsudskiego 14,</text:p>
      <text:p text:style-name="P44">42 – 360 Poraj</text:p>
      <text:p text:style-name="P45">tel. 34 314 55 48, kom. 530 210 560</text:p>
      <text:p text:style-name="P49"/>
      <text:p text:style-name="P46">§5.</text:p>
      <text:p text:style-name="P14">Organizacja i przebieg konkursu:</text:p>
      <text:p text:style-name="P32">1. <text:s/>O wyłonieniu zwycięzców Konkursu <text:s text:c="3"/></text:p>
      <text:p text:style-name="P31"><text:s text:c="3"/>zadecyduje Jury powołane przez Dyrektora <text:s text:c="2"/></text:p>
      <text:p text:style-name="P31"><text:s text:c="3"/>GO<text:span text:style-name="T90">K </text:span>im. J. Gniatkowskiego w Poraju.</text:p>
      <text:p text:style-name="P34"><text:span text:style-name="T40">2. <text:s/>Lista laureatów zostanie opublikowana</text:span></text:p>
      <text:p text:style-name="P35"><text:span text:style-name="T40"><text:s text:c="6"/>na stronie internetowej GOK Poraj pod</text:span></text:p>
      <text:p text:style-name="P35"><text:span text:style-name="T40"><text:s text:c="6"/>adresem:</text:span><text:span text:style-name="T41"> </text:span><text:a xlink:type="simple" xlink:href="http://www.gokporaj.pl/" text:style-name="Internet_20_link" text:visited-style-name="Visited_20_Internet_20_Link"><text:span text:style-name="Internet_20_link"><text:span text:style-name="T41">www.gokporaj.pl</text:span></text:span></text:a><text:span text:style-name="T41"> i na Facebooku.</text:span></text:p>
      <text:p text:style-name="P50"/>
      <text:p text:style-name="P50"/>
      <text:p text:style-name="P50"/>
      <text:p text:style-name="P50">§6.</text:p>
      <text:p text:style-name="P51">Nagrody:</text:p>
      <text:p text:style-name="P60">1.<text:tab/>W każdej kategorii wiekowej Jury przyzna <text:s text:c="2"/>nagrody za I, II i III miejsce.</text:p>
      <text:p text:style-name="P60">2. <text:s/>Jury ma prawo do przyznania wyróżnień.</text:p>
      <text:p text:style-name="P64">3.<text:tab/>Autorzy nagrodzonych prac otrzymają nagrody <text:s text:c="13"/>- <text:s/>rzeczowe (kat. I - <text:s/><text:span text:style-name="T75">klasy VII i <text:s/>VIII SP</text:span>),</text:p>
      <text:p text:style-name="P68"><text:span text:style-name="T52"><text:s text:c="4"/></text:span><text:span text:style-name="T54">- finansowe (kat. II <text:s/></text:span><text:span text:style-name="T61">- </text:span><text:span text:style-name="T54">dorośli):</text:span></text:p>
      <text:p text:style-name="P67"><text:span text:style-name="T54"><text:tab/><text:tab/></text:span><text:span text:style-name="T6">I miejsce <text:s text:c="3"/>– </text:span><text:span text:style-name="T7">3</text:span><text:span text:style-name="T6">00 zł</text:span></text:p>
      <text:p text:style-name="P66"><text:tab/><text:tab/>II miejsce <text:s text:c="2"/>– <text:span text:style-name="T88">2</text:span>00 zł</text:p>
      <text:p text:style-name="P66"><text:tab/><text:tab/>III miejsce <text:s/>– <text:span text:style-name="T88">10</text:span>0 zł</text:p>
      <text:p text:style-name="P33"><text:span text:style-name="T49"><text:s text:c="2"/></text:span><text:span text:style-name="T44">Jury ma prawo do swobodnego rozdziału nagród – </text:span><text:span text:style-name="T45">decyzje jury są nipodważalne.</text:span></text:p>
      <text:p text:style-name="P62"><text:span text:style-name="T54">4. Wręczenie nagród i wyróżnień oraz dyplomów nastąpi w dn. </text:span><text:span text:style-name="T6">1</text:span><text:span text:style-name="T8">5</text:span><text:span text:style-name="T6"> grudnia br. (</text:span><text:span text:style-name="T13">niedziela</text:span><text:span text:style-name="T6">)</text:span></text:p>
      <text:p text:style-name="P58"><text:span text:style-name="T44"><text:s text:c="6"/></text:span><text:span text:style-name="T54">w Sali Widowiskowo-Kinowej „BAJKA” </text:span></text:p>
      <text:p text:style-name="P56"><text:s text:c="6"/>w Poraju, w trakcie „Koncertu Kolęd”.</text:p>
      <text:p text:style-name="P60">5. Organizator Konkursu zastrzega sobie prawo do wykorzystania dostarczonych prac w celu ich prezentacji pokonkursowej.</text:p>
      <text:p text:style-name="P1"><text:span text:style-name="T42">6.<text:tab/>Zdjęcia prac laureatów Konkursu zostaną opublikowane na stronie internetowej </text:span><text:a xlink:type="simple" xlink:href="http://www.gokporaj.pl/" text:style-name="Internet_20_link" text:visited-style-name="Visited_20_Internet_20_Link"><text:span text:style-name="Internet_20_link"><text:span text:style-name="T42">www.gokporaj.pl</text:span></text:span></text:a><text:span text:style-name="T42"> i na Facebooku oraz</text:span></text:p>
      <text:p text:style-name="P56"><text:s text:c="6"/>w „Kurierze Porajskim”.</text:p>
      <text:p text:style-name="P65"><text:span text:style-name="T66">7.<text:tab/></text:span><text:span text:style-name="T15">Prace Laureatów Konkursu nie będą zwracane ich autorom! Pozostałe prace – nienagrodzone – będzie można odebrać osobiście w GOK, do dn. 2</text:span><text:span text:style-name="T16">0</text:span><text:span text:style-name="T15">.12.201</text:span><text:span text:style-name="T17">9</text:span><text:span text:style-name="T15">r. Ozdoby nieodebran</text:span><text:span text:style-name="T18">e </text:span><text:span text:style-name="T15">w terminie przechodzą na własność Organizatora.</text:span></text:p>
      <text:p text:style-name="P59"><text:span text:style-name="T9"><text:s text:c="4"/><text:tab/></text:span><text:span text:style-name="T10">Uczestnicy konkursu przenoszą nieodpłatnie na Organizatora swoje prawa majątkowe do prac artystycznych zgłoszonych do konkursu, w celu wykorzystania ich przez Organizatora <text:s/></text:span></text:p>
      <text:p text:style-name="P57"><text:s text:c="6"/>w sposób nieograniczony terytorialnie </text:p>
      <text:p text:style-name="P57"><text:s text:c="6"/>i czaso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lackChancery" svg:font-family="BlackChancery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>
          <style:column-sep style:width="0.009cm" style:color="#b2b2b2" style:height="100%" style:style="dashed"/>
          <style:column style:rel-width="5131*" fo:start-indent="0cm" fo:end-indent="0.75cm"/>
          <style:column style:rel-width="5499*" fo:start-indent="0.75cm" fo:end-indent="0.75cm"/>
          <style:column style:rel-width="5075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48:53.930000000</meta:creation-date>
    <dc:date>2019-11-08T10:00:33.300000000</dc:date>
    <meta:print-date>2019-11-08T09:42:36.696000000</meta:print-date>
    <meta:editing-cycles>58</meta:editing-cycles>
    <meta:editing-duration>PT19H42M48S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84" meta:word-count="490" meta:character-count="3589" meta:non-whitespace-character-count="2941"/>
  </office:meta>
</office:document-meta>
</file>