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 Sans" svg:font-family="'Open Sans', sans-serif"/>
    <style:font-face style:name="Arno Pro Light Display" svg:font-family="'Arno Pro Light Display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Standard" style:list-style-name="WW8Num7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7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.5pt" fo:font-style="normal" fo:font-weight="normal" style:font-name-asian="Calibri" style:font-size-asian="10.5pt" style:language-asian="en" style:country-asian="US" style:font-style-asian="normal" style:font-weight-asian="normal" style:font-name-complex="Calibri" style:font-size-complex="10.5pt"/>
    </style:style>
    <style:style style:name="P6" style:family="paragraph" style:parent-style-name="Standard" style:list-style-name="WW8Num7">
      <style:paragraph-properties fo:text-align="justify" style:justify-single-word="false"/>
      <style:text-properties style:font-name="Calibri" fo:font-size="10.5pt" fo:font-style="normal" fo:font-weight="normal" style:font-name-asian="Calibri" style:font-size-asian="10.5pt" style:language-asian="en" style:country-asian="US" style:font-style-asian="normal" style:font-weight-asian="normal" style:font-name-complex="Calibri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style="normal" fo:font-weight="bold" style:font-name-asian="Calibri" style:font-size-asian="10pt" style:language-asian="en" style:country-asian="US" style:font-style-asian="normal" style:font-weight-asian="bold" style:font-name-complex="Calibri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200%" fo:text-align="start" style:justify-single-word="false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00%" fo:text-align="start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alibri" fo:font-style="normal" fo:font-weight="normal" style:font-name-asian="Calibri" style:language-asian="en" style:country-asian="US" style:font-style-asian="normal" style:font-weight-asian="normal" style:font-name-complex="Calibri"/>
    </style:style>
    <style:style style:name="T8" style:family="text">
      <style:text-properties style:font-name="Calibri" fo:font-size="10.5pt" fo:font-style="normal" fo:font-weight="normal" style:font-name-asian="Calibri" style:font-size-asian="10.5pt" style:language-asian="en" style:country-asian="US" style:font-style-asian="normal" style:font-weight-asian="normal" style:font-name-complex="Calibri" style:font-size-complex="10.5pt"/>
    </style:style>
    <style:style style:name="T9" style:family="text">
      <style:text-properties fo:font-variant="normal" fo:text-transform="none" fo:color="#ff75ce" style:font-name="Open Sans" fo:font-size="10.5pt" fo:letter-spacing="normal" fo:font-style="normal" style:text-underline-style="solid" style:text-underline-width="auto" style:text-underline-color="font-color" fo:font-weight="normal" fo:background-color="#ffffff" style:font-size-asian="10.5pt" style:font-size-complex="10.5pt" loext:char-shading-value="0"/>
    </style:style>
    <text:list-style style:name="L1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ARTA UCZESTNIKA XXXII REGIONALNYCH SPOTKAŃ Z POEZJĄ I PROZĄ „WRAŻLIWOŚĆ NA SŁOWA” </text:p>
      <text:p text:style-name="P16">dla dzieci ze szkół podstawowych</text:p>
      <text:p text:style-name="P16"/>
      <text:p text:style-name="P16"><text:s/>ELIMINACJE GMINNE </text:p>
      <text:p text:style-name="P16">PORAJ 2020</text:p>
      <text:p text:style-name="P11"/>
      <text:p text:style-name="P15">Po zapoznaniu się z regulaminem XXXII Regionalnych Spotkań z Poezją i Prozą, zgłaszam udział w konkursie: </text:p>
      <text:p text:style-name="P15"/>
      <text:p text:style-name="P13">1. Imię, nazwisko i wiek uczestnika:</text:p>
      <text:p text:style-name="P13">................................................................................................................................................................ </text:p>
      <text:p text:style-name="P13">2. Nazwa szkoły lub nazwa instytucji delegującej:</text:p>
      <text:p text:style-name="P13">................................................................................................................................................................ </text:p>
      <text:p text:style-name="P13">3. Miejscowość </text:p>
      <text:p text:style-name="P13">................................................................................................................................................................ </text:p>
      <text:p text:style-name="P14">4. Kategoria wiekowa<text:span text:style-name="T1">(1)</text:span>:</text:p>
      <text:p text:style-name="P14"><text:span text:style-name="T3">I.</text:span> klasy 1-3 SP <text:s text:c="21"/><text:span text:style-name="T3"><text:s/>II. </text:span>klasy 4-6 SP <text:s text:c="11"/><text:span text:style-name="T3"><text:s text:c="2"/>III.</text:span> Klasy 7-8 SP </text:p>
      <text:p text:style-name="P13">5. Prezentowany repertuar <text:span text:style-name="T1">(2)</text:span>: <text:s/>1. ............................................................................................................................................................ 2. ............................................................................................................................................................</text:p>
      <text:p text:style-name="P12"><text:s/><text:span text:style-name="T3">ZGODA NA PRZETWARZANIE DANYCH OSOBOWYCH UCZESTNIKA </text:span><text:span text:style-name="T2">(3)</text:span></text:p>
      <text:p text:style-name="P12"><text:s/></text:p>
      <text:p text:style-name="P10"><text:s/>Wyrażam zgodę na przetwarzanie danych osobowych mojego dziecka dla potrzeb niezbędnych do realizacji celów zgodnych z regulaminem XXXII Regionalnych Spotkań z Poezją i Prozą „Wrażliwość na Słowa” przez Gminny Ośrodek Kultury im. J. Gniatkowskiego w Poraju. </text:p>
      <text:p text:style-name="P8"/>
      <text:p text:style-name="P8"/>
      <text:p text:style-name="P3"/>
      <text:p text:style-name="P3">......................................................................... <text:s text:c="8"/>…..........................................................................</text:p>
      <text:p text:style-name="P3"><text:tab/><text:tab/><text:span text:style-name="T4"><text:tab/></text:span><text:span text:style-name="T5">Data <text:tab/><text:tab/><text:tab/><text:tab/> <text:s text:c="2"/>Czytelny podpis rodzica/opiekuna prawnego </text:span></text:p>
      <text:p text:style-name="P8"><text:span text:style-name="T1">(1)</text:span> wybraną odpowiedź proszę podkreślić</text:p>
      <text:p text:style-name="P8"><text:span text:style-name="T1">(2)</text:span> proszę podać tytuł i autora utworu</text:p>
      <text:list xml:id="list1751487853072236253" text:style-name="L1">
        <text:list-item>
          <text:p text:style-name="P9">Zgoda wymagana, aby uczestnik mógł wziąć udział w konkursie</text:p>
        </text:list-item>
      </text:list>
      <text:p text:style-name="P8"/>
      <text:p text:style-name="P3"/>
      <text:p text:style-name="P11"><text:s/><text:span text:style-name="T3">ZGODA NA WYKORZYSTANIE WIZERUNKU UCZESTNIKA </text:span><text:span text:style-name="T2">(4)</text:span><text:span text:style-name="T3"> </text:span></text:p>
      <text:p text:style-name="P3"/>
      <text:p text:style-name="P10">Wyrażam zgodę na nieodpłatne, bezterminowe, nieograniczone terytorialnie rozpowszechnianie wizerunku mojego dziecka przez Gminny Ośrodek Kultury im. Janusza Gniatkowskiego z siedzibą <text:s text:c="4"/>w Poraju (42-360) przy ul. Piłsudskiego 14, <text:s/>do celów promocyjnych zgodnie z art. 81 ust. 1 ustawy <text:s text:c="5"/>z dnia 4 lutego 1994 roku o prawie autorskim i prawach pokrewnych (tj. Dz.U z 2017 r., poz.880, z póź. zm.).</text:p>
      <text:p text:style-name="P1"><text:soft-page-break/>Wyrażenie zgody jest jednoznaczne z tym, iż fotografie, filmy lub nagrania wykonane podczas etapów konkursowych i finału XXXII Regionalnych Spotkań z Poezją i Prozą „Wrażliwość na Słowa”, są przechowywane w archiwum Gminnego Ośrodka Kultury w Poraju, mogą zostać umieszczone w serwisach internetowych Gminnego Ośrodka Kultury w Poraju (www.gokporaj.pl, oraz FB GOK Poraj) oraz wykorzystane w materiałach promocyjnych i publikacjach prasowych. </text:p>
      <text:p text:style-name="P8"/>
      <text:p text:style-name="P8"/>
      <text:p text:style-name="P3"/>
      <text:p text:style-name="P3">......................................................................... <text:tab/> <text:s text:c="3"/>......................................................................... </text:p>
      <text:p text:style-name="P3"><text:s text:c="23"/><text:span text:style-name="T4"><text:s text:c="8"/></text:span><text:span text:style-name="T5"><text:s text:c="3"/>Data <text:tab/><text:tab/><text:tab/><text:tab/> <text:s text:c="8"/>Czytelny podpis rodzica/opiekuna prawnego </text:span></text:p>
      <text:p text:style-name="P3"/>
      <text:p text:style-name="P8">Telefon kontaktowy rodzica/opiekuna prawnego: ……………………...………………………...</text:p>
      <text:p text:style-name="P3"/>
      <text:p text:style-name="P11"><text:s/><text:span text:style-name="T3">ZGODA NA PRZESYŁANIE INFORMACJI DOTYCZĄCEJ KONKURSU DROGĄ ELEKTRONICZNĄ, TELEFONICZNĄ LUB POPRZEZ SMS </text:span></text:p>
      <text:p text:style-name="P3"/>
      <text:p text:style-name="P10">Wyrażam zgodę na wysyłanie informacji dotyczących organizacji Konkursu przez Gminny Ośrodek Kultury im. Janusza Gniatkowskiego z siedzibą w Poraju (42-360), przy ul. Piłsudskiego 14, drogą elektroniczną, telefoniczną lub przez SMS zgodnie z ustawą z dn. 18.07.2002 r. o świadczeniu usług drogą elektroniczną (Dz.U. 2017, poz. 1219).</text:p>
      <text:p text:style-name="P8"/>
      <text:p text:style-name="P8"/>
      <text:p text:style-name="P8"/>
      <text:p text:style-name="P3">......................................................................... <text:tab/> <text:s text:c="3"/>......................................................................... </text:p>
      <text:p text:style-name="P3"><text:s text:c="34"/><text:span text:style-name="T4"><text:s/></text:span><text:span text:style-name="T5"><text:s text:c="2"/>Data <text:s text:c="50"/>Czytelny podpis rodzica/opiekuna prawnego</text:span></text:p>
      <text:p text:style-name="P8"><text:span text:style-name="T6"><text:s/></text:span><text:span text:style-name="T1">(4)</text:span> Zgoda opcjonalna (jeśli rodzic/opiekun prawny nie wyrazi zgody, dziecko może wziąć udział <text:s text:c="21"/>w konkursie)</text:p>
      <text:p text:style-name="P8"/>
      <text:p text:style-name="P7">KLAUZULA INFORMACYJNA DOTYCZĄCA PRZETWARZANIA DANYCH OSOBOWYCH </text:p>
      <text:p text:style-name="P5">Na podstawie art. 13 ust. 1 i 2 rozporządzenia Parlamentu Europejskiego i Rady (UE) 2016/679 <text:line-break/>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list xml:id="list4549900402350904881" text:style-name="WW8Num7">
        <text:list-item>
          <text:p text:style-name="P2"><text:span text:style-name="T7">Administratorem Pani/Pana danych osobowych i danych dziecka jes</text:span><text:span text:style-name="T7">t </text:span><text:span text:style-name="T7">Gminny Ośrodek Kultury im. Janusza Gniatkowskiego z siedzibą w Poraju (42-360), przy ul. Piłsudskiego 14,</text:span></text:p>
        </text:list-item>
        <text:list-item>
          <text:p text:style-name="P4"><text:span text:style-name="T8">Wyznaczyliśmy Inspektora Ochrony Danych, z którym może się Pani/Pan skontaktować w sprawach ochrony danych pisząc na adres email <text:s/></text:span><text:a xlink:type="simple" xlink:href="mailto:iod@ugporaj.pl" text:style-name="Internet_20_link" text:visited-style-name="Visited_20_Internet_20_Link"><text:span text:style-name="T9">iod@ugporaj.pl</text:span></text:a><text:span text:style-name="T4"> </text:span><text:span text:style-name="T8"><text:s/>; tel. </text:span><text:span text:style-name="T8">666 370 213</text:span><text:span text:style-name="T8">;</text:span></text:p>
        </text:list-item>
        <text:list-item>
          <text:p text:style-name="P6">Dane osobowe przetwarzane będą w związku z uczestnictwem w konkursie XXXII Regionalnych Spotkań <text:s text:c="8"/>z Poezją i Prozą „Wrażliwość na Słowa”, na podstawie art. 6 ust. 1 lit. a RODO czyli Pani/Pana zgody;</text:p>
        </text:list-item>
        <text:list-item>
          <text:p text:style-name="P6">Odbiorcą danych osobowych są podmioty uprawnione na podstawie odpowiednich przepisów prawa, oraz podmioty, które przetwarzają dane osobowe w imieniu Administratora, na podstawie zawartej umowy powierzenia przetwarzania danych osobowych (tzw. podmioty przetwarzające);</text:p>
        </text:list-item>
        <text:list-item>
          <text:p text:style-name="P6">Posiada Pani/Pan prawo dostępu do treści danych oraz prawo ich sprostowania, usunięcia, ograniczenia przetwarzania, prawo do przenoszenia danych, prawo wniesienia sprzeciwu, co do danych osobowych, których podanie jest dobrowolne- prawo do cofnięcia zgody na ich przetwarzanie w dowolnym momencie bez wpływu na zgodność z prawem przetwarzania, którego dokonano na podstawie zgody wyrażonej przed jej cofnięciem;</text:p>
        </text:list-item>
        <text:list-item>
          <text:p text:style-name="P6">Dane osobowe będą przechowywane przez okres wynikający z przepisów prawa, w szczególności ustawy <text:line-break/>z dnia 14 lipca 1983 r. o narodowym zasobie archiwalnym i archiwach) oraz potrzeb informacyjnych <text:line-break/>i promocyjnych w Gminnym Ośrodku Kultury im. Janusza Gniatkowskiego z siedzibą w Poraju (42-360), przy ul. Piłsudskiego 14;</text:p>
        </text:list-item>
        <text:list-item>
          <text:p text:style-name="P6">Ma Pani/Pan <text:s/>prawo wniesienia skargi do Prezesa Urzędu Ochrony Danych Osobowych, gdy uzna Pani/Pan, iż przetwarzanie danych osobowych narusza przepisy RODO;</text:p>
        </text:list-item>
        <text:list-item>
          <text:p text:style-name="P6">Podanie danych osobowych jest dobrowolne, ale konieczne do udziału w konkursie, o którym mowa <text:s text:c="13"/>w pkt 3);</text:p>
        </text:list-item>
        <text:list-item>
          <text:p text:style-name="P6">Dane osobowe nie będą przetwarzane w sposób zautomatyzowany w tym również w formie profilow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 Sans" svg:font-family="'Open Sans', sans-serif"/>
    <style:font-face style:name="Arno Pro Light Display" svg:font-family="'Arno Pro Light Display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7z0" style:family="text">
      <style:text-properties style:font-name="Calibri" fo:font-size="9pt" fo:font-style="normal" fo:font-weight="normal" style:font-name-asian="Calibri" style:font-size-asian="9pt" style:language-asian="en" style:country-asian="US" style:font-style-asian="normal" style:font-weight-asian="normal" style:font-name-complex="Calibri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6T12:38:12.638000000</meta:creation-date>
    <meta:generator>OpenOffice/4.1.0$Win32 OpenOffice.org_project/410m18$Build-9764</meta:generator>
    <dc:date>2020-02-10T15:10:00.38</dc:date>
    <meta:editing-duration>PT3H20M12S</meta:editing-duration>
    <meta:editing-cycles>10</meta:editing-cycles>
    <meta:print-date>2020-02-10T14:44:03.18</meta:print-date>
    <meta:document-statistic meta:table-count="0" meta:image-count="0" meta:object-count="0" meta:page-count="2" meta:paragraph-count="44" meta:word-count="701" meta:character-count="6370"/>
  </office:meta>
</office:document-meta>
</file>