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.035cm" fo:margin-bottom="0.035cm" fo:line-height="100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left="0cm" fo:margin-right="0cm" fo:margin-top="0.035cm" fo:margin-bottom="0.035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.035cm" fo:margin-bottom="0.035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loext:contextual-spacing="false" fo:margin-top="0.035cm" fo:margin-bottom="0.035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loext:contextual-spacing="false" fo:margin-top="0.035cm" fo:margin-bottom="0.035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top="0.035cm" fo:margin-bottom="0.035cm" fo:line-height="100%"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loext:contextual-spacing="false" fo:margin-top="0.035cm" fo:margin-bottom="0.035cm" fo:line-height="100%" fo:text-align="justify" style:justify-single-word="false"/>
      <style:text-properties fo:color="#ff3333"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top="0.035cm" fo:margin-bottom="0.035cm" fo:line-height="100%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Liberation Serif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1.251cm" fo:margin-right="-1.351cm" fo:text-align="start" style:justify-single-word="false" fo:text-indent="0cm" style:auto-text-indent="false"/>
      <style:text-properties fo:color="#ff3333"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ff3333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1.251cm" fo:margin-right="-1.351cm" fo:text-align="start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1.251cm" fo:margin-right="-1.351cm" fo:text-align="start" style:justify-single-word="false" fo:text-indent="0cm" style:auto-text-indent="false"/>
      <style:text-properties fo:color="#9900ff"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">
      <style:paragraph-properties fo:margin-left="-1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left="0cm" fo:margin-right="-1.101cm" fo:text-align="start" style:justify-single-word="false" fo:text-indent="0cm" style:auto-text-indent="false"/>
      <style:text-properties fo:color="#9900ff"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-1.351cm" fo:text-align="center" style:justify-single-word="false" fo:text-indent="0cm" style:auto-text-indent="false"/>
      <style:text-properties fo:color="#ff3333"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8">
      <style:paragraph-properties fo:margin-left="0cm" fo:margin-right="0cm" fo:text-align="start" style:justify-single-word="false" fo:text-indent="0cm" style:auto-text-indent="false">
        <style:tab-stops>
          <style:tab-stop style:position="10.16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3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38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39" style:family="paragraph" style:parent-style-name="Standard">
      <style:paragraph-properties loext:contextual-spacing="false" fo:margin-left="0cm" fo:margin-right="0cm" fo:margin-top="0.035cm" fo:margin-bottom="0.035cm" fo:line-height="100%" fo:text-align="center" style:justify-single-word="false" fo:text-indent="0cm" style:auto-text-indent="false"/>
      <style:text-properties fo:color="#000000"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40" style:family="paragraph" style:parent-style-name="Standard" style:list-style-name="L7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loext:contextual-spacing="false" fo:margin-top="0.035cm" fo:margin-bottom="0.035cm" fo:line-height="100%" fo:text-align="justify" style:justify-single-word="false"/>
      <style:text-properties fo:color="#ff3333"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loext:contextual-spacing="false" fo:margin-top="0.035cm" fo:margin-bottom="0.035cm" fo:line-height="100%" fo:text-align="justify" style:justify-single-word="false"/>
      <style:text-properties fo:color="#ff3333" style:font-name="Times New Roman" fo:font-size="11pt" style:font-size-asian="11pt" style:font-size-complex="11pt"/>
    </style:style>
    <style:style style:name="P43" style:family="paragraph" style:parent-style-name="Standard">
      <style:paragraph-properties loext:contextual-spacing="false" fo:margin-top="0.035cm" fo:margin-bottom="0.035cm" fo:line-height="100%" fo:text-align="start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margin-left="-1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ff3333"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font-name-asian="Times New Roman2" style:font-name-complex="Times New Roman2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1" style:font-name-asian="Times New Roman2" style:font-name-complex="Times New Roman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MINNY KONKURS PLASTYCZNY </text:p>
      <text:p text:style-name="P3">PT. <text:s/>„PSZCZOŁY – OD NICH ZALEŻY </text:p>
      <text:p text:style-name="P3">TAK WIELE”<text:tab/> <text:s text:c="4"/></text:p>
      <text:p text:style-name="P1"><text:s text:c="3"/></text:p>
      <text:p text:style-name="P1">REGULAMIN </text:p>
      <text:p text:style-name="P1"/>
      <text:p text:style-name="P3"><text:span text:style-name="T8">§</text:span>1.</text:p>
      <text:p text:style-name="P3">Organizatorzy</text:p>
      <text:p text:style-name="P3"/>
      <text:list xml:id="list2789251662637231537" text:style-name="L1">
        <text:list-header>
          <text:p text:style-name="P27"><text:span text:style-name="T5">Organizator:</text:span> Gminny Ośrodek Kultury</text:p>
          <text:p text:style-name="P28"><text:s text:c="3"/>im. Janusza <text:s text:c="2"/>Gniatkowskiego w Poraju </text:p>
        </text:list-header>
      </text:list>
      <text:p text:style-name="P2"><text:span text:style-name="T5">Współorganizator:</text:span> Koło Pszczelarzy z Choronia. </text:p>
      <text:p text:style-name="P32">Patronat honorowy:</text:p>
      <text:p text:style-name="P2"><text:s text:c="3"/>Wójt Gminy Poraj – Katarzyna Kaźmierczak </text:p>
      <text:p text:style-name="P1"/>
      <text:p text:style-name="P3"><text:span text:style-name="T11">§</text:span>2.</text:p>
      <text:p text:style-name="P3">Cele Konkursu:</text:p>
      <text:p text:style-name="P3"/>
      <text:p text:style-name="P4">1. Popularyzacja wiedzy na temat życia pszczół,</text:p>
      <text:p text:style-name="P4"><text:s text:c="4"/>ich znaczenia dla życia człowieka i przyrody </text:p>
      <text:p text:style-name="P4"><text:s text:c="4"/>oraz funkcjonowania środowiska naturalnego. </text:p>
      <text:list xml:id="list1643366954674241726" text:style-name="L2">
        <text:list-header>
          <text:p text:style-name="P34">2. Zwrócenie uwagi na piękno przyrody, a także </text:p>
          <text:p text:style-name="P34"><text:s text:c="4"/>zagrożenia ekologiczne wynikające z ciągle <text:s/></text:p>
          <text:p text:style-name="P34"><text:s text:c="4"/>malejącej ilości pasiek oraz postępującej </text:p>
          <text:p text:style-name="P34"><text:s text:c="4"/>degradacji środowiska, którego dużą część </text:p>
          <text:p text:style-name="P34"><text:s text:c="4"/>stanowią pszczoły oraz drzewa, kwiaty i wszystkie </text:p>
          <text:p text:style-name="P34"><text:s text:c="4"/>rośliny niezbędne dla życia pszczół, a tym samym </text:p>
          <text:p text:style-name="P34"><text:s text:c="4"/>życia człowieka,</text:p>
          <text:p text:style-name="P34">3. Popularyzacja właściwości miodu i innych </text:p>
          <text:p text:style-name="P34"><text:s text:c="4"/>produktów pszczelich.</text:p>
        </text:list-header>
      </text:list>
      <text:list xml:id="list683569649922411553" text:style-name="L3">
        <text:list-header>
          <text:p text:style-name="P35">4. Rozwijanie aktywności twórczej dzieci.</text:p>
        </text:list-header>
      </text:list>
      <text:p text:style-name="P37"/>
      <text:p text:style-name="P3"><text:span text:style-name="T11">§</text:span>3.</text:p>
      <text:list xml:id="list32496868" text:continue-numbering="true" text:style-name="L3">
        <text:list-header>
          <text:p text:style-name="P33">Warunki uczestnictwa</text:p>
        </text:list-header>
      </text:list>
      <text:p text:style-name="P3"/>
      <text:list xml:id="list349410605404749999" text:style-name="L4">
        <text:list-item>
          <text:list>
            <text:list-header>
              <text:p text:style-name="P36">1. Konkurs jest skierowany dla przedszkolaków oraz <text:s/></text:p>
              <text:p text:style-name="P36"><text:s text:c="4"/>uczniów szkół podstawowych (kl. I-III) </text:p>
              <text:p text:style-name="P36"><text:s text:c="4"/>z Gminy Poraj.</text:p>
              <text:p text:style-name="P36">2. Konkurs <text:s/>odbywa się w trzech kategoriach </text:p>
              <text:p text:style-name="P36"><text:s text:c="4"/>wiekowych:</text:p>
            </text:list-header>
          </text:list>
        </text:list-item>
      </text:list>
      <text:list xml:id="list6759496101896091038" text:style-name="L5">
        <text:list-item>
          <text:list>
            <text:list-item>
              <text:list>
                <text:list-header>
                  <text:p text:style-name="P29"><text:s text:c="5"/>- I kategoria – przedszkolaki (3-4-latki)</text:p>
                </text:list-header>
              </text:list>
            </text:list-item>
          </text:list>
        </text:list-item>
      </text:list>
      <text:p text:style-name="P2"><text:s text:c="5"/>- II kategoria – przedszkolaki (5-6-latki) <text:s/></text:p>
      <text:p text:style-name="P2"><text:s text:c="5"/>- III kategoria – uczniowie klas I – III SP <text:s text:c="5"/></text:p>
      <text:list xml:id="list1545526458240517627" text:style-name="L6">
        <text:list-header>
          <text:p text:style-name="P30">3. W konkursie oceniane będą wyłącznie prace <text:s text:c="6"/></text:p>
          <text:p text:style-name="P30"><text:s text:c="4"/>plastyczne spełniające następujące kryteria:</text:p>
        </text:list-header>
      </text:list>
      <text:list xml:id="list8308262251883033992" text:style-name="L7">
        <text:list-item>
          <text:p text:style-name="P40">technika plastyczna dowolna (rysowanie kredką, malowanie farbą, wydzieranie </text:p>
          <text:p text:style-name="P40">z papieru kolorowego, pastele </text:p>
          <text:p text:style-name="P40">oraz techniki przestrzenne),</text:p>
        </text:list-item>
        <text:list-item>
          <text:p text:style-name="P40">format dowolny,</text:p>
        </text:list-item>
        <text:list-item>
          <text:p text:style-name="P40">każdy uczestnik może zgłosić tylko <text:tab/> <text:s/>jedną prace wykonaną samodzielnie. </text:p>
        </text:list-item>
      </text:list>
      <text:list xml:id="list7353533633739489276" text:style-name="L8">
        <text:list-header>
          <text:p text:style-name="P31">4. <text:s/>Do każdej pracy należy dołączyć wypełnioną kartę zgłoszenia (załącznik do Regulaminu).</text:p>
          <text:list>
            <text:list-header>
              <text:p text:style-name="P38"/>
              <text:list>
                <text:list-item>
                  <text:list>
                    <text:list-header>
                      <text:p text:style-name="P38"><text:s/><text:tab/><text:tab/><text:tab/>§4.</text:p>
                    </text:list-header>
                  </text:list>
                </text:list-item>
              </text:list>
            </text:list-header>
          </text:list>
        </text:list-header>
      </text:list>
      <text:p text:style-name="P9">Termin i miejsce nadsyłania prac:</text:p>
      <text:p text:style-name="P9"/>
      <text:p text:style-name="P11">Prace należy dostarczyć <text:span text:style-name="T6">po oficjalnym zakończeniu kwarantanny w przedszkolach i szkołach</text:span></text:p>
      <text:p text:style-name="P41"><text:tab/>wraz z wypełnioną kartą zgłoszenia </text:p>
      <text:p text:style-name="P11">na adres: </text:p>
      <text:p text:style-name="P15">Gminny Ośrodek Kultury</text:p>
      <text:p text:style-name="P15"><text:s text:c="3"/>im. Janusza Gniatkowskiego</text:p>
      <text:p text:style-name="P15">ul. Piłsudskiego 14, 42-360 Poraj</text:p>
      <text:p text:style-name="P7">Tel. 34 314 55 48, kom. 530 210 560</text:p>
      <text:p text:style-name="P16"><text:span text:style-name="T3">mail: </text:span><text:a xlink:type="simple" xlink:href="mailto:gok.poraj@op.pl" text:style-name="Internet_20_link" text:visited-style-name="Visited_20_Internet_20_Link"><text:span text:style-name="T10">gok.poraj@op.pl</text:span></text:a></text:p>
      <text:p text:style-name="P10">PODPISANA KARTA ZGŁOSZENIA JEST RÓWNOZNACZNA </text:p>
      <text:p text:style-name="P5">Z AKCEPTACJĄ REGULAMINU!</text:p>
      <text:p text:style-name="P5"/>
      <text:p text:style-name="P39">§5.</text:p>
      <text:p text:style-name="P9">Organizacja i przebieg Konkursu:</text:p>
      <text:p text:style-name="P9"/>
      <text:p text:style-name="P12">1. <text:s/>O wyłonieniu zwycięzców Konkursu decyduje</text:p>
      <text:p text:style-name="P12"><text:s text:c="5"/>Komisja Konkursowa powołana przez Dyrektora </text:p>
      <text:p text:style-name="P12"><text:s text:c="5"/>Gminnego Ośrodka Kultury im. J. Gniatkowskiego </text:p>
      <text:p text:style-name="P12"><text:s text:c="5"/>w Poraju.</text:p>
      <text:p text:style-name="P12">2. <text:s/>Lista Laureatów zostanie opublikowana na stronie</text:p>
      <text:p text:style-name="P12"><text:s text:c="5"/>internetowej GOK Poraj oraz na facebooku.</text:p>
      <text:p text:style-name="P12">3. <text:s/>Organizator Konkursu zastrzega sobie prawo do </text:p>
      <text:p text:style-name="P12"><text:s text:c="5"/>wykorzystania dostarczonych prac w celu ich</text:p>
      <text:p text:style-name="P12"><text:s text:c="5"/>prezentacji pokonkursowej.</text:p>
      <text:p text:style-name="P12"/>
      <text:p text:style-name="P11">4. <text:s/>Prace Laureatów Konkursu zostaną opublikowane</text:p>
      <text:p text:style-name="P14"><text:span text:style-name="T9"><text:s text:c="5"/>na stronie </text:span><text:span text:style-name="T9">internetowej </text:span><text:a xlink:type="simple" xlink:href="http://www.gokporaj.pl/" text:style-name="Internet_20_link" text:visited-style-name="Visited_20_Internet_20_Link"><text:span text:style-name="T9">www.gokporaj.pl</text:span></text:a><text:span text:style-name="T9"> </text:span></text:p>
      <text:p text:style-name="P12"><text:s text:c="5"/>i na Facebooku. <text:s/></text:p>
      <text:p text:style-name="P11">5. <text:s/>Prace nienagrodzone można odebrać w ciągu</text:p>
      <text:p text:style-name="P11"><text:s text:c="5"/>dwóch tygodni od ogłoszenia wyników. </text:p>
      <text:p text:style-name="P13"><text:s text:c="5"/>Prace nieodebrane w tym terminie </text:p>
      <text:p text:style-name="P13"><text:s text:c="5"/>przechodzą na rzecz Organizatora. </text:p>
      <text:p text:style-name="P11"><text:s text:c="5"/>Prace Laureatów Konkursu nie będą zwracane,</text:p>
      <text:p text:style-name="P11"><text:s text:c="5"/>przechodzą na rzecz Organizatora i mogą być </text:p>
      <text:p text:style-name="P11"><text:s text:c="5"/>przez niego wykorzystane na wszelkich <text:s/></text:p>
      <text:p text:style-name="P6"><text:s text:c="5"/>polach eksploatacji.</text:p>
      <text:p text:style-name="P39"/>
      <text:p text:style-name="P39">§6.</text:p>
      <text:p text:style-name="P23"><text:span text:style-name="T6"><text:s text:c="14"/></text:span><text:span text:style-name="T5"><text:s text:c="32"/></text:span><text:span text:style-name="T4">Nagrody:</text:span></text:p>
      <text:p text:style-name="P44"/>
      <text:p text:style-name="P18">1. <text:s/>W każdej kategorii wiekowej Komisja</text:p>
      <text:p text:style-name="P18"><text:s text:c="5"/>Konkursowa <text:s text:c="2"/>przyzna nagrody za I, II i III </text:p>
      <text:p text:style-name="P18"><text:s text:c="5"/>miejsce.</text:p>
      <text:p text:style-name="P18">2. <text:s/>Komisja Konkursowa ma prawo przyznania </text:p>
      <text:p text:style-name="P18"><text:s text:c="5"/>wyróżnień.</text:p>
      <text:p text:style-name="P18">3. <text:s/>Każdy uczestnik otrzyma pamiątkowy dyplom</text:p>
      <text:p text:style-name="P18"><text:s text:c="5"/>za udział w Konkursie.</text:p>
      <text:p text:style-name="P18">4. <text:s/><text:span text:style-name="T5">Decyzje Jury są ostateczne.</text:span></text:p>
      <text:p text:style-name="P18">5. <text:s/>Autorzy nagrodzonych prac otrzymają <text:span text:style-name="T4">nagrody <text:s text:c="2"/></text:span></text:p>
      <text:p text:style-name="P18"><text:span text:style-name="T4"><text:s text:c="5"/>rzeczowe</text:span>.</text:p>
      <text:p text:style-name="P18">6. <text:s/>Wręczenie nagród i wyróżnień nastąpi </text:p>
      <text:p text:style-name="P18"><text:s text:c="4"/><text:span text:style-name="T6"><text:s/>29 sierpnia 2020 podczas imprezy plenerowej </text:span></text:p>
      <text:p text:style-name="P45"><text:s text:c="5"/>pn. „Chorońskie <text:s/>Prażuchy” </text:p>
      <text:p text:style-name="P17"><text:span text:style-name="T6"><text:s text:c="4"/></text:span><text:span text:style-name="T2"><text:s/></text:span></text:p>
      <text:p text:style-name="P8"/>
      <text:p text:style-name="P24"><text:s text:c="12"/>ZAPRASZAMY DO UDZIAŁU </text:p>
      <text:p text:style-name="P22"><text:s text:c="11"/>W KONKURSIE!</text:p>
      <text:p text:style-name="P22"/>
      <text:p text:style-name="P22"/>
      <text:p text:style-name="P25">PROSIMY O DOKŁADNE <text:s text:c="3"/></text:p>
      <text:p text:style-name="P25">ZAPOZNANIE SIĘ </text:p>
      <text:p text:style-name="P25">Z POWYŻSZYM </text:p>
      <text:p text:style-name="P25">REGULAMINEM KONKURSU!!!</text:p>
      <text:p text:style-name="P20"/>
      <text:p text:style-name="P19"><text:s text:c="10"/><text:span text:style-name="T1"><text:s/></text:span></text:p>
      <text:p text:style-name="P21"><text:s text:c="11"/>Więcej informacji: GOK Poraj, </text:p>
      <text:p text:style-name="P21"><text:s text:c="11"/>pon.-pt. w godz. 8<text:span text:style-name="T7">00</text:span> - 16<text:span text:style-name="T7">00</text:span> </text:p>
      <text:p text:style-name="P21"><text:soft-page-break/><text:s text:c="11"/>tel. 34 314 55 48, kom. 530 210 5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orphans="2" fo:widows="2" style:writing-mode="lr-tb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Pa0" style:family="paragraph" style:parent-style-name="Standard" style:default-outline-level="">
      <style:paragraph-properties style:line-height-at-least="0.425cm" fo:orphans="0" fo:widows="0" fo:hyphenation-ladder-count="no-limit"/>
      <style:text-properties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4pt" style:font-name-asian="Times New Roman2" style:font-size-asian="14pt" style:language-asian="pl" style:country-asian="PL" style:font-name-complex="Times New Roman2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ListLabel_20_1" style:display-name="ListLabel 1" style:family="text">
      <style:text-properties fo:font-weight="bold" style:font-name-asian="Times New Roman2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17cm" fo:margin-right="0.46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>
          <style:column style:rel-width="21308*" fo:start-indent="0cm" fo:end-indent="0.624cm"/>
          <style:column style:rel-width="22942*" fo:start-indent="0.624cm" fo:end-indent="0.658cm"/>
          <style:column style:rel-width="21285*" fo:start-indent="0.65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K</meta:initial-creator>
    <meta:editing-cycles>60</meta:editing-cycles>
    <meta:print-date>2019-04-24T10:41:21.28</meta:print-date>
    <meta:creation-date>2013-01-18T09:36:00</meta:creation-date>
    <dc:date>2020-03-19T12:29:23.26</dc:date>
    <meta:editing-duration>PT21H58M58S</meta:editing-duration>
    <meta:generator>OpenOffice/4.1.0$Win32 OpenOffice.org_project/410m18$Build-9764</meta:generator>
    <meta:document-statistic meta:table-count="0" meta:image-count="0" meta:object-count="0" meta:page-count="2" meta:paragraph-count="105" meta:word-count="469" meta:character-count="3662"/>
    <meta:user-defined meta:name="AppVersion">12.0000</meta:user-defined>
    <meta:user-defined meta:name="Company">GOKpo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