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rebuchet MS" svg:font-family="'Trebuchet MS', 'Arial Narrow'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8pt" style:font-size-asian="7pt" style:font-size-complex="8pt"/>
    </style:style>
    <style:style style:name="P5" style:family="paragraph" style:parent-style-name="Standard">
      <style:text-properties fo:color="#00000a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.5pt" fo:font-weight="bold" style:font-size-asian="10.5pt" style:font-weight-asian="bold" style:font-name-complex="Tahoma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.5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ff420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/>
      <style:text-properties fo:color="#ff420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weight="bold" style:font-weight-asian="bold" style:font-name-complex="Tahoma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7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fo:color="#000000" style:font-name="Arial" fo:font-size="7pt" fo:language="pl" fo:country="PL" style:font-name-asian="Times New Roman" style:font-size-asian="6.09999990463257pt" style:language-asian="pl" style:country-asian="PL" style:font-name-complex="Times New Roman" style:font-size-complex="7pt" style:language-complex="ar" style:country-complex="SA"/>
    </style:style>
    <style:style style:name="P33" style:family="paragraph" style:parent-style-name="Standard">
      <style:paragraph-properties fo:margin-left="-0.979cm" fo:margin-right="-1.501cm" fo:text-align="center" style:justify-single-word="false" fo:orphans="2" fo:widows="2" fo:hyphenation-ladder-count="no-limit" fo:text-indent="0cm" style:auto-text-indent="false"/>
      <style:text-properties fo:color="#000000" style:font-name="Arial" fo:font-size="13pt" fo:font-style="italic" style:font-size-asian="13pt" style:font-style-asian="italic" style:font-size-complex="13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501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Heading_20_1">
      <style:text-properties fo:color="#00000a" style:font-name="Arial" fo:font-size="7pt" fo:language="pl" fo:country="PL" style:font-name-asian="Times New Roman" style:font-size-asian="6.09999990463257pt" style:language-asian="pl" style:country-asian="PL" style:font-name-complex="Times New Roman" style:font-size-complex="7pt" style:language-complex="ar" style:country-complex="SA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WWNum1"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 style:list-style-name="L1">
      <style:paragraph-properties loext:contextual-spacing="false" fo:margin-top="0cm" fo:margin-bottom="0.265cm" fo:text-align="justify" style:justify-single-word="false" fo:orphans="2" fo:widows="2"/>
      <style:text-properties fo:font-variant="normal" fo:text-transform="none" fo:color="#000000" style:font-name="Arial" fo:font-size="10.5pt" fo:letter-spacing="normal" fo:font-style="normal" fo:font-weight="normal"/>
    </style:style>
    <style:style style:name="P39" style:family="paragraph" style:parent-style-name="Text_20_body" style:list-style-name="L1">
      <style:paragraph-properties loext:contextual-spacing="false" fo:margin-top="0cm" fo:margin-bottom="0.265cm" fo:text-align="justify" style:justify-single-word="false" fo:orphans="2" fo:widows="2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5" style:family="text">
      <style:text-properties fo:font-variant="normal" fo:text-transform="none" fo:font-size="12pt" fo:letter-spacing="normal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6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KARTA ZGŁOSZENIA</text:p>
      <text:p text:style-name="P35"/>
      <text:p text:style-name="P28">GMINNY KONKURS PLASTYCZNY PT. „PSZCZOŁY – OD NICH ZALEŻY TAK WIELE”</text:p>
      <text:p text:style-name="P16">Gminny Ośrodek Kultury im. Janusza Gniatkowskiego </text:p>
      <text:p text:style-name="P16">w <text:s/>Poraju </text:p>
      <text:p text:style-name="P32"/>
      <text:p text:style-name="P33">Po zaznajomieniu się z Regulaminem </text:p>
      <text:p text:style-name="P33">zgłaszam udział w kategorii konkursowej:</text:p>
      <text:p text:style-name="P5"/>
      <text:p text:style-name="P3"><text:span text:style-name="T6">Imię i nazwisko uczestnika</text:span><text:span text:style-name="T6"> </text:span><text:span text:style-name="T8">........................................................................... </text:span><text:span text:style-name="T8">wiek: </text:span><text:span text:style-name="T8">....................</text:span></text:p>
      <text:list xml:id="list4170639366719628568" text:style-name="WWNum1">
        <text:list-item>
          <text:p text:style-name="P37">kat. I: przedszkolaki 3-4-latki,</text:p>
        </text:list-item>
        <text:list-item>
          <text:p text:style-name="P37">kat. II: przedszkolaki 5-6-latkikl.</text:p>
        </text:list-item>
        <text:list-item>
          <text:p text:style-name="P37">kat. III: kl. I-III SP </text:p>
        </text:list-item>
      </text:list>
      <text:p text:style-name="P3"><text:span text:style-name="T9"><text:s/></text:span><text:span text:style-name="T5"><text:s/>(wybraną odpowiedź proszę podkreślić)</text:span></text:p>
      <text:p text:style-name="P4"/>
      <text:p text:style-name="P34"><text:span text:style-name="T4">1. Adres uczestnika.</text:span>….....................................................................................................................................................</text:p>
      <text:p text:style-name="P31">2. Imię i nazwisko Rodzica/Opiekuna prawnego przygotowującego uczestnika</text:p>
      <text:p text:style-name="P30"/>
      <text:p text:style-name="P29">….......................................................................................................................</text:p>
      <text:p text:style-name="P29">tel. …................................................................ <text:span text:style-name="T17">adres </text:span><text:span text:style-name="T17">e-</text:span><text:span text:style-name="T17">mail:</text:span>…………………………………………</text:p>
      <text:p text:style-name="P27"/>
      <text:p text:style-name="P34"><text:span text:style-name="T4">3.</text:span><text:span text:style-name="T4"> </text:span><text:span text:style-name="T4">Tytuł i technika wykonania pracy:</text:span> ….....................................................................................................................................................</text:p>
      <text:p text:style-name="P34"/>
      <text:p text:style-name="P18">…………………………........... <text:s text:c="25"/>…............................................................................</text:p>
      <text:p text:style-name="P17"><text:span text:style-name="T4"><text:s text:c="11"/></text:span><text:span text:style-name="T10">miejscowość i data <text:s text:c="53"/>osoby przygotowującej</text:span></text:p>
      <text:p text:style-name="P19"/>
      <text:p text:style-name="P19"/>
      <text:p text:style-name="P20">UWAGA! Do dostarczonej pracy konkursowej należy dołączyć kartę podpisaną przez <text:s/>Instruktora/Nauczyciela przygotowującego oraz Rodziców/Opiekunów Prawnych </text:p>
      <text:p text:style-name="P20"/>
      <text:p text:style-name="P9"/>
      <text:p text:style-name="P11"><text:span text:style-name="T2">ZGODA NA PRZESYŁANIE INFORMACJI DOTYCZĄCEJ KONKURSU DROGĄ ELEKTRONICZNĄ, TELEFONICZNĄ LUB POPRZEZ SMS </text:span><text:span text:style-name="T1">(</text:span><text:span text:style-name="T1">3</text:span><text:span text:style-name="T1">)</text:span></text:p>
      <text:p text:style-name="P10"/>
      <text:p text:style-name="P7">Wyrażam zgodę na wysyłanie informacji dotyczących organizacji <text:span text:style-name="T16">GMINNY KONKURS PLASTYCZNY PT. „PSZCZOŁY – OD NICH ZALEŻY TAK WIELE” </text:span><text:span text:style-name="T4"><text:s/>przez Gminny Ośrodek Kultury im. Janusza Gniatkowskiego z</text:span> siedzibą w Poraju (42-360), przy ul. Piłsudskiego 14, drogą elektroniczną, telefoniczną lub przez SMS zgodnie z ustawą z dn. 18.07.2002 r. o świadczeniu usług drogą elektroniczną (t.j. Dz.U. 2019, poz. 123).</text:p>
      <text:p text:style-name="P12"/>
      <text:p text:style-name="P12"/>
      <text:p text:style-name="P10">..................................................<text:tab/> <text:s text:c="19"/>…............................................................................... </text:p>
      <text:p text:style-name="P10"><text:s text:c="2"/><text:span text:style-name="T12"><text:s text:c="20"/></text:span><text:span text:style-name="T10">Data <text:s text:c="61"/>Czytelny podpis Rodzica</text:span></text:p>
      <text:p text:style-name="P15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KLAUZULA</text:p>
      <text:p text:style-name="P8"/>
      <text:p text:style-name="P2">Zgodnie z art. 13 ust. 1 i 2 ogólnego rozporządzenia o ochronie danych osobowych z dnia 27 kwietnia 2016 r. informuję, iż:</text:p>
      <text:list xml:id="list4114469615724365332" text:style-name="L1">
        <text:list-item>
          <text:p text:style-name="P38">Administratorem Pani/Pana danych osobowych jest: Gminny Ośrodek Kultury im. J. Gniatkowskiego <text:s text:c="6"/>w Poraju, ul. Piłsudskiego 14.</text:p>
        </text:list-item>
        <text:list-item>
          <text:p text:style-name="P39"><text:span text:style-name="T14">Kontakt z inspektorem ochrony danych w Gminnym Ośrodku Kultury w Poraju możliwy jest pod adresem e-mail: </text:span><text:bookmark text:name="eeb-843948"/><text:a xlink:type="simple" xlink:href="mailto:iod@ugporaj.pl" text:style-name="Internet_20_link" text:visited-style-name="Visited_20_Internet_20_Link"><text:span text:style-name="T13">iod@ugporaj.pl</text:span></text:a></text:p>
        </text:list-item>
        <text:list-item>
          <text:p text:style-name="P38">Pani/Pana dane osobowe przetwarzane będą w celu wykonywania zadań statutowych na podstawie Ustawy o samorządzie gminnym z dnia 8 marca 1990 r. i Ustawy z dnia 25 października 1991 r. <text:s text:c="13"/>o organizowaniu i prowadzeniu działalności kulturalnej</text:p>
        </text:list-item>
        <text:list-item>
          <text:p text:style-name="P38">Odbiorcą Pani/Pana danych osobowych będą osoby upoważnione do przetwarzania danych osobowych w celu wykonywania obowiązków służbowych;</text:p>
        </text:list-item>
        <text:list-item>
          <text:p text:style-name="P38">Pani/Pana dane osobowe nie będą przekazywane do państwa trzeciego lub organizacji międzynarodowej.</text:p>
        </text:list-item>
        <text:list-item>
          <text:p text:style-name="P38">Pani/Pana dane osobowe będą przechowywane przez okres niezbędny do realizacji celów określonych w pkt 3, a po tym czasie przez okres oraz w zakresie wymaganym przez przepisy powszechnie obowiązującego prawa;</text:p>
        </text:list-item>
        <text:list-item>
          <text:p text:style-name="P38">Posiada Pani/Pan prawo dostępu do treści swoich danych oraz prawo ich sprostowania, usunięcia, ograniczenia przetwarzania, prawo do przenoszenia danych, prawo wniesienia sprzeciwu, prawo do cofnięcia zgody w dowolnym momencie bez wpływu na zgodność z prawem przetwarzania (jeżeli przetwarzanie odbywa się na podstawie zgody), którego dokonano na podstawie zgody przed jej cofnięciem;</text:p>
        </text:list-item>
        <text:list-item>
          <text:p text:style-name="P38">Ma Pan/Pani prawo wniesienia skargi do UODO, gdy uzna Pani/Pan, iż przetwarzanie danych osobowych Pani/Pana dotyczących narusza przepisy ogólnego rozporządzenia o ochronie danych osobowych z dnia 27 kwietnia 2016 r.;</text:p>
        </text:list-item>
        <text:list-item>
          <text:p text:style-name="P38">W sytuacji, gdy przetwarzanie danych osobowych odbywa się na podstawie zgody osoby, której dane dotyczą, podanie przez Panią/Pana danych osobowych Administratorowi ma charakter dobrowolny.</text:p>
        </text:list-item>
        <text:list-item>
          <text:p text:style-name="P38">Podanie przez Panią/Pana danych osobowych jest obowiązkowe, w sytuacji gdy przesłankę przetwarzania danych osobowych stanowi przepis prawa lub zawarta między stronami umowa, <text:s text:c="14"/>a konsekwencją niepodania danych osobowych będzie pozostawienie sprawy bez rozpatrzenia.</text:p>
        </text:list-item>
        <text:list-item>
          <text:p text:style-name="P38">Pani/Pana dane mogą być przetwarzane w sposób zautomatyzowany i nie będą profilowane.</text:p>
        </text:list-item>
      </text:list>
      <text:p text:style-name="P7"/>
      <text:p text:style-name="P1"/>
      <text:p text:style-name="P6"/>
      <text:p text:style-name="P24">Oświadczam, że zapoznałem/-am się z powyższymi informacjami, zawartymi </text:p>
      <text:p text:style-name="P21"><text:span text:style-name="T3">w <text:s/>REGULAMINIE I KARCIE ZGŁOSZENIA DO</text:span><text:span text:style-name="T15"> <text:s/>GMINNY KONKURS PLASTYCZNY PT. „PSZCZOŁY – OD NICH ZALEŻY TAK WIELE”</text:span></text:p>
      <text:p text:style-name="P21"><text:span text:style-name="T7">ORAZ </text:span><text:span text:style-name="T7">KLAUZULI</text:span><text:span text:style-name="T15"> DOTYCZĄC</text:span><text:span text:style-name="T15">EJ</text:span><text:span text:style-name="T15"> OCHRONY DANYCH OSOBOWYCH</text:span><text:span text:style-name="T7"> </text:span></text:p>
      <text:p text:style-name="P25">i w pełni je akceptuję.</text:p>
      <text:p text:style-name="P25"/>
      <text:p text:style-name="P25"/>
      <text:p text:style-name="P21"/>
      <text:p text:style-name="P21"/>
      <text:p text:style-name="P10">..................................................<text:tab/> <text:s text:c="19"/>…............................................................................... </text:p>
      <text:p text:style-name="P23"><text:s text:c="2"/><text:span text:style-name="T12"><text:s text:c="20"/></text:span><text:span text:style-name="T10">Data <text:s text:c="37"/><text:tab/><text:tab/>Czytelny podpis Rodzica, O</text:span><text:span text:style-name="T10">piekuna prawnego Uczestnika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rebuchet MS" svg:font-family="'Trebuchet MS', 'Arial Narrow'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/>
      <style:text-properties fo:font-size="16pt" style:font-size-asian="16pt"/>
    </style:style>
    <style:style style:name="Akapit_20_z_20_listą" style:display-name="Akapit z listą" style:family="paragraph" style:parent-style-name="Standard">
      <style:paragraph-properties loext:contextual-spacing="true"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OpenSymbo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3:45:22.992000000</meta:creation-date>
    <dc:date>2020-03-19T12:20:53.90</dc:date>
    <meta:editing-duration>PT6H56M43S</meta:editing-duration>
    <meta:editing-cycles>28</meta:editing-cycles>
    <meta:generator>OpenOffice/4.1.0$Win32 OpenOffice.org_project/410m18$Build-9764</meta:generator>
    <meta:print-date>2018-03-01T08:31:13.463000000</meta:print-date>
    <meta:document-statistic meta:table-count="0" meta:image-count="0" meta:object-count="0" meta:page-count="2" meta:paragraph-count="43" meta:word-count="536" meta:character-count="5097"/>
  </office:meta>
</office:document-meta>
</file>