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rebuchet MS" svg:font-family="'Trebuchet MS', 'Arial Narrow', 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paragraph-rsid="002792d7" style:font-size-asian="11pt" style:font-size-complex="11pt"/>
    </style:style>
    <style:style style:name="P2" style:family="paragraph" style:parent-style-name="Standard">
      <style:paragraph-properties fo:text-align="justify" style:justify-single-word="false"/>
      <style:text-properties style:font-name="Calibri" fo:font-size="10pt" officeooo:paragraph-rsid="0028a9e6" style:font-size-asian="10pt" style:font-size-complex="10pt"/>
    </style:style>
    <style:style style:name="P3" style:family="paragraph" style:parent-style-name="Standard">
      <style:paragraph-properties fo:text-align="justify" style:justify-single-word="false"/>
      <style:text-properties fo:color="#000000" style:font-name="Calibri" fo:font-size="10pt" officeooo:paragraph-rsid="0016f9e6" style:font-size-asian="10pt" style:font-size-complex="10pt"/>
    </style:style>
    <style:style style:name="P4" style:family="paragraph" style:parent-style-name="Standard">
      <style:paragraph-properties fo:text-align="center" style:justify-single-word="false"/>
      <style:text-properties fo:font-variant="normal" fo:text-transform="none" fo:color="#000000" style:font-name="Calibri" fo:font-size="8pt" fo:letter-spacing="normal" fo:font-style="normal" fo:font-weight="bold" officeooo:rsid="0025e661" officeooo:paragraph-rsid="003082ad" style:font-size-asian="8pt" style:font-style-asian="normal" style:font-weight-asian="bold" style:font-size-complex="8pt" style:font-style-complex="normal" style:font-weight-complex="bold"/>
    </style:style>
    <style:style style:name="P5" style:family="paragraph" style:parent-style-name="Standard">
      <style:paragraph-properties fo:text-align="start" style:justify-single-word="false"/>
      <style:text-properties fo:font-variant="normal" fo:text-transform="none" fo:color="#000000" style:font-name="Calibri" fo:font-size="8pt" fo:letter-spacing="normal" fo:font-style="normal" fo:font-weight="normal" officeooo:rsid="0025e661" officeooo:paragraph-rsid="003082ad" style:font-size-asian="8pt" style:font-style-asian="normal" style:font-weight-asian="normal" style:font-size-complex="8pt" style:font-style-complex="normal" style:font-weight-complex="normal"/>
    </style:style>
    <style:style style:name="P6" style:family="paragraph" style:parent-style-name="Standard" style:list-style-name="L1">
      <style:paragraph-properties fo:text-align="justify" style:justify-single-word="false"/>
      <style:text-properties fo:font-variant="normal" fo:text-transform="none" fo:color="#000000" style:font-name="Calibri" fo:font-size="8pt" fo:letter-spacing="normal" fo:font-style="normal" fo:font-weight="normal" officeooo:rsid="0025e661" officeooo:paragraph-rsid="003082ad" style:font-size-asian="8pt" style:font-style-asian="normal" style:font-weight-asian="normal" style:font-size-complex="8pt" style:font-style-complex="normal" style:font-weight-complex="normal"/>
    </style:style>
    <style:style style:name="P7" style:family="paragraph" style:parent-style-name="Standard" style:list-style-name="L1">
      <style:paragraph-properties fo:text-align="justify" style:justify-single-word="false"/>
      <style:text-properties fo:font-variant="normal" fo:text-transform="none" fo:color="#000000" style:font-name="Calibri" fo:font-size="8pt" fo:letter-spacing="normal" fo:font-style="normal" fo:font-weight="normal" officeooo:rsid="0026e06b" officeooo:paragraph-rsid="003082ad" style:font-size-asian="8pt" style:font-style-asian="normal" style:font-weight-asian="normal" style:font-size-complex="8pt" style:font-style-complex="normal" style:font-weight-complex="normal"/>
    </style:style>
    <style:style style:name="P8" style:family="paragraph" style:parent-style-name="Standard" style:list-style-name="L1">
      <style:paragraph-properties fo:text-align="justify" style:justify-single-word="false"/>
      <style:text-properties fo:font-variant="normal" fo:text-transform="none" fo:color="#000000" style:font-name="Calibri" fo:font-size="8pt" fo:letter-spacing="normal" fo:font-style="normal" fo:font-weight="normal" officeooo:rsid="0027a8c0" officeooo:paragraph-rsid="003082ad" style:font-size-asian="8pt" style:font-style-asian="normal" style:font-weight-asian="normal" style:font-size-complex="8pt" style:font-style-complex="normal" style:font-weight-complex="normal"/>
    </style:style>
    <style:style style:name="P9" style:family="paragraph" style:parent-style-name="Standard" style:list-style-name="L1">
      <style:paragraph-properties fo:text-align="justify" style:justify-single-word="false"/>
      <style:text-properties fo:font-variant="normal" fo:text-transform="none" fo:color="#000000" style:font-name="Calibri" fo:font-size="8pt" fo:letter-spacing="normal" fo:font-style="normal" fo:font-weight="normal" officeooo:rsid="0028e33c" officeooo:paragraph-rsid="003082ad" style:font-size-asian="8pt" style:font-style-asian="normal" style:font-weight-asian="normal" style:font-size-complex="8pt" style:font-style-complex="normal" style:font-weight-complex="normal"/>
    </style:style>
    <style:style style:name="P10" style:family="paragraph" style:parent-style-name="Standard">
      <style:paragraph-properties fo:text-align="justify" style:justify-single-word="false"/>
      <style:text-properties fo:font-variant="normal" fo:text-transform="none" fo:color="#000000" style:font-name="Calibri" fo:font-size="8pt" fo:letter-spacing="normal" fo:font-style="normal" fo:font-weight="normal" officeooo:rsid="0028e33c" officeooo:paragraph-rsid="003082ad" style:font-size-asian="8pt" style:font-style-asian="normal" style:font-weight-asian="normal" style:font-size-complex="8pt" style:font-style-complex="normal" style:font-weight-complex="normal"/>
    </style:style>
    <style:style style:name="P11" style:family="paragraph" style:parent-style-name="Standard">
      <style:paragraph-properties fo:text-align="center" style:justify-single-word="false"/>
      <style:text-properties fo:color="#000000" style:font-name="Calibri" fo:font-size="10pt" fo:font-weight="bold" officeooo:rsid="0020b9ee" officeooo:paragraph-rsid="002335fa" style:font-size-asian="10pt" style:font-weight-asian="bold" style:font-size-complex="10pt" style:font-weight-complex="bold"/>
    </style:style>
    <style:style style:name="P12" style:family="paragraph" style:parent-style-name="Standard">
      <style:paragraph-properties fo:text-align="center" style:justify-single-word="false"/>
      <style:text-properties fo:color="#000000" style:font-name="Calibri" fo:font-size="10pt" officeooo:paragraph-rsid="001a6dc8" style:font-size-asian="10pt" style:font-size-complex="10pt"/>
    </style:style>
    <style:style style:name="P13" style:family="paragraph" style:parent-style-name="Standard">
      <style:paragraph-properties fo:text-align="center" style:justify-single-word="false"/>
      <style:text-properties fo:color="#000000" style:font-name="Calibri" fo:font-size="10pt" officeooo:paragraph-rsid="0016f9e6" style:font-size-asian="10pt" style:font-size-complex="10pt"/>
    </style:style>
    <style:style style:name="P14" style:family="paragraph" style:parent-style-name="Standard">
      <style:paragraph-properties fo:text-align="justify" style:justify-single-word="false"/>
      <style:text-properties fo:color="#000000" style:font-name="Calibri" fo:font-size="10pt" officeooo:paragraph-rsid="002baaa3" style:font-size-asian="10pt" style:font-size-complex="10pt"/>
    </style:style>
    <style:style style:name="P15" style:family="paragraph" style:parent-style-name="Standard">
      <style:paragraph-properties fo:text-align="justify" style:justify-single-word="false"/>
      <style:text-properties fo:color="#000000" style:font-name="Calibri" fo:font-size="10pt" officeooo:paragraph-rsid="00274070" style:font-size-asian="10pt" style:font-size-complex="10pt"/>
    </style:style>
    <style:style style:name="P16" style:family="paragraph" style:parent-style-name="Standard">
      <style:paragraph-properties fo:text-align="justify" style:justify-single-word="false"/>
      <style:text-properties fo:color="#000000" style:font-name="Calibri" fo:font-size="10pt" officeooo:paragraph-rsid="002335fa" style:font-size-asian="10pt" style:font-size-complex="10pt"/>
    </style:style>
    <style:style style:name="P17" style:family="paragraph" style:parent-style-name="Standard">
      <style:paragraph-properties fo:text-align="justify" style:justify-single-word="false"/>
      <style:text-properties fo:color="#000000" style:font-name="Calibri" fo:font-size="10pt" officeooo:paragraph-rsid="0016f9e6" style:font-size-asian="10pt" style:font-size-complex="10pt"/>
    </style:style>
    <style:style style:name="P18" style:family="paragraph" style:parent-style-name="Standard">
      <style:paragraph-properties fo:text-align="justify" style:justify-single-word="false"/>
      <style:text-properties fo:color="#000000" style:font-name="Calibri" fo:font-size="10pt" officeooo:rsid="000f8cd2" officeooo:paragraph-rsid="002baaa3" style:font-size-asian="10pt" style:font-size-complex="10pt"/>
    </style:style>
    <style:style style:name="P19" style:family="paragraph" style:parent-style-name="Standard">
      <style:paragraph-properties fo:text-align="justify" style:justify-single-word="false"/>
      <style:text-properties fo:color="#000000" style:font-name="Calibri" fo:font-size="10pt" fo:font-weight="normal" officeooo:paragraph-rsid="00274070"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color="#000000" style:font-name="Calibri" fo:font-size="10pt" fo:font-weight="normal" officeooo:paragraph-rsid="0016f9e6"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color="#000000" style:font-name="Calibri" fo:font-weight="normal" officeooo:paragraph-rsid="0016f9e6" style:font-weight-asian="normal" style:font-weight-complex="normal"/>
    </style:style>
    <style:style style:name="P22" style:family="paragraph" style:parent-style-name="Standard">
      <style:paragraph-properties fo:text-align="justify" style:justify-single-word="false"/>
      <style:text-properties fo:color="#000000" style:font-name="Calibri" fo:font-size="8pt" fo:font-weight="normal" officeooo:paragraph-rsid="002baaa3" style:font-size-asian="8pt" style:font-weight-asian="normal" style:font-size-complex="8pt" style:font-weight-complex="normal"/>
    </style:style>
    <style:style style:name="P23" style:family="paragraph" style:parent-style-name="Standard">
      <style:paragraph-properties fo:text-align="justify" style:justify-single-word="false"/>
      <style:text-properties fo:color="#000000" style:font-name="Calibri" fo:font-size="8pt" fo:font-style="italic" fo:font-weight="normal" officeooo:paragraph-rsid="0018bf7d" style:font-size-asian="8pt" style:font-style-asian="italic" style:font-weight-asian="normal" style:font-size-complex="8pt" style:font-style-complex="italic" style:font-weight-complex="normal"/>
    </style:style>
    <style:style style:name="P24" style:family="paragraph" style:parent-style-name="Standard">
      <style:paragraph-properties fo:text-align="justify" style:justify-single-word="false"/>
      <style:text-properties fo:color="#000000" style:font-name="Calibri" fo:font-size="8pt" fo:font-style="italic" officeooo:paragraph-rsid="0020b9ee" style:font-size-asian="8pt" style:font-style-asian="italic" style:font-size-complex="8pt" style:font-style-complex="italic"/>
    </style:style>
    <style:style style:name="P25" style:family="paragraph" style:parent-style-name="Standard">
      <style:paragraph-properties fo:text-align="justify" style:justify-single-word="false"/>
      <style:text-properties fo:color="#000000" style:font-name="Calibri" fo:font-size="8pt" officeooo:paragraph-rsid="001a57a6" style:font-size-asian="8pt" style:font-size-complex="8pt"/>
    </style:style>
    <style:style style:name="P26" style:family="paragraph" style:parent-style-name="Standard">
      <style:paragraph-properties fo:text-align="justify" style:justify-single-word="false"/>
      <style:text-properties fo:color="#000000" style:font-name="Calibri" fo:font-size="8pt" officeooo:paragraph-rsid="0016f9e6" style:font-size-asian="8pt" style:font-size-complex="8pt"/>
    </style:style>
    <style:style style:name="P27" style:family="paragraph" style:parent-style-name="Standard">
      <style:paragraph-properties fo:text-align="justify" style:justify-single-word="false"/>
      <style:text-properties fo:color="#000000" style:font-name="Calibri" fo:font-size="8pt" officeooo:paragraph-rsid="0020b9ee" style:font-size-asian="8pt" style:font-size-complex="8pt"/>
    </style:style>
    <style:style style:name="P28" style:family="paragraph" style:parent-style-name="Standard">
      <style:paragraph-properties fo:text-align="end" style:justify-single-word="false"/>
      <style:text-properties fo:color="#000000" style:font-name="Calibri" fo:font-size="8pt" officeooo:paragraph-rsid="003082ad" style:font-size-asian="8pt" style:font-size-complex="8pt"/>
    </style:style>
    <style:style style:name="P29" style:family="paragraph" style:parent-style-name="Standard">
      <style:paragraph-properties fo:text-align="justify" style:justify-single-word="false"/>
      <style:text-properties fo:color="#000000" style:font-name="Calibri" fo:font-size="9pt" fo:font-style="italic" fo:font-weight="normal" officeooo:paragraph-rsid="0016f9e6" style:font-size-asian="9pt" style:font-style-asian="italic" style:font-weight-asian="normal" style:font-size-complex="9pt" style:font-style-complex="italic" style:font-weight-complex="normal"/>
    </style:style>
    <style:style style:name="P30" style:family="paragraph" style:parent-style-name="Standard">
      <style:paragraph-properties fo:text-align="justify" style:justify-single-word="false"/>
      <style:text-properties fo:color="#000000" style:font-name="Calibri" fo:font-size="9pt" fo:font-style="italic" fo:font-weight="normal" officeooo:rsid="0020b9ee" officeooo:paragraph-rsid="0020b9ee" style:font-size-asian="9pt" style:font-style-asian="italic" style:font-weight-asian="normal" style:font-size-complex="9pt" style:font-style-complex="italic" style:font-weight-complex="normal"/>
    </style:style>
    <style:style style:name="P31" style:family="paragraph" style:parent-style-name="Standard">
      <style:paragraph-properties fo:text-align="justify" style:justify-single-word="false"/>
      <style:text-properties fo:color="#000000" style:font-name="Calibri" fo:font-size="9pt" fo:font-style="italic" fo:font-weight="normal" officeooo:rsid="0020b9ee" officeooo:paragraph-rsid="002335fa" style:font-size-asian="9pt" style:font-style-asian="italic" style:font-weight-asian="normal" style:font-size-complex="9pt" style:font-style-complex="italic" style:font-weight-complex="normal"/>
    </style:style>
    <style:style style:name="P32" style:family="paragraph" style:parent-style-name="Standard">
      <style:paragraph-properties fo:text-align="justify" style:justify-single-word="false"/>
      <style:text-properties fo:color="#000000" style:font-name="Calibri" fo:font-size="9pt" fo:font-style="italic" officeooo:paragraph-rsid="002335fa" style:font-size-asian="9pt" style:font-style-asian="italic" style:font-size-complex="9pt" style:font-style-complex="italic"/>
    </style:style>
    <style:style style:name="P33" style:family="paragraph" style:parent-style-name="Standard">
      <style:paragraph-properties fo:text-align="justify" style:justify-single-word="false"/>
      <style:text-properties fo:color="#000000" style:font-name="Calibri" fo:font-size="9pt" fo:font-style="italic" officeooo:paragraph-rsid="001a57a6" style:font-size-asian="9pt" style:font-style-asian="italic" style:font-size-complex="9pt" style:font-style-complex="italic"/>
    </style:style>
    <style:style style:name="P34" style:family="paragraph" style:parent-style-name="Standard">
      <style:paragraph-properties fo:text-align="justify" style:justify-single-word="false"/>
      <style:text-properties fo:color="#000000" style:font-name="Calibri" fo:font-size="9pt" fo:font-style="italic" officeooo:paragraph-rsid="0016f9e6" style:font-size-asian="9pt" style:font-style-asian="italic" style:font-size-complex="9pt" style:font-style-complex="italic"/>
    </style:style>
    <style:style style:name="P35" style:family="paragraph" style:parent-style-name="Standard">
      <style:paragraph-properties fo:text-align="justify" style:justify-single-word="false"/>
      <style:text-properties fo:color="#000000" style:font-name="Calibri" fo:font-size="9pt" officeooo:paragraph-rsid="0016f9e6" style:font-size-asian="9pt" style:font-size-complex="9pt"/>
    </style:style>
    <style:style style:name="P36" style:family="paragraph" style:parent-style-name="Standard">
      <style:paragraph-properties fo:text-align="center" style:justify-single-word="false"/>
      <style:text-properties fo:color="#000000" style:font-name="Calibri" officeooo:paragraph-rsid="0016f9e6"/>
    </style:style>
    <style:style style:name="P37" style:family="paragraph" style:parent-style-name="Standard">
      <style:paragraph-properties fo:text-align="justify" style:justify-single-word="false"/>
      <style:text-properties fo:color="#000000" style:font-name="Calibri" fo:font-size="6pt" officeooo:paragraph-rsid="0016f9e6" style:font-size-asian="5.25pt" style:font-size-complex="6pt"/>
    </style:style>
    <style:style style:name="P38" style:family="paragraph" style:parent-style-name="Standard">
      <style:paragraph-properties fo:text-align="center" style:justify-single-word="false"/>
      <style:text-properties fo:color="#000000" style:font-name="Calibri" fo:font-size="6pt" fo:font-weight="bold" officeooo:rsid="0020b9ee" officeooo:paragraph-rsid="0020b9ee" style:font-size-asian="5.25pt" style:font-weight-asian="bold" style:font-size-complex="6pt" style:font-weight-complex="bold"/>
    </style:style>
    <style:style style:name="P39" style:family="paragraph" style:parent-style-name="Standard">
      <style:paragraph-properties fo:text-align="justify" style:justify-single-word="false"/>
      <style:text-properties fo:color="#000000" style:font-name="Calibri" fo:font-size="11pt" officeooo:paragraph-rsid="0016f9e6" style:font-size-asian="11pt" style:font-size-complex="11pt"/>
    </style:style>
    <style:style style:name="P40" style:family="paragraph" style:parent-style-name="Standard">
      <style:paragraph-properties fo:text-align="justify" style:justify-single-word="false"/>
      <style:text-properties fo:color="#000000" style:font-name="Calibri" fo:font-size="11pt" officeooo:rsid="000f8cd2" officeooo:paragraph-rsid="0016f9e6" style:font-size-asian="11pt" style:font-size-complex="11pt"/>
    </style:style>
    <style:style style:name="P41" style:family="paragraph" style:parent-style-name="Standard">
      <style:paragraph-properties fo:text-align="justify" style:justify-single-word="false"/>
      <style:text-properties fo:color="#000000" style:font-name="Calibri" fo:font-size="11pt" fo:font-style="italic" officeooo:paragraph-rsid="0016f9e6"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fo:color="#000000" style:font-name="Calibri" officeooo:paragraph-rsid="001a57a6"/>
    </style:style>
    <style:style style:name="P43" style:family="paragraph" style:parent-style-name="Standard">
      <style:paragraph-properties fo:text-align="justify" style:justify-single-word="false"/>
      <style:text-properties fo:color="#000000" style:font-name="Calibri" officeooo:paragraph-rsid="0020b9ee"/>
    </style:style>
    <style:style style:name="P44" style:family="paragraph" style:parent-style-name="Standard">
      <style:paragraph-properties fo:text-align="justify" style:justify-single-word="false"/>
      <style:text-properties fo:color="#000000" style:font-name="Calibri" officeooo:paragraph-rsid="0016f9e6"/>
    </style:style>
    <style:style style:name="P45" style:family="paragraph" style:parent-style-name="Standard">
      <style:paragraph-properties fo:text-align="center" style:justify-single-word="false"/>
      <style:text-properties fo:color="#000000" style:font-name="Calibri" fo:font-weight="bold" officeooo:rsid="0020b9ee" officeooo:paragraph-rsid="0020b9ee" style:font-weight-asian="bold" style:font-weight-complex="bold"/>
    </style:style>
    <style:style style:name="P46" style:family="paragraph" style:parent-style-name="Standard">
      <style:paragraph-properties fo:line-height="100%" fo:text-align="justify" style:justify-single-word="false"/>
      <style:text-properties fo:color="#000000" style:font-name="Calibri" officeooo:paragraph-rsid="0016f9e6"/>
    </style:style>
    <style:style style:name="P47" style:family="paragraph" style:parent-style-name="Standard">
      <style:paragraph-properties fo:text-align="justify" style:justify-single-word="false"/>
      <style:text-properties fo:color="#000000" style:font-name="Calibri" fo:font-size="10.5pt" fo:font-style="italic" officeooo:paragraph-rsid="0016f9e6" style:font-size-asian="10.5pt" style:font-style-asian="italic" style:font-size-complex="10.5pt" style:font-style-complex="italic"/>
    </style:style>
    <style:style style:name="P48" style:family="paragraph" style:parent-style-name="Standard">
      <style:paragraph-properties fo:text-align="center" style:justify-single-word="false"/>
      <style:text-properties fo:color="#000000" style:text-position="super 58%" style:font-name="Calibri" fo:font-weight="bold" officeooo:paragraph-rsid="001a6dc8" style:font-weight-asian="bold"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Calibri" fo:font-size="10pt" fo:font-weight="bold" officeooo:paragraph-rsid="00274070" style:font-size-asian="10pt" style:font-weight-asian="bold" style:font-size-complex="10pt"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Calibri" fo:font-size="10pt" fo:font-weight="bold" officeooo:paragraph-rsid="0020b9ee" style:font-size-asian="10pt" style:font-weight-asian="bold" style:font-size-complex="10pt" style:font-weight-complex="bold"/>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20b9ee" officeooo:paragraph-rsid="0036b34b" style:font-size-asian="9pt" style:font-style-asian="italic" style:font-weight-asian="normal" style:font-size-complex="9pt" style:font-style-complex="italic"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1f6e28" officeooo:paragraph-rsid="0036d224" style:font-size-asian="9pt" style:font-style-asian="italic" style:font-weight-asian="normal" style:font-size-complex="9pt" style:font-style-complex="italic"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color="#000000" style:font-name="Calibri" fo:font-size="9pt" fo:font-style="italic" fo:font-weight="bold" officeooo:paragraph-rsid="0036d224" style:font-size-asian="9pt" style:font-style-asian="italic" style:font-weight-asian="bold" style:font-name-complex="Times New Roman" style:font-size-complex="9pt" style:font-style-complex="italic" style:font-weight-complex="bold"/>
    </style:style>
    <style:style style:name="P54"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rebuchet MS" fo:font-size="7pt" fo:letter-spacing="normal" fo:font-style="italic" fo:font-weight="normal" officeooo:rsid="0020f9b7" officeooo:paragraph-rsid="002ed023" style:font-size-asian="7pt" style:font-style-asian="italic" style:font-weight-asian="normal" style:font-size-complex="7pt" style:font-style-complex="italic" style:font-weight-complex="normal"/>
    </style:style>
    <style:style style:name="P55"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rebuchet MS" fo:font-size="10pt" fo:letter-spacing="normal" fo:font-style="normal" fo:font-weight="normal" officeooo:rsid="001f6e28" officeooo:paragraph-rsid="002ed023" style:font-size-asian="10pt" style:font-weight-asian="normal" style:font-size-complex="10pt" style:font-weight-complex="normal"/>
    </style:style>
    <style:style style:name="P5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2pt" fo:letter-spacing="normal" fo:font-style="normal" fo:font-weight="bold" officeooo:rsid="0020f9b7" officeooo:paragraph-rsid="0036d224" style:font-size-asian="12pt" style:font-weight-asian="bold" style:font-size-complex="12pt" style:font-weight-complex="bold"/>
    </style:style>
    <style:style style:name="P57"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normal" officeooo:rsid="001f6e28" officeooo:paragraph-rsid="002ed023" style:font-size-asian="10pt" style:font-weight-asian="normal" style:font-size-complex="10pt"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fo:font-weight="normal" officeooo:paragraph-rsid="00274070" style:font-size-asian="10pt" style:font-size-complex="10pt"/>
    </style:style>
    <style:style style:name="P5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fo:font-weight="normal" officeooo:paragraph-rsid="0020b9ee" style:font-size-asian="10pt" style:font-size-complex="10pt"/>
    </style:style>
    <style:style style:name="P6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rsid="001f6e28" officeooo:paragraph-rsid="001a6dc8" style:font-size-asian="10pt" style:font-weight-asian="bold" style:font-size-complex="10pt" style:font-weight-complex="bold"/>
    </style:style>
    <style:style style:name="P6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rsid="00274070" officeooo:paragraph-rsid="00274070" style:font-size-asian="10pt" style:font-weight-asian="bold" style:font-size-complex="10pt" style:font-weight-complex="bold"/>
    </style:style>
    <style:style style:name="P6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paragraph-rsid="00274070" style:font-size-asian="10pt" style:font-weight-asian="bold" style:font-size-complex="10pt" style:font-weight-complex="bold"/>
    </style:style>
    <style:style style:name="P6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rsid="00228935" officeooo:paragraph-rsid="00274070" style:font-size-asian="10pt" style:font-weight-asian="bold" style:font-size-complex="10pt" style:font-weight-complex="bold"/>
    </style:style>
    <style:style style:name="P6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Calibri" fo:font-size="9pt" fo:letter-spacing="normal" fo:font-style="normal" fo:font-weight="normal" officeooo:rsid="001f6e28" officeooo:paragraph-rsid="002ed023" style:font-size-asian="9pt" style:font-weight-asian="normal" style:font-size-complex="9pt" style:font-weight-complex="normal"/>
    </style:style>
    <style:style style:name="P6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Calibri" fo:font-size="9pt" fo:letter-spacing="normal" fo:font-style="normal" fo:font-weight="normal" officeooo:rsid="001f6e28" officeooo:paragraph-rsid="0036b34b" style:font-size-asian="9pt" style:font-weight-asian="normal" style:font-size-complex="9pt" style:font-weight-complex="normal"/>
    </style:style>
    <style:style style:name="P6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Calibri" fo:font-size="9pt" fo:letter-spacing="normal" fo:font-style="normal" fo:font-weight="normal" officeooo:rsid="0020f9b7" officeooo:paragraph-rsid="002ed023" style:font-size-asian="9pt" style:font-weight-asian="normal" style:font-size-complex="9pt" style:font-weight-complex="normal"/>
    </style:style>
    <style:style style:name="P6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Calibri" fo:font-size="9pt" fo:letter-spacing="normal" fo:font-style="normal" fo:font-weight="normal" officeooo:rsid="0020f9b7" officeooo:paragraph-rsid="0036d224" style:font-size-asian="9pt" style:font-weight-asian="normal" style:font-size-complex="9pt" style:font-weight-complex="normal"/>
    </style:style>
    <style:style style:name="P6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Calibri" fo:font-size="9pt" fo:letter-spacing="normal" fo:font-style="normal" fo:font-weight="normal" officeooo:rsid="0029e5a0" officeooo:paragraph-rsid="002ed023" style:font-size-asian="9pt" style:font-weight-asian="normal" style:font-size-complex="9pt" style:font-weight-complex="normal"/>
    </style:style>
    <style:style style:name="P6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Calibri" fo:font-size="9pt" fo:letter-spacing="normal" fo:font-style="normal" fo:font-weight="normal" officeooo:rsid="0034eba6" officeooo:paragraph-rsid="0034eba6" style:font-size-asian="9pt" style:font-weight-asian="normal" style:font-size-complex="9pt" style:font-weight-complex="normal"/>
    </style:style>
    <style:style style:name="P7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officeooo:paragraph-rsid="0036d224" style:font-size-asian="10pt" style:font-size-complex="10pt"/>
    </style:style>
    <style:style style:name="T1" style:family="text">
      <style:text-properties style:text-position="super 58%"/>
    </style:style>
    <style:style style:name="T2" style:family="text">
      <style:text-properties style:text-position="super 58%" officeooo:rsid="00173a9e"/>
    </style:style>
    <style:style style:name="T3" style:family="text">
      <style:text-properties style:text-position="super 58%" fo:font-weight="bold" style:font-weight-asian="bold" style:font-weight-complex="bold"/>
    </style:style>
    <style:style style:name="T4" style:family="text">
      <style:text-properties style:text-position="super 58%" fo:font-weight="bold" officeooo:rsid="00173a9e" style:font-weight-asian="bold" style:font-weight-complex="bold"/>
    </style:style>
    <style:style style:name="T5" style:family="text">
      <style:text-properties style:text-position="super 58%" fo:font-weight="bold" officeooo:rsid="0036d224" style:font-weight-asian="bold" style:font-weight-complex="bold"/>
    </style:style>
    <style:style style:name="T6" style:family="text">
      <style:text-properties style:text-position="super 58%" fo:font-style="italic" style:font-style-asian="italic" style:font-style-complex="italic"/>
    </style:style>
    <style:style style:name="T7" style:family="text">
      <style:text-properties style:text-position="super 58%" fo:font-style="italic" officeooo:rsid="00173a9e" style:font-style-asian="italic" style:font-style-complex="italic"/>
    </style:style>
    <style:style style:name="T8" style:family="text">
      <style:text-properties style:text-position="super 58%" fo:font-size="10pt" fo:font-weight="bold" style:font-size-asian="10pt" style:font-weight-asian="bold" style:font-size-complex="10pt" style:font-weight-complex="bold"/>
    </style:style>
    <style:style style:name="T9" style:family="text">
      <style:text-properties style:text-position="super 58%" fo:font-size="10pt" fo:font-weight="bold" officeooo:rsid="001a9028" style:font-size-asian="10pt" style:font-weight-asian="bold" style:font-size-complex="10pt" style:font-weight-complex="bold"/>
    </style:style>
    <style:style style:name="T10" style:family="text">
      <style:text-properties style:text-position="super 58%" fo:font-size="10pt" style:font-size-asian="10pt" style:font-size-complex="10pt"/>
    </style:style>
    <style:style style:name="T11" style:family="text">
      <style:text-properties style:text-position="super 58%" fo:font-size="10pt" officeooo:rsid="00173a9e" style:font-size-asian="10pt" style:font-size-complex="10pt"/>
    </style:style>
    <style:style style:name="T12" style:family="text">
      <style:text-properties style:text-position="super 58%" fo:font-size="10pt" officeooo:rsid="0036d224" style:font-size-asian="10pt" style:font-size-complex="10pt"/>
    </style:style>
    <style:style style:name="T13" style:family="text">
      <style:text-properties style:text-position="super 58%" officeooo:rsid="0036b34b"/>
    </style:style>
    <style:style style:name="T14" style:family="text">
      <style:text-properties style:text-position="super 58%" officeooo:rsid="0036d224"/>
    </style:style>
    <style:style style:name="T15" style:family="text">
      <style:text-properties officeooo:rsid="001d0ef0"/>
    </style:style>
    <style:style style:name="T16" style:family="text">
      <style:text-properties officeooo:rsid="000bc5d4"/>
    </style:style>
    <style:style style:name="T17" style:family="text">
      <style:text-properties officeooo:rsid="000c3904"/>
    </style:style>
    <style:style style:name="T18" style:family="text">
      <style:text-properties fo:font-weight="bold" style:font-weight-asian="bold" style:font-weight-complex="bold"/>
    </style:style>
    <style:style style:name="T19" style:family="text">
      <style:text-properties fo:font-weight="bold" officeooo:rsid="0020b9ee" style:font-weight-asian="bold" style:font-weight-complex="bold"/>
    </style:style>
    <style:style style:name="T20" style:family="text">
      <style:text-properties fo:font-weight="bold" officeooo:rsid="00274070" style:font-weight-asian="bold" style:font-weight-complex="bold"/>
    </style:style>
    <style:style style:name="T21" style:family="text">
      <style:text-properties fo:font-weight="bold" officeooo:rsid="0029ddc3" style:font-weight-asian="bold" style:font-weight-complex="bold"/>
    </style:style>
    <style:style style:name="T22" style:family="text">
      <style:text-properties fo:font-weight="bold" officeooo:rsid="002baaa3" style:font-weight-asian="bold" style:font-weight-complex="bold"/>
    </style:style>
    <style:style style:name="T23" style:family="text">
      <style:text-properties fo:font-weight="bold" officeooo:rsid="002ce281" style:font-weight-asian="bold" style:font-weight-complex="bold"/>
    </style:style>
    <style:style style:name="T24" style:family="text">
      <style:text-properties officeooo:rsid="00121369"/>
    </style:style>
    <style:style style:name="T25" style:family="text">
      <style:text-properties fo:font-style="italic" style:font-style-asian="italic" style:font-style-complex="italic"/>
    </style:style>
    <style:style style:name="T26" style:family="text">
      <style:text-properties fo:font-style="italic" officeooo:rsid="00121369" style:font-style-asian="italic" style:font-style-complex="italic"/>
    </style:style>
    <style:style style:name="T27" style:family="text">
      <style:text-properties fo:font-style="italic" officeooo:rsid="0018bf7d" style:font-style-asian="italic" style:font-style-complex="italic"/>
    </style:style>
    <style:style style:name="T28" style:family="text">
      <style:text-properties fo:font-style="italic" officeooo:rsid="002baaa3" style:font-style-asian="italic" style:font-style-complex="italic"/>
    </style:style>
    <style:style style:name="T29" style:family="text">
      <style:text-properties fo:font-style="italic" officeooo:rsid="0022aad3" style:font-style-asian="italic" style:font-style-complex="italic"/>
    </style:style>
    <style:style style:name="T30" style:family="text">
      <style:text-properties fo:font-style="italic" officeooo:rsid="0036d224" style:font-style-asian="italic" style:font-style-complex="italic"/>
    </style:style>
    <style:style style:name="T31" style:family="text">
      <style:text-properties officeooo:rsid="0018bf7d"/>
    </style:style>
    <style:style style:name="T32" style:family="text">
      <style:text-properties officeooo:rsid="001a57a6"/>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officeooo:rsid="002369ee"/>
    </style:style>
    <style:style style:name="T35" style:family="text">
      <style:text-properties fo:font-variant="normal" fo:text-transform="none" fo:letter-spacing="normal" fo:font-style="normal" fo:font-weight="normal" officeooo:rsid="002369ee" style:font-weight-asian="normal" style:font-weight-complex="normal"/>
    </style:style>
    <style:style style:name="T36" style:family="text">
      <style:text-properties fo:font-variant="normal" fo:text-transform="none" fo:letter-spacing="normal" fo:font-style="normal" fo:font-weight="normal" officeooo:rsid="00274070" style:font-weight-asian="normal" style:font-weight-complex="normal"/>
    </style:style>
    <style:style style:name="T37" style:family="text">
      <style:text-properties fo:font-variant="normal" fo:text-transform="none" fo:letter-spacing="normal" fo:font-style="normal" fo:font-weight="normal" officeooo:rsid="001f6e28"/>
    </style:style>
    <style:style style:name="T38" style:family="text">
      <style:text-properties fo:font-variant="normal" fo:text-transform="none" fo:letter-spacing="normal" fo:font-style="normal" officeooo:rsid="0029ddc3"/>
    </style:style>
    <style:style style:name="T39" style:family="text">
      <style:text-properties fo:font-variant="normal" fo:text-transform="none" fo:letter-spacing="normal" fo:font-style="normal" officeooo:rsid="00274070"/>
    </style:style>
    <style:style style:name="T40" style:family="text">
      <style:text-properties fo:font-variant="normal" fo:text-transform="none" fo:letter-spacing="normal" fo:font-style="normal" officeooo:rsid="002ce281"/>
    </style:style>
    <style:style style:name="T41" style:family="text">
      <style:text-properties fo:font-variant="normal" fo:text-transform="none" fo:letter-spacing="normal" fo:font-style="normal" officeooo:rsid="00228935"/>
    </style:style>
    <style:style style:name="T42" style:family="text">
      <style:text-properties fo:font-variant="normal" fo:text-transform="none" fo:letter-spacing="normal" fo:font-style="normal" fo:font-weight="bold" officeooo:rsid="00274070" style:font-weight-asian="bold" style:font-weight-complex="bold"/>
    </style:style>
    <style:style style:name="T43" style:family="text">
      <style:text-properties fo:font-variant="normal" fo:text-transform="none" fo:letter-spacing="normal" fo:font-style="normal" fo:font-weight="bold" officeooo:rsid="002ce281" style:font-weight-asian="bold" style:font-weight-complex="bold"/>
    </style:style>
    <style:style style:name="T44" style:family="text">
      <style:text-properties fo:font-variant="normal" fo:text-transform="none" fo:letter-spacing="normal" fo:font-style="normal" fo:font-weight="bold" officeooo:rsid="002baaa3" style:font-weight-asian="bold" style:font-weight-complex="bold"/>
    </style:style>
    <style:style style:name="T45" style:family="text">
      <style:text-properties fo:font-variant="normal" fo:text-transform="none" fo:font-size="7pt" fo:letter-spacing="normal" fo:font-style="normal" fo:font-weight="normal" officeooo:rsid="001f6e28" style:font-size-asian="7pt" style:font-style-asian="normal" style:font-weight-asian="normal" style:font-size-complex="7pt" style:font-style-complex="normal" style:font-weight-complex="normal"/>
    </style:style>
    <style:style style:name="T46" style:family="text">
      <style:text-properties fo:font-variant="normal" fo:text-transform="none" fo:font-size="7pt" fo:letter-spacing="normal" fo:font-style="italic" fo:font-weight="normal" officeooo:rsid="001f6e28" style:font-size-asian="7pt" style:font-style-asian="italic" style:font-weight-asian="normal" style:font-size-complex="7pt" style:font-style-complex="italic" style:font-weight-complex="normal"/>
    </style:style>
    <style:style style:name="T47" style:family="text">
      <style:text-properties fo:font-variant="normal" fo:text-transform="none" fo:font-size="7pt" fo:letter-spacing="normal" fo:font-weight="normal" officeooo:rsid="0018bf7d" style:font-size-asian="7pt" style:font-weight-asian="normal" style:font-size-complex="7pt" style:font-weight-complex="normal"/>
    </style:style>
    <style:style style:name="T48" style:family="text">
      <style:text-properties fo:font-variant="normal" fo:text-transform="none" fo:color="#000000" style:font-name="Calibri" fo:font-size="10pt" fo:letter-spacing="normal" fo:font-style="normal" fo:font-weight="bold" officeooo:rsid="00274070" style:font-size-asian="10pt" style:font-weight-asian="bold" style:font-size-complex="10pt" style:font-weight-complex="bold"/>
    </style:style>
    <style:style style:name="T49" style:family="text">
      <style:text-properties fo:font-variant="normal" fo:text-transform="none" fo:color="#000000" style:font-name="Calibri" fo:font-size="10pt" fo:letter-spacing="normal" fo:font-style="normal" fo:font-weight="bold" officeooo:rsid="002ce281" style:font-size-asian="10pt" style:font-weight-asian="bold" style:font-size-complex="10pt" style:font-weight-complex="bold"/>
    </style:style>
    <style:style style:name="T50" style:family="text">
      <style:text-properties fo:font-variant="normal" fo:text-transform="none" fo:color="#000000" fo:letter-spacing="normal" fo:font-style="normal" fo:font-weight="bold" officeooo:rsid="00274070" style:font-weight-asian="bold" style:font-weight-complex="bold"/>
    </style:style>
    <style:style style:name="T51" style:family="text">
      <style:text-properties fo:font-variant="normal" fo:text-transform="none" fo:color="#000000" fo:letter-spacing="normal" fo:font-style="normal" fo:font-weight="bold" officeooo:rsid="002baaa3" style:font-weight-asian="bold" style:font-weight-complex="bold"/>
    </style:style>
    <style:style style:name="T52" style:family="text">
      <style:text-properties fo:font-variant="normal" fo:text-transform="none" fo:color="#000000" fo:letter-spacing="normal" fo:font-style="normal" fo:font-weight="bold" officeooo:rsid="002ce281" style:font-weight-asian="bold" style:font-weight-complex="bold"/>
    </style:style>
    <style:style style:name="T53" style:family="text">
      <style:text-properties officeooo:rsid="001f6e28"/>
    </style:style>
    <style:style style:name="T54" style:family="text">
      <style:text-properties officeooo:rsid="0020b9ee"/>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font-weight="bold" officeooo:rsid="0029ddc3" style:font-size-asian="10pt" style:font-weight-asian="bold" style:font-size-complex="10pt" style:font-weight-complex="bold"/>
    </style:style>
    <style:style style:name="T57" style:family="text">
      <style:text-properties fo:font-size="10pt" fo:font-weight="bold" officeooo:rsid="00274070" style:font-size-asian="10pt" style:font-weight-asian="bold" style:font-size-complex="10pt" style:font-weight-complex="bold"/>
    </style:style>
    <style:style style:name="T58" style:family="text">
      <style:text-properties fo:font-size="10pt" fo:font-weight="bold" officeooo:rsid="002ce281" style:font-size-asian="10pt" style:font-weight-asian="bold" style:font-size-complex="10pt" style:font-weight-complex="bold"/>
    </style:style>
    <style:style style:name="T59" style:family="text">
      <style:text-properties fo:font-size="8pt" style:font-size-asian="8pt" style:font-size-complex="8pt"/>
    </style:style>
    <style:style style:name="T60" style:family="text">
      <style:text-properties fo:font-size="8pt" fo:font-style="italic" style:font-size-asian="8pt" style:font-style-asian="italic" style:font-size-complex="8pt" style:font-style-complex="italic"/>
    </style:style>
    <style:style style:name="T61" style:family="text">
      <style:text-properties officeooo:rsid="00243664"/>
    </style:style>
    <style:style style:name="T62" style:family="text">
      <style:text-properties officeooo:rsid="00274070"/>
    </style:style>
    <style:style style:name="T63" style:family="text">
      <style:text-properties officeooo:rsid="0029ddc3"/>
    </style:style>
    <style:style style:name="T64" style:family="text">
      <style:text-properties officeooo:rsid="002baaa3"/>
    </style:style>
    <style:style style:name="T65" style:family="text">
      <style:text-properties officeooo:rsid="002ce281"/>
    </style:style>
    <style:style style:name="T66" style:family="text">
      <style:text-properties officeooo:rsid="0020f9b7"/>
    </style:style>
    <style:style style:name="T67" style:family="text">
      <style:text-properties officeooo:rsid="002ed023"/>
    </style:style>
    <style:style style:name="T68" style:family="text">
      <style:text-properties officeooo:rsid="0026e06b"/>
    </style:style>
    <style:style style:name="T69" style:family="text">
      <style:text-properties officeooo:rsid="0028e33c"/>
    </style:style>
    <style:style style:name="T70" style:family="text">
      <style:text-properties fo:color="#000000"/>
    </style:style>
    <style:style style:name="T71" style:family="text">
      <style:text-properties fo:color="#000000" style:font-name="Calibri"/>
    </style:style>
    <style:style style:name="T72" style:family="text">
      <style:text-properties fo:color="#000000" style:font-name="Calibri" fo:font-weight="bold" officeooo:rsid="0029ddc3" style:font-weight-asian="bold" style:font-weight-complex="bold"/>
    </style:style>
    <style:style style:name="T73" style:family="text">
      <style:text-properties fo:color="#000000" style:font-name="Calibri" fo:font-weight="bold" officeooo:rsid="00274070" style:font-weight-asian="bold" style:font-weight-complex="bold"/>
    </style:style>
    <style:style style:name="T74" style:family="text">
      <style:text-properties fo:color="#000000" style:font-name="Calibri" fo:font-weight="bold" officeooo:rsid="002ce281" style:font-weight-asian="bold" style:font-weight-complex="bold"/>
    </style:style>
    <style:style style:name="T75" style:family="text">
      <style:text-properties fo:color="#000000" style:font-name="Calibri" officeooo:rsid="0029ddc3"/>
    </style:style>
    <style:style style:name="T76" style:family="text">
      <style:text-properties fo:color="#000000" style:font-name="Calibri" officeooo:rsid="00228935"/>
    </style:style>
    <style:style style:name="T77" style:family="text">
      <style:text-properties fo:color="#000000" style:font-name="Calibri" officeooo:rsid="000d7e77"/>
    </style:style>
    <style:style style:name="T78" style:family="text">
      <style:text-properties fo:color="#000000" style:font-name="Calibri" officeooo:rsid="0018bf7d"/>
    </style:style>
    <style:style style:name="T79" style:family="text">
      <style:text-properties fo:color="#000000" style:font-name="Calibri" officeooo:rsid="0020b9ee"/>
    </style:style>
    <style:style style:name="T80" style:family="text">
      <style:text-properties fo:color="#000000" style:font-name="Calibri" officeooo:rsid="002369ee"/>
    </style:style>
    <style:style style:name="T81" style:family="text">
      <style:text-properties fo:color="#000000" style:font-name="Calibri" officeooo:rsid="00213cc7"/>
    </style:style>
    <style:style style:name="T82" style:family="text">
      <style:text-properties fo:color="#000000" style:font-name="Calibri" fo:font-size="10pt" style:font-size-asian="10pt" style:font-size-complex="10pt"/>
    </style:style>
    <style:style style:name="T83" style:family="text">
      <style:text-properties fo:color="#000000" style:font-name="Calibri" fo:font-size="10pt" officeooo:rsid="001d0ef0" style:font-size-asian="10pt" style:font-size-complex="10pt"/>
    </style:style>
    <style:style style:name="T84" style:family="text">
      <style:text-properties fo:color="#000000" style:font-name="Calibri" fo:font-size="10pt" officeooo:rsid="000c3904" style:font-size-asian="10pt" style:font-size-complex="10pt"/>
    </style:style>
    <style:style style:name="T85" style:family="text">
      <style:text-properties fo:color="#000000" style:font-name="Calibri" fo:font-size="10pt" officeooo:rsid="0011363b" style:font-size-asian="10pt" style:font-size-complex="10pt"/>
    </style:style>
    <style:style style:name="T86" style:family="text">
      <style:text-properties fo:color="#000000" style:font-name="Calibri" fo:font-size="10pt" officeooo:rsid="000d7e77" style:font-size-asian="10pt" style:font-size-complex="10pt"/>
    </style:style>
    <style:style style:name="T87" style:family="text">
      <style:text-properties fo:color="#000000" style:font-name="Calibri" fo:font-size="10pt" officeooo:rsid="0018bf7d" style:font-size-asian="10pt" style:font-size-complex="10pt"/>
    </style:style>
    <style:style style:name="T88" style:family="text">
      <style:text-properties fo:color="#000000" style:font-name="Calibri" fo:font-size="10pt" fo:font-weight="bold" officeooo:rsid="002baaa3" style:font-size-asian="10pt" style:font-weight-asian="bold" style:font-size-complex="10pt" style:font-weight-complex="bold"/>
    </style:style>
    <style:style style:name="T89" style:family="text">
      <style:text-properties fo:color="#000000" style:font-name="Calibri" officeooo:rsid="0034eba6"/>
    </style:style>
    <style:style style:name="T90" style:family="text">
      <style:text-properties fo:color="#000000" officeooo:rsid="0020b9ee"/>
    </style:style>
    <style:style style:name="T91" style:family="text">
      <style:text-properties fo:color="#000000" officeooo:rsid="0018bf7d"/>
    </style:style>
    <style:style style:name="T92" style:family="text">
      <style:text-properties fo:color="#000000" officeooo:rsid="000bc5d4"/>
    </style:style>
    <style:style style:name="T93" style:family="text">
      <style:text-properties fo:color="#000000" officeooo:rsid="0026e81d"/>
    </style:style>
    <style:style style:name="T94" style:family="text">
      <style:text-properties fo:color="#000000" officeooo:rsid="000d7e77"/>
    </style:style>
    <style:style style:name="T95" style:family="text">
      <style:text-properties officeooo:rsid="0036b34b"/>
    </style:style>
    <style:style style:name="T96" style:family="text">
      <style:text-properties officeooo:rsid="0036b34b" style:font-style-asian="normal" style:font-style-complex="normal"/>
    </style:style>
    <style:style style:name="T97" style:family="text">
      <style:text-properties officeooo:rsid="0020b9ee" style:font-style-asian="normal" style:font-style-complex="normal"/>
    </style:style>
    <style:style style:name="T98" style:family="text">
      <style:text-properties officeooo:rsid="0036d224"/>
    </style:style>
    <style:style style:name="T99" style:family="text">
      <style:text-properties officeooo:rsid="0038823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Załącznik do Regulaminu </text:p>
      <text:p text:style-name="P54"><text:span text:style-name="T67">Ogólnopolskiego K</text:span>onkursu Plastycznego</text:p>
      <text:p text:style-name="P54"><text:span text:style-name="T67">Dla Dzieci, Młodzieży i Dorosłych</text:span> </text:p>
      <text:p text:style-name="P54">„<text:span text:style-name="T67">JANUSZ GNIATKOWSKI – TWÓRCZOŚĆ I OSOBOWOŚĆ</text:span>”</text:p>
      <text:p text:style-name="P55"/>
      <text:p text:style-name="P56">KARTA ZGŁOSZENIA<text:span text:style-name="T10">(</text:span><text:span text:style-name="T12">1</text:span><text:span text:style-name="T10">)</text:span></text:p>
      <text:p text:style-name="P57"/>
      <text:p text:style-name="P65"><text:span text:style-name="T66">Oświadczam, że zapoznałem się z Regulaminem </text:span><text:span text:style-name="T56">OGÓLNOPOLSKIEGO</text:span><text:span text:style-name="T57"> KONKURSU PLASTYCZNEGO DLA DZIECI, MŁODZIEŻY </text:span></text:p>
      <text:p text:style-name="P65"><text:span text:style-name="T57">I DOROSŁYCH PT.: „JANUSZ GNIATKOWSKI – </text:span><text:span text:style-name="T58">TWÓRCZOŚĆ</text:span><text:span text:style-name="T57"> I OSOBOWOŚĆ”</text:span><text:span text:style-name="T66">, akceptuję jego warunki i zgłaszam udział mój/mojego dziecka:</text:span></text:p>
      <text:p text:style-name="P64"/>
      <text:p text:style-name="P66">Imię i nazwisko autora pracy:</text:p>
      <text:p text:style-name="P66"/>
      <text:p text:style-name="P66">….....................................................................................................................................................………………………………………………………………..</text:p>
      <text:p text:style-name="P66"/>
      <text:p text:style-name="P68">Wiek uczestnika <text:span text:style-name="T95">(wszystkie kategorie)</text:span> i klasa <text:span text:style-name="T67">(kat. I i II)</text:span>:</text:p>
      <text:p text:style-name="P68"/>
      <text:p text:style-name="P68">….......................................................................................................................……………………………………………………………………………………………..</text:p>
      <text:p text:style-name="P66"/>
      <text:p text:style-name="P66"/>
      <text:p text:style-name="P66">Nazwa i adres szkoły/placówki delegującej <text:span text:style-name="T67">(kat. I i II) lub adres zamieszkania (kat. III lub osoby zgłaszające się indywidualnie)</text:span>:</text:p>
      <text:p text:style-name="P66"/>
      <text:p text:style-name="P66">….....................................................................................................................................................……………………………………………………………...</text:p>
      <text:p text:style-name="P66"/>
      <text:p text:style-name="P67">Adres e-mail <text:span text:style-name="T95">uczestnika </text:span><text:span text:style-name="T96">(rodzica, opiekuna prawnego</text:span><text:span text:style-name="T97">*</text:span><text:span text:style-name="T96">)</text:span>: …..................................................................………………………………………………………. </text:p>
      <text:p text:style-name="P67"/>
      <text:p text:style-name="P67">tel. <text:span text:style-name="T95">uczestnika </text:span><text:span text:style-name="T96">(rodzica, opiekuna prawnego</text:span><text:span text:style-name="T97">*</text:span><text:span text:style-name="T96">)</text:span>: …......................................................………………………………………………………………………………...</text:p>
      <text:p text:style-name="P66"/>
      <text:p text:style-name="P69">Numer konta na jaki w przypadku otrzymania nagrody finansowej (kat. III – młodzież szkół <text:span text:style-name="T99">średnich</text:span> oraz dorośli)</text:p>
      <text:p text:style-name="P69"/>
      <text:p text:style-name="P69">zostanie przekazana wygrana kwota: ………………………………………………………………………………………………………………………………………………………...</text:p>
      <text:p text:style-name="P51"/>
      <text:p text:style-name="P51">* <text:span text:style-name="T31">w przypadku uczestników niepełnoletnich</text:span></text:p>
      <text:p text:style-name="P52"><text:span text:style-name="T1">(</text:span><text:span text:style-name="T14">1</text:span><text:span text:style-name="T1">)</text:span> <text:span text:style-name="T98">Wypełnienie karty jest </text:span>wymagan<text:span text:style-name="T98">e</text:span>, aby uczestnik mógł wziąć udział w konkursie</text:p>
      <text:p text:style-name="P60"/>
      <text:p text:style-name="P60"/>
      <text:p text:style-name="P60"/>
      <text:p text:style-name="P60">ZAŁĄCZNIK DO REGULAMINU</text:p>
      <text:p text:style-name="P61"><text:span text:style-name="T63">OGÓLNOPOLSKI</text:span>EGO KONKURSU PLASTYCZNEGO DLA DZIECI, MŁODZIEŻY I DOROSŁYCH </text:p>
      <text:p text:style-name="P61">PT.: „JANUSZ GNIATKOWSKI – <text:span text:style-name="T65">TWÓRCZOŚĆ</text:span> I OSOBOWOŚĆ”</text:p>
      <text:p text:style-name="P58"><text:span text:style-name="T53"><text:s/></text:span><text:line-break/>W związku z rozpoczęciem stosowania z dniem 25 maja 2018 r. Rozporządzenia Parlamentu Europejskiego <text:s/>i Rady (UE) 2016/676 <text:s text:c="4"/>z dnia 27 kwietnia 2016 r. w sprawie ochrony osób fizycznych w związku z przetwarzaniem danych osobowych i w sprawie swobodnego przepływu takich danych oraz uchylenia dyrektywy 95/46/WE (ogólne rozporządzenie o ochronie danych) informujemy o przysługującym Państwu prawom związanym z przetwarzaniem przez <text:span text:style-name="T53">Gminny</text:span> Ośrodek Kultury <text:s text:c="33"/><text:span text:style-name="T53">im. Janusza Gniatkowskiego</text:span> z siedzibą w <text:span text:style-name="T53">Poraju</text:span> (42-<text:span text:style-name="T53">360</text:span>) przy ul. <text:span text:style-name="T53">Piłsudskiego 14,</text:span> podanych <text:span text:style-name="T62">na pracach nadesłanych na </text:span><text:span text:style-name="T19"><text:s/></text:span><text:span text:style-name="T21">OGÓLNOPOLSKI</text:span><text:span text:style-name="T20"> KONKURS PLASTYCZNY DLA DZIECI, MŁODZIEŻY I DOROSŁYCH PT.: „JANUSZ GNIATKOWSKI – </text:span><text:span text:style-name="T23">TWÓRCZOŚĆ</text:span><text:span text:style-name="T20"> <text:s text:c="11"/>I OSOBOWOŚĆ” </text:span>danych osobowych.</text:p>
      <text:p text:style-name="P59"/>
      <text:p text:style-name="P59"/>
      <text:p text:style-name="P59"/>
      <text:p text:style-name="P62">INFORMACJA DLA UCZESTNIKA<text:line-break/><text:span text:style-name="T63">OGÓLNOPOLSKIEGO KONKURSU PLASTYCZNEGO DLA DZIECI, MŁODZIEŻY I DOROSŁYCH </text:span></text:p>
      <text:p text:style-name="P61">PT.: „JANUSZ GNIATKOWSKI – <text:span text:style-name="T65">TWÓRCZOŚĆ</text:span> I OSOBOWOŚĆ”</text:p>
      <text:p text:style-name="P63"/>
      <text:p text:style-name="P70"><text:span text:style-name="T71">Warunkiem udziału w </text:span><text:span text:style-name="T72">OGÓLNOPOLSKIM</text:span><text:span text:style-name="T73"> KONKURSIE PLASTYCZNYM DLA DZIECI, MŁODZIEŻY I DOROSŁYCH <text:s text:c="34"/>PT.: „JANUSZ GNIATKOWSKI – </text:span><text:span text:style-name="T74">TWÓRCZOŚĆ</text:span><text:span text:style-name="T73"> I OSOBOWOŚĆ”</text:span><text:span text:style-name="T71"> jest podanie przez uczestnika prawdziwych danych osobowych, <text:s text:c="8"/>tj.: imienia, nazwiska, </text:span><text:span text:style-name="T89">wieku, </text:span><text:span text:style-name="T75">adresu zamieszkania,</text:span><text:span text:style-name="T71"> nazwy szkoły lub nazwy instytucji delegującej i miejscowości. Uczestnicy podają dane na zasadzie dobrowolności, przy czym podanie danych jest niezbędnym warunkiem udziału w </text:span><text:span text:style-name="T72">OGÓLNOPOLSKIM</text:span><text:span text:style-name="T73"> KONKURSIE PLASTYCZNYM DLA DZIECI, MŁODZIEŻY I DOROSŁYCH PT.: „JANUSZ GNIATKOWSKI – </text:span><text:span text:style-name="T74">TWÓRCZOŚĆ</text:span><text:span text:style-name="T73"> I OSOBOWOŚĆ”</text:span><text:span text:style-name="T71">. Dane będą przetwarzane w imieniu administratora przez koordynatora konkursu, powołanych członków Jury zobowiązanych umową do przetwarzania danych osobowych zgodnie z obowiązującą ustawą oraz przez grafika i informatyka, w celu wykonania czynności wynikających <text:s/>z regulaminu konkursu, w tym: przygotowanie dyplomów za udział, opublikowanie danych osobowych <text:s text:c="4"/></text:span><text:span text:style-name="T76">w serwisach internetowych </text:span><text:span text:style-name="T71">(</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77">gokporaj</text:span></text:a><text:a xlink:type="simple" xlink:href="http://www.gokporaj.pl/" text:style-name="Internet_20_link" text:visited-style-name="Visited_20_Internet_20_Link">.pl</text:a><text:span text:style-name="T71">, </text:span><text:span text:style-name="T78">www.ugporaj.pl,</text:span><text:span text:style-name="T71"> </text:span><text:span text:style-name="T77">oraz FB GOK Poraj </text:span><text:span text:style-name="T79">i UG Poraj</text:span><text:span text:style-name="T77">)</text:span><text:span text:style-name="T71"> oraz wykorzystane w materiałach promocyjnych, publikacjach prasowych </text:span><text:span text:style-name="T78">(Kurier Porajski, Gazeta Myszkowska, Dziennik Zachodni)</text:span><text:span text:style-name="T71">, </text:span><text:span text:style-name="T80">oraz</text:span><text:span text:style-name="T71"> protokołach </text:span><text:span text:style-name="T81">jurorskich. <text:s text:c="32"/></text:span></text:p>
      <text:p text:style-name="P70"><text:span text:style-name="T81"/></text:p>
      <text:p text:style-name="P70"><text:soft-page-break/><text:span text:style-name="T71">Osobom, które podały swoje dane </text:span><text:span text:style-name="T75">na Karcie zgłoszenia </text:span><text:span text:style-name="T80">do udziału w</text:span><text:span text:style-name="T71"> </text:span><text:span text:style-name="T73">O</text:span><text:span text:style-name="T74">GÓLNOPOLSKIM</text:span><text:span text:style-name="T73"> KONKURSIE PLASTYCZNYM DLA DZIECI, MŁODZIEŻY I DOROSŁYCH PT.: „JANUSZ GNIATKOWSKI – </text:span><text:span text:style-name="T74">TWÓRCZOŚĆ</text:span><text:span text:style-name="T73"> I OSOBOWOŚĆ”,</text:span><text:span text:style-name="T71"> przysługuje prawo dostępu do treści swoich danych,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p>
      <text:p text:style-name="P49"><text:span text:style-name="T33"/></text:p>
      <text:p text:style-name="P49"><text:span text:style-name="T33">Administratorem danych osobowych podanych w </text:span><text:span text:style-name="T34">trakcie</text:span><text:span text:style-name="T33"> zgłoszenia </text:span><text:span text:style-name="T34">do udziału w </text:span><text:span text:style-name="T38">OGÓLNOPOLSKIM</text:span><text:span text:style-name="T39"> KONKURSIE PLASTYCZNYM DLA DZIECI, MŁODZIEŻY I DOROSŁYCH PT.: „JANUSZ GNIATKOWSKI – </text:span><text:span text:style-name="T40">TWÓRCZOŚĆ</text:span><text:span text:style-name="T39"> I OSOBOWOŚĆ”</text:span><text:span text:style-name="T35">, </text:span><text:span text:style-name="T36">w</text:span><text:span text:style-name="T41"> </text:span><text:span text:style-name="T33">rozumieniu ustawy z dnia 29 sierpnia 1997 r. o ochronie danych osobowych (t.j. Dz. U. z 2016 poz. 922 z póź. zm.) jest <text:s/></text:span><text:span text:style-name="T37">Gminny</text:span><text:span text:style-name="T33"> Ośrodek Kultury <text:s text:c="19"/></text:span><text:span text:style-name="T37">im. Janusza Gniatkowskiego</text:span><text:span text:style-name="T33"> z siedzibą w </text:span><text:span text:style-name="T37">Poraju</text:span><text:span text:style-name="T33"> (42-</text:span><text:span text:style-name="T37">360</text:span><text:span text:style-name="T33">) przy ul. </text:span><text:span text:style-name="T37">Piłsudskiego 14.</text:span></text:p>
      <text:p text:style-name="P50"/>
      <text:p text:style-name="P50"/>
      <text:p text:style-name="P50"/>
      <text:p text:style-name="P12"><text:span text:style-name="T18">ZGODA NA PRZETWARZANIE DANYCH OSOBOWYCH UCZESTNIKA </text:span><text:span text:style-name="T3">(</text:span><text:span text:style-name="T4">2</text:span><text:span text:style-name="T3">)</text:span></text:p>
      <text:p text:style-name="P48"/>
      <text:p text:style-name="P19">Wyrażam zgodę na przetwarzanie<text:span text:style-name="T15"> </text:span>danych osobowych <text:span text:style-name="T15">moich/mojego dziecka </text:span>dla potrzeb niezbędnych do realizacji celów zgodnych z regulaminem <text:span text:style-name="T21">OGÓLNOPOLSKIEGO</text:span><text:span text:style-name="T42"> KONKURSU PLASTYCZNEGO DLA DZIECI, MŁODZIEŻY I DOROSŁYCH <text:s text:c="42"/>PT.: „JANUSZ GNIATKOWSKI–</text:span><text:span text:style-name="T43">TWÓRCZOŚĆ</text:span><text:span text:style-name="T42"> I OSOBOWOŚĆ”</text:span> <text:span text:style-name="T31">organizowanego </text:span>przez <text:span text:style-name="T16">Gminny</text:span> Ośrodek Kultury <text:span text:style-name="T16">im. J. Gniatkowskiego w Poraju</text:span>. </text:p>
      <text:p text:style-name="P20">Przyjmuję do wiadomości, iż przysługuje mi prawo dostępu do treści danych osobowych <text:span text:style-name="T15">moich/</text:span>mojego dziecka,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21"/>
      <text:p text:style-name="P21">............................................. <text:s text:c="20"/><text:tab/> <text:s text:c="9"/><text:tab/> <text:s text:c="4"/>…..............................................................................</text:p>
      <text:p text:style-name="P22"><text:span text:style-name="T27">Miejsce, d</text:span><text:span text:style-name="T25">ata <text:tab/><text:tab/><text:tab/> <text:s text:c="15"/><text:tab/><text:tab/> <text:s text:c="28"/>Czytelny podpis </text:span><text:span text:style-name="T27">pełnoletniego uczestnika lub </text:span><text:span text:style-name="T25">rodzica</text:span><text:span text:style-name="T27"> / </text:span><text:span text:style-name="T25">opiekuna </text:span><text:span text:style-name="T28">prawnego</text:span><text:span text:style-name="T25">*</text:span></text:p>
      <text:p text:style-name="P23"><text:s/></text:p>
      <text:p text:style-name="P29">* <text:span text:style-name="T31">w przypadku uczestników niepełnoletnich</text:span></text:p>
      <text:p text:style-name="P29"><text:span text:style-name="T1">(</text:span><text:span text:style-name="T2">2</text:span><text:span text:style-name="T1">)</text:span> Zgoda wymagana, aby uczestnik mógł wziąć udział w konkursie</text:p>
      <text:p text:style-name="P35"/>
      <text:p text:style-name="P35"/>
      <text:p text:style-name="P14">Administratorem danych osobowych podanych w karcie zgłoszenia w rozumieniu ustawy z dnia 29 sierpnia 1997 r. <text:s text:c="2"/>o ochronie danych osobowych (t.j. Dz. U. z 2016 poz. 922 z póź. zm.). jest <text:s/><text:span text:style-name="T17">Gminny </text:span><text:s/>Ośrodek Kultury <text:span text:style-name="T17">im. Janusza Gniatkowskiego</text:span> z siedzibą <text:s text:c="5"/>w <text:span text:style-name="T17">Poraju</text:span> (42-<text:span text:style-name="T17">360</text:span>) przy ul. <text:span text:style-name="T17">Piłsudskiego</text:span> 1<text:span text:style-name="T17">4</text:span>. Dane podawane są dobrowolnie, a ich przetwarzanie odbywa się w celu umożliwienia udziału <text:span text:style-name="T64">w </text:span><text:span text:style-name="T44">OGÓLNOPOLSKIM</text:span><text:span text:style-name="T42"> KONKURS</text:span><text:span text:style-name="T44">IE</text:span><text:span text:style-name="T42"> PLASTYCZN</text:span><text:span text:style-name="T44">YM</text:span><text:span text:style-name="T42"> DLA DZIECI, MŁODZIEŻY I DOROSŁYCH PT.: „JANUSZ GNIATKOWSKI – </text:span><text:span text:style-name="T43">TWÓRCZOŚĆ</text:span><text:span text:style-name="T42"> I OSOBOWOŚĆ”,</text:span> jego organizacji i rozstrzygnięcia zgodnie z Regulaminem<text:span text:style-name="T17">.</text:span> </text:p>
      <text:p text:style-name="P15">Dane, o których mowa w karcie będą przetwarzane do czasu wycofania zgody. Osoby, których dane dotyczą, mogą kontaktować się z inspektorem ochrony danych we wszystkich sprawach związanych z przetwarzaniem ich danych osobowych oraz wykonywaniem praw przysługujących im na mocy Rozporządzenia Parlamentu Europejskiego i Rady (UE) 2016/676 z dnia 27 kwietnia 2016 r. </text:p>
      <text:p text:style-name="P3">Każda osoba, której dane są przetwarzane ma prawo do wniesienia skargi do organu nadzorczego (na chwilę rozpoczęcia Konkursu jest nim Generalny Inspektor Ochrony Danych Osobowych).</text:p>
      <text:p text:style-name="P36"/>
      <text:p text:style-name="P36"/>
      <text:p text:style-name="P36"><text:s/><text:span text:style-name="T55">ZGODA NA WYKORZYSTANIE WIZERUNKU UCZESTNIKA </text:span><text:span text:style-name="T8">(</text:span><text:span text:style-name="T9">3</text:span><text:span text:style-name="T8">)</text:span><text:span text:style-name="T55"> </text:span></text:p>
      <text:p text:style-name="P37"/>
      <text:p text:style-name="P1"><text:span text:style-name="T82">Wyrażam zgodę na nieodpłatne, bezterminowe, nieograniczone terytorialnie rozpowszechnianie wizerunku </text:span><text:span text:style-name="T83">mojego/</text:span><text:span text:style-name="T82">mojego dziecka przez </text:span><text:span text:style-name="T84">Gminny </text:span><text:span text:style-name="T82">Ośrodek Kultury </text:span><text:span text:style-name="T84">im. Janusza Gniatkowskiego</text:span><text:span text:style-name="T82"> z siedzibą w </text:span><text:span text:style-name="T84">Poraju</text:span><text:span text:style-name="T82"> (42-</text:span><text:span text:style-name="T84">360</text:span><text:span text:style-name="T82">) przy ul. </text:span><text:span text:style-name="T84">Piłsudskiego</text:span><text:span text:style-name="T82"> 1</text:span><text:span text:style-name="T84">4,</text:span><text:span text:style-name="T82"> <text:s/>do celów promocyjnych zgodnie z art. 81 ust. 1 ustawy z dnia 4 lutego 1994 roku o prawie autorskim i prawach pokrewnych (tj. Dz.U z 2017 r., poz.880, z póź. zm.). Wyrażenie zgody jest jednoznaczne z tym, iż fotografie, filmy lub nagrania wykonane podczas <text:s/></text:span><text:span text:style-name="T88">OGÓLNOPOLSKIEGO</text:span><text:span text:style-name="T48"> KONKURSU PLASTYCZNEGO DLA DZIECI, MŁODZIEŻY I DOROSŁYCH PT.: „JANUSZ GNIATKOWSKI – </text:span><text:span text:style-name="T49">TWÓRCZOŚĆ</text:span><text:span text:style-name="T48"> <text:s text:c="3"/>I OSOBOWOŚĆ”</text:span><text:span text:style-name="T82">, są przechowywane w archiwum </text:span><text:span text:style-name="T84">Gminnego</text:span><text:span text:style-name="T82"> Ośrodka Kultury w </text:span><text:span text:style-name="T85">Poraju</text:span><text:span text:style-name="T82">, mogą zostać umieszczone <text:s text:c="6"/>w serwisach internetowych </text:span><text:span text:style-name="T86">Gminnego</text:span><text:span text:style-name="T82"> Ośrodka Kultury w </text:span><text:span text:style-name="T86">Poraju</text:span><text:span text:style-name="T82"> (</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86">gokporaj</text:span></text:a><text:a xlink:type="simple" xlink:href="http://www.gokporaj.pl/" text:style-name="Internet_20_link" text:visited-style-name="Visited_20_Internet_20_Link">.pl</text:a><text:span text:style-name="T82">, </text:span><text:span text:style-name="T87">www.ugporaj.pl,</text:span><text:span text:style-name="T82"> </text:span><text:span text:style-name="T86">oraz FB GOK Poraj i UG Poraj)</text:span><text:span text:style-name="T82"> oraz wykorzystane w materiałach promocyjnych <text:s/>i publikacjach prasowych </text:span><text:span text:style-name="T87">(Kurier Porajski, Gazeta Myszkowska, Dziennik Zachodni)</text:span><text:span text:style-name="T82">. </text:span></text:p>
      <text:p text:style-name="P39"/>
      <text:p text:style-name="P42">............................................. <text:s text:c="20"/><text:tab/> <text:s text:c="20"/>…..........................................................................</text:p>
      <text:p text:style-name="P25"><text:span text:style-name="T27">Miejsce, d</text:span><text:span text:style-name="T25">ata <text:tab/><text:tab/><text:tab/> <text:s text:c="15"/><text:tab/><text:tab/> <text:s text:c="24"/>Czytelny podpis </text:span><text:span text:style-name="T27">pełnoletniego uczestnika lub </text:span><text:span text:style-name="T25">rodzica</text:span><text:span text:style-name="T27"> / </text:span><text:span text:style-name="T25">opiekuna prawnego *</text:span></text:p>
      <text:p text:style-name="P41"/>
      <text:p text:style-name="P25"><text:span text:style-name="T25">* </text:span><text:span text:style-name="T27">w przypadku uczestników niepełnoletnich</text:span></text:p>
      <text:p text:style-name="P26"><text:span text:style-name="T6">(</text:span><text:span text:style-name="T7">3</text:span><text:span text:style-name="T6">)</text:span><text:span text:style-name="T25"> Zgoda opcjonalna (</text:span><text:span text:style-name="T26">j</text:span><text:span text:style-name="T25">eśli rodzic/opiekun prawny nie wyrazi zgody, dziecko może wziąć udział w konkursie)</text:span></text:p>
      <text:p text:style-name="P26"/>
      <text:p text:style-name="P26"><text:soft-page-break/></text:p>
      <text:p text:style-name="P11">ZGODA NA UPUBLICZNIENIE INFORMACJI DOTYCZĄCEJ Z<text:span text:style-name="T61">AJĘTEGO MIEJSCA</text:span> <text:span text:style-name="T1">(</text:span><text:span text:style-name="T13">4</text:span><text:span text:style-name="T1">)</text:span></text:p>
      <text:p text:style-name="P38"/>
      <text:p text:style-name="P16">Wyrażam zgodę na <text:span text:style-name="T54">upublicznienie informacji o zdobytym przeze mnie/moje dziecko miejscu/wyróżnieniu </text:span></text:p>
      <text:p text:style-name="P2"><text:span text:style-name="T90">w</text:span><text:span text:style-name="T70"> </text:span><text:span text:style-name="T50">O</text:span><text:span text:style-name="T51">GÓLNOPOLSKIM</text:span><text:span text:style-name="T50"> KONKURSIE PLASTYCZNYM DLA DZIECI, MŁODZIEŻY I DOROSŁYCH PT.: „JANUSZ GNIATKOWSKI – </text:span><text:span text:style-name="T52">TWÓRCZOŚĆ</text:span><text:span text:style-name="T50"> I OSOBOWOŚĆ”</text:span><text:span text:style-name="T70"> </text:span><text:span text:style-name="T91">organizowanym </text:span><text:span text:style-name="T70">przez </text:span><text:span text:style-name="T92">Gminny</text:span><text:span text:style-name="T70"> Ośrodek Kultury <text:s/></text:span><text:span text:style-name="T92">im. J. Gniatkowskiego w Poraju</text:span><text:span text:style-name="T70">. </text:span><text:span text:style-name="T93">Dane </text:span><text:span text:style-name="T70">mogą zostać umieszczone w serwisach internetowych </text:span><text:span text:style-name="T94">Gminnego</text:span><text:span text:style-name="T70"> Ośrodka Kultury w </text:span><text:span text:style-name="T94">Poraju</text:span><text:span text:style-name="T70"> (</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94">gokporaj</text:span></text:a><text:a xlink:type="simple" xlink:href="http://www.gokporaj.pl/" text:style-name="Internet_20_link" text:visited-style-name="Visited_20_Internet_20_Link">.pl</text:a><text:span text:style-name="T70">, </text:span><text:span text:style-name="T91">www.ugporaj.pl,</text:span><text:span text:style-name="T70"> </text:span><text:span text:style-name="T94">oraz FB GOK Poraj i UG Poraj)</text:span><text:span text:style-name="T70"> oraz wykorzystane w materiałach promocyjnych i publikacjach prasowych </text:span><text:span text:style-name="T91">(Kurier Porajski, Gazeta Myszkowska, Dziennik Zachodni)</text:span><text:span text:style-name="T70">. </text:span></text:p>
      <text:p text:style-name="P43"/>
      <text:p text:style-name="P43">............................................. <text:s text:c="20"/><text:tab/> <text:s text:c="9"/><text:tab/> <text:s text:c="4"/>…..............................................................................</text:p>
      <text:p text:style-name="P27"><text:span text:style-name="T27">Miejsce, d</text:span><text:span text:style-name="T25">ata <text:tab/><text:tab/><text:tab/> <text:s text:c="15"/><text:tab/><text:tab/> <text:s text:c="9"/><text:tab/> <text:s text:c="7"/>Czytelny podpis </text:span><text:span text:style-name="T27">pełnoletniego uczestnika lub </text:span><text:span text:style-name="T25">rodzica</text:span><text:span text:style-name="T27"> / </text:span><text:span text:style-name="T25">opiekuna prawnego *</text:span></text:p>
      <text:p text:style-name="P24"><text:s/></text:p>
      <text:p text:style-name="P30">* <text:span text:style-name="T31">w przypadku uczestników niepełnoletnich</text:span></text:p>
      <text:p text:style-name="P32"><text:span text:style-name="T1">(</text:span><text:span text:style-name="T13">4</text:span><text:span text:style-name="T1">)</text:span> Zgoda opcjonalna (<text:span text:style-name="T24">j</text:span>eśli rodzic/opiekun prawny nie wyrazi zgody, dziecko może wziąć udział <text:s/>w konkursie)</text:p>
      <text:p text:style-name="P31"/>
      <text:p text:style-name="P45"/>
      <text:p text:style-name="P3">Telefon kontaktowy <text:span text:style-name="T32">pełnoletniego uczestnika lub </text:span>rodzica/opiekuna prawnego *: …………………….......................</text:p>
      <text:p text:style-name="P3"/>
      <text:p text:style-name="P44"/>
      <text:p text:style-name="P13"><text:s/><text:span text:style-name="T18">ZGODA NA PRZESYŁANIE INFORMACJI DOTYCZĄCEJ KONKURSU DROGĄ ELEKTRONICZNĄ, TELEFONICZNĄ LUB POPRZEZ SMS </text:span><text:span text:style-name="T3">(</text:span><text:span text:style-name="T5">5</text:span><text:span text:style-name="T3">)</text:span></text:p>
      <text:p text:style-name="P44"/>
      <text:p text:style-name="P18">Wyrażam zgodę na wysyłanie informacji dotyczących organizacji <text:span text:style-name="T22">OGÓLNOPOLSKIEGO</text:span><text:span text:style-name="T42"> KONKURSU PLASTYCZNEGO DLA DZIECI, MŁODZIEŻY I DOROSŁYCH PT.: „JANUSZ GNIATKOWSKI – </text:span><text:span text:style-name="T43">TWÓRCZOŚĆ</text:span><text:span text:style-name="T42"> I OSOBOWOŚĆ”</text:span> przez Gminny Ośrodek Kultury <text:s text:c="22"/>im. J. Gniatkowskiego z siedzibą w Poraju (42-360), przy ul. Piłsudskiego 14, drogą elektroniczną, telefoniczną lub przez SMS zgodnie <text:s/>z ustawą z dn. 18.07.2002 r. o świadczeniu usług drogą elektroniczną (Dz.U. 2017, poz. 1219).</text:p>
      <text:p text:style-name="P40"/>
      <text:p text:style-name="P40"/>
      <text:p text:style-name="P40"/>
      <text:p text:style-name="P39"/>
      <text:p text:style-name="P46">......................................................................... <text:tab/> <text:s text:c="3"/><text:tab/>......................................................................... </text:p>
      <text:p text:style-name="P46"><text:s text:c="32"/><text:span text:style-name="T59"><text:s text:c="3"/></text:span><text:span text:style-name="T60"><text:s text:c="2"/>Data <text:s text:c="49"/><text:tab/><text:tab/> <text:s text:c="30"/><text:tab/>Czytelny podpis rodzica/opiekuna prawnego</text:span></text:p>
      <text:p text:style-name="P47"/>
      <text:p text:style-name="P33">* <text:span text:style-name="T31">w przypadku uczestników niepełnoletnich</text:span> </text:p>
      <text:p text:style-name="P34"><text:span text:style-name="T1">(</text:span><text:span text:style-name="T14">5</text:span><text:span text:style-name="T1">)</text:span> Zgoda opcjonalna (<text:span text:style-name="T24">j</text:span>eśli rodzic/opiekun prawny nie wyrazi zgody, dziecko może wziąć udział <text:s/>w konkursie)</text:p>
      <text:p text:style-name="P4"/>
      <text:p text:style-name="P4"/>
      <text:p text:style-name="P4">OŚWIADCZENIE DOTYCZĄCE OCHRONY DANYCH OSOBOWYCH</text:p>
      <text:p text:style-name="P4"/>
      <text:p text:style-name="P5">Oświadczam, że zostałem poinformowany o tym, że:</text:p>
      <text:list xml:id="list579192844" text:style-name="L1">
        <text:list-item>
          <text:p text:style-name="P6">Administratorem danych osobowych przetwarzanych w związku z organizacją i realizacją konkursu jest:</text:p>
          <text:p text:style-name="P6">Gminny Ośrodek kultury im. Janusza Gniatkowskiego z siedzibą w Poraju (42-360), ul. Piłsudskiego 14, prowadzącym działalność statutową instytucji kultury.</text:p>
        </text:list-item>
        <text:list-item>
          <text:p text:style-name="P6">Dane osobowe i kontaktowe podane w karcie zgłoszenia, będą przetwarzane w celach określonych w regulaminie Konkursu, w tym: organizacji i realizacji Konkursu, oceny nadesłanych prac, sporządzenia protokołu, dyplomów i przygotowania nagród, <text:span text:style-name="T68">na podstawie wyrażonej zgody (art. 6 ust. 1 lit. a RODO)</text:span>.</text:p>
        </text:list-item>
        <text:list-item>
          <text:p text:style-name="P6">Dane Uczestników i Laureatów Konkursu będą przechowywane przez okres niezbędny do realizacji wyżej określonych celów oraz obowiązków wynikających z poszczególnych przepisów prawa (księgowego i podatkowego – nie dłużej niż 5 lat licząc od końca roku, w którym odbył się Konkurs.</text:p>
        </text:list-item>
        <text:list-item>
          <text:p text:style-name="P7">Dane Uczestników i Laureatów Konkursu zamieszczone w protokole Komisji Konkursowej, zdjęciach i materiałach filmowych i fotograficznych dokumentujących przebieg i rozstrzygnięcie Konkursu, zakwalifikowane jako materiały archiwalne, będą przechowywane wieczyście zgodnie <text:s text:c="20"/>z przepisami Ustawy z dn. 14 lipca 1983 r. o narodowym zasobie archiwalnym i archiwach (Dz.U. 1983 Nr 38 poz. 173 z póź. zm.).</text:p>
        </text:list-item>
        <text:list-item>
          <text:p text:style-name="P8">Osobie, której dane dotyczą przysługuje prawo do cofnięcia zgody w dowolnym momencie bez wpływu na zgodność z prawem przetwarzania, którego dokonano na podstawie zgody przed jej cofnięciem.</text:p>
        </text:list-item>
        <text:list-item>
          <text:p text:style-name="P8">Osobie, której dane dotyczą , przysługuje prawo dostępu do swoich danych osobowych, żądania ich sprostowania lub usunięcia. Wniesienie żądania usunięcia danych jest równoznaczne z rezygnacją z udziału w Konkursie. Ponadto przysługuje jej prawo do żądania ograniczenia przetwarzania <text:s text:c="17"/>w przypadkach określonych w art. 18 RODO.</text:p>
        </text:list-item>
        <text:list-item>
          <text:p text:style-name="P8">Osobie, której dane dotyczą, przysługuje prawo wniesienia skargi do Prezesa Urzędu Ochrony Danych Osobowych na niezgodne z prawem przetwarzanie jej danych osobowych.</text:p>
        </text:list-item>
        <text:list-item>
          <text:p text:style-name="P8">Prawa te mogą w szczególnych przypadkach podlegać ograniczeniom wynikającym z odrębnych przepisów.</text:p>
        </text:list-item>
        <text:list-item>
          <text:p text:style-name="P8">Dobrowolny udział w wydarzeniu osób towarzyszących (instruktorów, <text:span text:style-name="T69">rodziców, opiekunów, itp.) jest równoznaczny z wyrażeniem zgody na wykorzystanie ich wizerunku do celów promocyjnych Organizatora oraz Konkursu.</text:span></text:p>
        </text:list-item>
        <text:list-item>
          <text:p text:style-name="P9">Podanie danych zawartych w karcie zgłoszenia i oświadczeniu Laureata nie jest obowiązkowe, jednak jest warunkiem koniecznym aby wziąć udział <text:s text:c="10"/>w Konkursie.</text:p>
        </text:list-item>
      </text:list>
      <text:p text:style-name="P10"/>
      <text:p text:style-name="P10"/>
      <text:p text:style-name="P28"/>
      <text:p text:style-name="P28"><text:s/>…………………………..…..............................................................................</text:p>
      <text:p text:style-name="P28"><text:span text:style-name="T27">d</text:span><text:span text:style-name="T25">ata </text:span><text:span text:style-name="T29">i c</text:span><text:span text:style-name="T25">zytelny podpis</text:span><text:span text:style-name="T27"> </text:span><text:span text:style-name="T30">uczestnika lub </text:span><text:span text:style-name="T25">rodzica</text:span><text:span text:style-name="T27"> / </text:span><text:span text:style-name="T25">opiekuna prawnego *</text:span></text:p>
      <text:p text:style-name="P28"><text:span text:style-name="T25"/></text:p>
      <text:p text:style-name="P53"><text:span text:style-name="T46">* </text:span><text:span text:style-name="T47">w przypadku uczestników niepełnoletnich</text:span><text:span text:style-name="T4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rebuchet MS" svg:font-family="'Trebuchet MS', 'Arial Narrow', 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cm" fo:margin-left="1.3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2:11:18.593000000</meta:creation-date>
    <dc:date>2020-04-24T13:21:42.348000000</dc:date>
    <meta:editing-duration>PT5H35M32S</meta:editing-duration>
    <meta:editing-cycles>18</meta:editing-cycles>
    <meta:generator>LibreOffice/5.4.4.2$Windows_x86 LibreOffice_project/2524958677847fb3bb44820e40380acbe820f960</meta:generator>
    <meta:print-date>2018-06-08T15:01:36.519000000</meta:print-date>
    <meta:document-statistic meta:table-count="0" meta:image-count="0" meta:object-count="0" meta:page-count="3" meta:paragraph-count="76" meta:word-count="1598" meta:character-count="13934" meta:non-whitespace-character-count="11718"/>
  </office:meta>
</office:document-meta>
</file>