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rebuchet MS" svg:font-family="'Trebuchet MS', 'Arial Narrow', Arial"/>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Arial" fo:font-size="10.5pt" officeooo:paragraph-rsid="0028ea1b" style:font-size-asian="10.5pt" style:font-size-complex="10.5pt"/>
    </style:style>
    <style:style style:name="P2" style:family="paragraph" style:parent-style-name="Standard" style:list-style-name="L1">
      <style:paragraph-properties fo:text-align="justify" style:justify-single-word="false"/>
      <style:text-properties fo:color="#000000" style:font-name="Arial" fo:font-size="10.5pt" officeooo:paragraph-rsid="00313aa3" style:font-size-asian="10.5pt" style:font-size-complex="10.5pt"/>
    </style:style>
    <style:style style:name="P3" style:family="paragraph" style:parent-style-name="Standard">
      <style:paragraph-properties fo:text-align="center" style:justify-single-word="false"/>
      <style:text-properties fo:color="#000000" style:font-name="Calibri" fo:font-size="12pt" fo:font-weight="bold" officeooo:paragraph-rsid="001371cc"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Calibri" fo:font-size="12pt" fo:font-weight="bold" officeooo:rsid="00340823" officeooo:paragraph-rsid="00340823"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Calibri" officeooo:paragraph-rsid="00250dd1"/>
    </style:style>
    <style:style style:name="P6" style:family="paragraph" style:parent-style-name="Standard">
      <style:paragraph-properties fo:text-align="justify" style:justify-single-word="false"/>
      <style:text-properties fo:color="#000000" style:font-name="Calibri" officeooo:paragraph-rsid="00250dd1"/>
    </style:style>
    <style:style style:name="P7" style:family="paragraph" style:parent-style-name="Standard">
      <style:paragraph-properties fo:text-align="justify" style:justify-single-word="false"/>
      <style:text-properties fo:color="#000000" style:font-name="Calibri" officeooo:paragraph-rsid="0021eb69"/>
    </style:style>
    <style:style style:name="P8" style:family="paragraph" style:parent-style-name="Standard">
      <style:paragraph-properties fo:text-align="justify" style:justify-single-word="false"/>
      <style:text-properties fo:color="#000000" style:font-name="Calibri" officeooo:paragraph-rsid="00310e9d"/>
    </style:style>
    <style:style style:name="P9" style:family="paragraph" style:parent-style-name="Standard">
      <style:paragraph-properties fo:text-align="justify" style:justify-single-word="false"/>
      <style:text-properties fo:color="#000000" style:font-name="Calibri" officeooo:paragraph-rsid="003b1d88"/>
    </style:style>
    <style:style style:name="P10" style:family="paragraph" style:parent-style-name="Standard">
      <style:paragraph-properties fo:text-align="center" style:justify-single-word="false"/>
      <style:text-properties fo:color="#000000" style:font-name="Calibri" fo:font-size="11pt" officeooo:paragraph-rsid="003b1d88"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paragraph-rsid="0021eb69" style:font-size-asian="11pt" style:font-size-complex="11pt"/>
    </style:style>
    <style:style style:name="P12" style:family="paragraph" style:parent-style-name="Standard">
      <style:paragraph-properties fo:text-align="start" style:justify-single-word="false"/>
      <style:text-properties fo:color="#000000" style:font-name="Calibri" fo:font-size="11pt" officeooo:paragraph-rsid="000bc5d4" style:font-size-asian="11pt" style:font-size-complex="11pt"/>
    </style:style>
    <style:style style:name="P13" style:family="paragraph" style:parent-style-name="Standard">
      <style:paragraph-properties fo:text-align="justify" style:justify-single-word="false"/>
      <style:text-properties fo:color="#000000" style:font-name="Calibri" fo:font-size="11pt" fo:font-style="italic" officeooo:paragraph-rsid="0021eb69"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color="#000000" style:font-name="Calibri" fo:font-size="11pt" fo:font-weight="bold" officeooo:paragraph-rsid="0026d638"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alibri" fo:font-size="10.5pt" officeooo:rsid="000f8cd2" officeooo:paragraph-rsid="00313aa3" style:font-size-asian="10.5pt" style:font-size-complex="10.5pt"/>
    </style:style>
    <style:style style:name="P16" style:family="paragraph" style:parent-style-name="Standard" style:list-style-name="L1">
      <style:paragraph-properties fo:text-align="justify" style:justify-single-word="false"/>
      <style:text-properties fo:color="#000000" style:font-name="Calibri" fo:font-size="10.5pt" officeooo:paragraph-rsid="002ca154" style:font-size-asian="10.5pt" style:font-size-complex="10.5pt"/>
    </style:style>
    <style:style style:name="P17" style:family="paragraph" style:parent-style-name="Standard">
      <style:paragraph-properties fo:text-align="justify" style:justify-single-word="false"/>
      <style:text-properties fo:color="#000000" style:font-name="Calibri" fo:font-size="10.5pt" officeooo:paragraph-rsid="002ca154" style:font-size-asian="10.5pt" style:font-size-complex="10.5pt"/>
    </style:style>
    <style:style style:name="P18" style:family="paragraph" style:parent-style-name="Standard">
      <style:paragraph-properties fo:text-align="justify" style:justify-single-word="false"/>
      <style:text-properties fo:color="#000000" style:font-name="Calibri" fo:font-size="10pt" fo:font-style="italic" officeooo:paragraph-rsid="0021eb69" style:font-size-asian="10pt" style:font-style-asian="italic" style:font-size-complex="10pt" style:font-style-complex="italic"/>
    </style:style>
    <style:style style:name="P19" style:family="paragraph" style:parent-style-name="Standard">
      <style:paragraph-properties fo:text-align="center" style:justify-single-word="false"/>
      <style:text-properties fo:color="#000000" style:text-position="super 58%" style:font-name="Calibri" fo:font-size="11pt" fo:font-weight="bold" officeooo:paragraph-rsid="00193895"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Calibri" fo:font-size="13pt" fo:font-weight="bold" officeooo:paragraph-rsid="001371cc" style:font-size-asian="13pt" style:font-weight-asian="bold" style:font-size-complex="13pt" style:font-weight-complex="bold"/>
    </style:style>
    <style:style style:name="P21" style:family="paragraph" style:parent-style-name="Standard">
      <style:text-properties style:font-name="Calibri" officeooo:paragraph-rsid="00340823"/>
    </style:style>
    <style:style style:name="P22" style:family="paragraph" style:parent-style-name="Standard">
      <style:text-properties style:font-name="Calibri" fo:font-size="12pt" fo:font-weight="normal" officeooo:paragraph-rsid="00340823" style:font-size-asian="12pt" style:font-weight-asian="normal" style:font-size-complex="12pt" style:font-weight-complex="normal"/>
    </style:style>
    <style:style style:name="P23" style:family="paragraph" style:parent-style-name="Standard">
      <style:text-properties style:font-name="Calibri" fo:font-size="8pt" officeooo:paragraph-rsid="001371cc" style:font-size-asian="7pt" style:font-size-complex="8pt"/>
    </style:style>
    <style:style style:name="P24" style:family="paragraph" style:parent-style-name="Standard">
      <style:paragraph-properties fo:text-align="center" style:justify-single-word="false"/>
      <style:text-properties fo:font-variant="normal" fo:text-transform="none" fo:color="#000000" style:font-name="Calibri" fo:font-size="10.5pt" fo:letter-spacing="normal" fo:font-style="normal" fo:font-weight="bold" officeooo:rsid="000f8cd2" officeooo:paragraph-rsid="0021eb69" style:font-size-asian="10.5pt" style:font-style-asian="normal" style:font-weight-asian="bold" style:font-name-complex="Tahoma" style:font-size-complex="10.5pt" style:font-style-complex="normal" style:font-weight-complex="bold"/>
    </style:style>
    <style:style style:name="P25" style:family="paragraph" style:parent-style-name="Standard">
      <style:paragraph-properties fo:margin-top="0cm" fo:margin-bottom="0cm" loext:contextual-spacing="false" fo:line-height="100%" fo:text-align="start" style:justify-single-word="false"/>
      <style:text-properties style:font-name="Calibri" fo:font-size="12pt" officeooo:paragraph-rsid="001371cc"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Calibri" officeooo:paragraph-rsid="001371cc"/>
    </style:style>
    <style:style style:name="P27" style:family="paragraph" style:parent-style-name="Standard">
      <style:paragraph-properties fo:margin-top="0cm" fo:margin-bottom="0cm" loext:contextual-spacing="false" fo:line-height="100%" fo:text-align="center" style:justify-single-word="false"/>
      <style:text-properties style:font-name="Calibri" officeooo:paragraph-rsid="002ca154"/>
    </style:style>
    <style:style style:name="P28" style:family="paragraph" style:parent-style-name="Standard">
      <style:paragraph-properties fo:margin-top="0cm" fo:margin-bottom="0cm" loext:contextual-spacing="false" fo:line-height="100%" fo:text-align="justify" style:justify-single-word="false"/>
      <style:text-properties style:font-name="Calibri" fo:font-weight="bold" officeooo:paragraph-rsid="0038503b" style:font-weight-asian="bold"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Calibri" fo:font-size="10.5pt" fo:font-weight="normal" officeooo:paragraph-rsid="0028ea1b" style:font-size-asian="10.5pt" style:font-size-complex="10.5p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Calibri" fo:font-size="10.5pt" fo:font-weight="normal" officeooo:paragraph-rsid="003b1d88" style:font-size-asian="10.5pt" style:font-size-complex="10.5pt"/>
    </style:style>
    <style:style style:name="P31" style:family="paragraph" style:parent-style-name="Standard">
      <style:paragraph-properties fo:margin-top="0cm" fo:margin-bottom="0cm" loext:contextual-spacing="false" fo:line-height="100%" fo:text-align="start" style:justify-single-word="false"/>
      <style:text-properties fo:color="#000000" style:font-name="Calibri" fo:font-size="10.5pt" fo:font-weight="normal" officeooo:paragraph-rsid="002c8630" style:font-size-asian="10.5pt" style:font-size-complex="10.5pt"/>
    </style:style>
    <style:style style:name="P32" style:family="paragraph" style:parent-style-name="Standard">
      <style:paragraph-properties fo:margin-top="0cm" fo:margin-bottom="0cm" loext:contextual-spacing="false" fo:line-height="100%" fo:text-align="start" style:justify-single-word="false"/>
      <style:text-properties fo:color="#000000" style:font-name="Calibri" fo:font-size="10.5pt" fo:font-weight="normal" officeooo:rsid="0028ea1b" officeooo:paragraph-rsid="0028ea1b" style:font-size-asian="10.5pt" style:font-size-complex="10.5pt"/>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Calibri" fo:font-size="12pt" fo:font-weight="bold" officeooo:paragraph-rsid="002ca154" style:font-size-asian="12pt" style:font-weight-asian="bold" style:font-name-complex="Tahoma" style:font-size-complex="12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Calibri" fo:font-size="12pt" officeooo:paragraph-rsid="002ca154" style:font-size-asian="12pt" style:font-size-complex="12pt"/>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Calibri" fo:font-size="12pt" officeooo:paragraph-rsid="003b1d88" style:font-size-asian="12pt" style:font-size-complex="12pt"/>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Calibri" officeooo:paragraph-rsid="002ca154"/>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Calibri" officeooo:paragraph-rsid="00310e9d"/>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Calibri" fo:font-size="10pt" fo:font-style="italic" officeooo:rsid="00310e9d" officeooo:paragraph-rsid="00310e9d" style:font-size-asian="10pt" style:font-style-asian="italic" style:font-size-complex="10pt" style:font-style-complex="italic"/>
    </style:style>
    <style:style style:name="P39" style:family="paragraph" style:parent-style-name="Standard" style:master-page-name="Standard">
      <style:paragraph-properties fo:text-align="center" style:justify-single-word="false" style:page-number="auto"/>
      <style:text-properties style:font-name="Calibri" fo:font-size="13pt" fo:font-weight="bold" officeooo:paragraph-rsid="001371cc" style:font-size-asian="13pt" style:font-weight-asian="bold" style:font-size-complex="13pt" style:font-weight-complex="bold"/>
    </style:style>
    <style:style style:name="P40" style:family="paragraph" style:parent-style-name="Standard">
      <style:paragraph-properties fo:margin-left="0cm" fo:margin-right="-1.501cm" fo:text-align="center" style:justify-single-word="false" fo:text-indent="0cm" style:auto-text-indent="false"/>
      <style:text-properties style:font-name="Calibri" officeooo:paragraph-rsid="001371cc" style:font-weight-complex="bold"/>
    </style:style>
    <style:style style:name="P41" style:family="paragraph" style:parent-style-name="Standard">
      <style:paragraph-properties fo:line-height="100%" fo:text-align="start" style:justify-single-word="false" style:writing-mode="page"/>
      <style:text-properties style:font-name="Calibri" officeooo:paragraph-rsid="00340823"/>
    </style:style>
    <style:style style:name="P42" style:family="paragraph" style:parent-style-name="Standard">
      <style:paragraph-properties fo:margin-left="0cm" fo:margin-right="-0.501cm" fo:line-height="150%" fo:text-align="start" style:justify-single-word="false" fo:text-indent="0cm" style:auto-text-indent="false"/>
      <style:text-properties style:font-name="Calibri" fo:font-size="12pt" officeooo:paragraph-rsid="0021eb69" style:font-size-asian="12pt" style:font-size-complex="12pt"/>
    </style:style>
    <style:style style:name="P43" style:family="paragraph" style:parent-style-name="Standard">
      <style:paragraph-properties fo:margin-left="0cm" fo:margin-right="-0.501cm" fo:line-height="150%" fo:text-align="start" style:justify-single-word="false" fo:text-indent="0cm" style:auto-text-indent="false"/>
      <style:text-properties style:font-name="Calibri" fo:font-size="12pt" officeooo:paragraph-rsid="00340823" style:font-size-asian="12pt" style:font-size-complex="12pt"/>
    </style:style>
    <style:style style:name="P44"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color="#000000" style:font-name="Calibri" fo:font-size="12pt" fo:font-weight="normal" officeooo:rsid="0038503b" officeooo:paragraph-rsid="0039c177" style:font-size-asian="12pt" style:font-weight-asian="normal" style:font-size-complex="12pt" style:font-weight-complex="normal"/>
    </style:style>
    <style:style style:name="P45"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color="#000000" style:font-name="Calibri" fo:font-size="12pt" fo:font-weight="normal" officeooo:rsid="0038503b" officeooo:paragraph-rsid="0039c177" style:font-size-asian="12pt" style:font-weight-asian="normal" style:font-size-complex="12pt" style:font-weight-complex="normal"/>
    </style:style>
    <style:style style:name="P4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font-variant="normal" fo:text-transform="none" fo:color="#000000" style:font-name="Calibri" fo:font-size="9pt" fo:letter-spacing="normal" fo:font-style="italic" style:text-underline-style="none" fo:font-weight="normal" officeooo:rsid="0020b9ee" officeooo:paragraph-rsid="0039c177" style:font-size-asian="9pt" style:font-style-asian="italic" style:font-weight-asian="normal" style:font-size-complex="9pt" style:font-style-complex="italic" style:font-weight-complex="normal"/>
    </style:style>
    <style:style style:name="P47"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ibri" fo:font-size="11pt" officeooo:paragraph-rsid="002ca154" style:font-size-asian="11pt" style:font-size-complex="11pt"/>
    </style:style>
    <style:style style:name="P48" style:family="paragraph" style:parent-style-name="Standard">
      <style:paragraph-properties fo:margin-left="0cm" fo:margin-right="0cm" fo:line-height="150%" fo:text-align="start" style:justify-single-word="false" fo:text-indent="0cm" style:auto-text-indent="false"/>
      <style:text-properties style:font-name="Calibri" fo:font-size="11pt" officeooo:rsid="002c4296" officeooo:paragraph-rsid="002ca154" style:font-size-asian="11pt" style:font-size-complex="11pt"/>
    </style:style>
    <style:style style:name="P49" style:family="paragraph" style:parent-style-name="Standard">
      <style:paragraph-properties fo:margin-left="0cm" fo:margin-right="0cm" fo:line-height="150%" fo:text-align="start" style:justify-single-word="false" fo:text-indent="0cm" style:auto-text-indent="false"/>
      <style:text-properties style:font-name="Calibri" fo:font-size="11pt" officeooo:paragraph-rsid="002c4296" style:font-size-asian="11pt" style:font-size-complex="11pt"/>
    </style:style>
    <style:style style:name="P50"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1c7b37" officeooo:paragraph-rsid="00340823" style:font-size-asian="11pt" style:font-size-complex="11pt"/>
    </style:style>
    <style:style style:name="P51"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1c7b37" officeooo:paragraph-rsid="0038503b" style:font-size-asian="11pt" style:font-size-complex="11pt"/>
    </style:style>
    <style:style style:name="P52"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58d42e" officeooo:paragraph-rsid="00340823" style:font-size-asian="11pt" style:font-size-complex="11pt"/>
    </style:style>
    <style:style style:name="P53"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ibri" fo:font-size="11pt" fo:letter-spacing="normal" fo:font-style="normal" fo:font-weight="normal" officeooo:rsid="0063460e" officeooo:paragraph-rsid="0038503b" style:font-size-asian="11pt" style:font-weight-asian="bold" style:font-size-complex="11pt" style:font-weight-complex="bold"/>
    </style:style>
    <style:style style:name="P54"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color="#00000a" style:font-name="Calibri" fo:font-size="13pt" officeooo:paragraph-rsid="00313aa3" style:font-size-asian="13pt" style:font-size-complex="13pt"/>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8ea1b" style:font-size-asian="11pt" style:font-size-complex="11pt"/>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0.5pt" fo:letter-spacing="normal" fo:font-style="normal" fo:font-weight="normal" officeooo:paragraph-rsid="002c8630" style:font-size-asian="10.5pt" style:font-size-complex="10.5pt"/>
    </style:style>
    <style:style style:name="P5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0.5pt" fo:letter-spacing="normal" fo:font-style="normal" fo:font-weight="normal" officeooo:paragraph-rsid="002c8630" style:font-size-asian="10.5pt" style:font-size-complex="10.5pt"/>
    </style:style>
    <style:style style:name="P5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0.5pt" fo:letter-spacing="normal" fo:font-style="normal" fo:font-weight="normal" officeooo:paragraph-rsid="0028ea1b"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0.5pt" officeooo:paragraph-rsid="0028ea1b"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5pt" officeooo:paragraph-rsid="0028ea1b" style:font-size-asian="10.5pt" style:font-size-complex="10.5pt"/>
    </style:style>
    <style:style style:name="T1" style:family="text">
      <style:text-properties officeooo:rsid="000bc5d4"/>
    </style:style>
    <style:style style:name="T2" style:family="text">
      <style:text-properties style:text-position="super 58%" fo:font-weight="bold" style:font-weight-asian="bold" style:font-weight-complex="bold"/>
    </style:style>
    <style:style style:name="T3" style:family="text">
      <style:text-properties style:text-position="super 58%" fo:font-weight="bold" officeooo:rsid="00173a9e"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72d9d" style:font-weight-asian="bold" style:font-weight-complex="bold"/>
    </style:style>
    <style:style style:name="T6" style:family="text">
      <style:text-properties fo:font-weight="bold" officeooo:rsid="00313aa3"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font-weight="bold" officeooo:rsid="0021eb69" style:font-weight-asian="bold" style:font-name-complex="Tahoma" style:font-weight-complex="bold"/>
    </style:style>
    <style:style style:name="T9" style:family="text">
      <style:text-properties fo:font-weight="bold" officeooo:rsid="00340823" style:font-weight-asian="bold" style:font-name-complex="Tahoma" style:font-weight-complex="bold"/>
    </style:style>
    <style:style style:name="T10" style:family="text">
      <style:text-properties fo:font-size="11pt" style:font-size-asian="11pt" style:font-size-complex="11pt"/>
    </style:style>
    <style:style style:name="T11" style:family="text">
      <style:text-properties fo:font-size="11pt" officeooo:rsid="002c4296" style:font-size-asian="11pt" style:font-size-complex="11pt"/>
    </style:style>
    <style:style style:name="T12" style:family="text">
      <style:text-properties fo:font-size="11pt" officeooo:rsid="0021eb69" style:font-size-asian="11pt" style:font-size-complex="11pt"/>
    </style:style>
    <style:style style:name="T13" style:family="text">
      <style:text-properties fo:font-size="11pt" officeooo:rsid="003273ad" style:font-size-asian="11pt" style:font-size-complex="11pt"/>
    </style:style>
    <style:style style:name="T14" style:family="text">
      <style:text-properties fo:font-size="11pt" officeooo:rsid="00340823" style:font-size-asian="11pt" style:font-size-complex="11pt"/>
    </style:style>
    <style:style style:name="T15" style:family="text">
      <style:text-properties fo:font-size="11pt" style:font-size-asian="11pt" style:font-weight-asian="normal" style:font-size-complex="11pt" style:font-weight-complex="normal"/>
    </style:style>
    <style:style style:name="T16" style:family="text">
      <style:text-properties fo:font-size="11pt" officeooo:rsid="0010a05d" style:font-size-asian="11pt" style:font-weight-asian="normal" style:font-size-complex="11pt"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2c4296" style:font-size-asian="12pt" style:font-weight-asian="bold" style:font-size-complex="12pt" style:font-weight-complex="bold"/>
    </style:style>
    <style:style style:name="T19" style:family="text">
      <style:text-properties fo:font-size="12pt" fo:font-weight="bold" officeooo:rsid="00340823"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2c4296" style:font-size-asian="12pt" style:font-weight-asian="normal" style:font-size-complex="12pt" style:font-weight-complex="normal"/>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italic" officeooo:rsid="0018b6d0" style:font-size-asian="10pt" style:font-style-asian="italic" style:font-size-complex="10pt" style:font-style-complex="italic"/>
    </style:style>
    <style:style style:name="T24" style:family="text">
      <style:text-properties fo:font-size="10pt" fo:font-style="italic" officeooo:rsid="0021eb69" style:font-size-asian="10pt" style:font-style-asian="italic" style:font-size-complex="10pt" style:font-style-complex="italic"/>
    </style:style>
    <style:style style:name="T25" style:family="text">
      <style:text-properties fo:font-size="10pt" fo:font-style="italic" officeooo:rsid="002c4296" style:font-size-asian="10pt" style:font-style-asian="italic" style:font-size-complex="10pt" style:font-style-complex="italic"/>
    </style:style>
    <style:style style:name="T26" style:family="text">
      <style:text-properties fo:font-size="10pt" fo:font-style="italic" officeooo:rsid="00310e9d" style:font-size-asian="10pt" style:font-style-asian="italic" style:font-size-complex="10pt" style:font-style-complex="italic"/>
    </style:style>
    <style:style style:name="T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8" style:family="text">
      <style:text-properties fo:font-size="10pt" fo:font-style="italic" fo:font-weight="normal" officeooo:rsid="003b1d88" style:font-size-asian="10pt" style:font-style-asian="italic" style:font-weight-asian="normal" style:font-size-complex="10pt" style:font-style-complex="italic" style:font-weight-complex="normal"/>
    </style:style>
    <style:style style:name="T29" style:family="text">
      <style:text-properties fo:font-size="10pt" style:font-size-asian="10pt" style:font-size-complex="10pt"/>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bold" officeooo:rsid="00272d9d" style:font-size-asian="10pt" style:font-weight-asian="bold" style:font-size-complex="10pt" style:font-weight-complex="bold"/>
    </style:style>
    <style:style style:name="T32" style:family="text">
      <style:text-properties fo:font-variant="normal" fo:text-transform="none" fo:color="#000000" fo:font-size="15pt" fo:letter-spacing="normal" fo:font-style="normal" fo:font-weight="bold" style:font-size-asian="15pt" style:font-weight-asian="bold" style:font-size-complex="15pt" style:font-weight-complex="bold"/>
    </style:style>
    <style:style style:name="T33" style:family="text">
      <style:text-properties fo:font-variant="normal" fo:text-transform="none" fo:color="#000000" fo:font-size="11pt" fo:letter-spacing="normal" fo:font-style="normal" fo:font-weight="bold" officeooo:rsid="00143308" style:font-size-asian="11pt" style:font-weight-asian="bold" style:font-size-complex="11pt" style:font-weight-complex="bold"/>
    </style:style>
    <style:style style:name="T34" style:family="text">
      <style:text-properties fo:font-variant="normal" fo:text-transform="none" fo:color="#000000" fo:font-size="11pt" fo:letter-spacing="normal" fo:font-style="normal" fo:font-weight="bold" officeooo:rsid="0038503b" style:font-size-asian="11pt" style:font-weight-asian="bold" style:font-size-complex="11pt" style:font-weight-complex="bold"/>
    </style:style>
    <style:style style:name="T35" style:family="text">
      <style:text-properties fo:font-variant="normal" fo:text-transform="none" fo:color="#000000" fo:font-size="11pt" fo:letter-spacing="normal" fo:language="pl" fo:country="PL" fo:font-style="normal" fo:font-weight="bold" officeooo:rsid="003bd606"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36" style:family="text">
      <style:text-properties fo:font-variant="normal" fo:text-transform="none" fo:color="#000000" fo:font-size="11pt" fo:letter-spacing="normal" fo:language="pl" fo:country="PL" fo:font-style="normal" fo:font-weight="bold" officeooo:rsid="00149fff"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37" style:family="text">
      <style:text-properties fo:font-variant="normal" fo:text-transform="none" fo:color="#000000" fo:font-size="11pt" fo:letter-spacing="normal" fo:language="pl" fo:country="PL" fo:font-style="normal" fo:font-weight="bold" officeooo:rsid="002820d1"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38" style:family="text">
      <style:text-properties fo:font-variant="normal" fo:text-transform="none" fo:color="#000000" fo:font-size="11pt" fo:letter-spacing="normal" fo:language="pl" fo:country="PL" fo:font-style="normal" fo:font-weight="bold" officeooo:rsid="0038503b"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39" style:family="text">
      <style:text-properties fo:font-variant="normal" fo:text-transform="none" fo:color="#000000" fo:letter-spacing="normal" fo:language="pl" fo:country="PL" fo:font-style="normal" fo:font-weight="bold" officeooo:rsid="003bd606" style:font-name-asian="Times New Roman" style:language-asian="pl" style:country-asian="PL" style:font-weight-asian="bold" style:font-name-complex="Times New Roman" style:language-complex="ar" style:country-complex="SA" style:font-weight-complex="bold"/>
    </style:style>
    <style:style style:name="T40" style:family="text">
      <style:text-properties fo:font-variant="normal" fo:text-transform="none" fo:color="#000000" fo:letter-spacing="normal" fo:language="pl" fo:country="PL" fo:font-style="normal" fo:font-weight="bold" officeooo:rsid="0038503b" style:font-name-asian="Times New Roman" style:language-asian="pl" style:country-asian="PL" style:font-weight-asian="bold" style:font-name-complex="Times New Roman" style:language-complex="ar" style:country-complex="SA" style:font-weight-complex="bold"/>
    </style:style>
    <style:style style:name="T41" style:family="text">
      <style:text-properties fo:font-variant="normal" fo:text-transform="none" fo:color="#000000" fo:letter-spacing="normal" fo:language="pl" fo:country="PL" fo:font-style="normal" fo:font-weight="bold" officeooo:rsid="00149fff" style:font-name-asian="Times New Roman" style:language-asian="pl" style:country-asian="PL" style:font-weight-asian="bold" style:font-name-complex="Times New Roman" style:language-complex="ar" style:country-complex="SA" style:font-weight-complex="bold"/>
    </style:style>
    <style:style style:name="T42" style:family="text">
      <style:text-properties fo:font-variant="normal" fo:text-transform="none" fo:color="#000000" fo:letter-spacing="normal" fo:language="pl" fo:country="PL" fo:font-style="normal" fo:font-weight="bold" officeooo:rsid="002820d1" style:font-name-asian="Times New Roman" style:language-asian="pl" style:country-asian="PL" style:font-weight-asian="bold" style:font-name-complex="Times New Roman" style:language-complex="ar" style:country-complex="SA" style:font-weight-complex="bold"/>
    </style:style>
    <style:style style:name="T43" style:family="text">
      <style:text-properties fo:font-variant="normal" fo:text-transform="none" fo:letter-spacing="normal" fo:font-style="normal"/>
    </style:style>
    <style:style style:name="T44" style:family="text">
      <style:text-properties fo:font-variant="normal" fo:text-transform="none" fo:letter-spacing="normal" fo:font-style="normal" style:font-style-asian="normal" style:font-weight-asian="normal" style:font-name-complex="Tahoma" style:font-style-complex="normal" style:font-weight-complex="normal"/>
    </style:style>
    <style:style style:name="T45" style:family="text">
      <style:text-properties fo:font-variant="normal" fo:text-transform="none" fo:letter-spacing="normal" fo:font-style="normal" officeooo:rsid="0028ea1b" style:font-weight-asian="normal" style:font-weight-complex="normal"/>
    </style:style>
    <style:style style:name="T46"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47" style:family="text">
      <style:text-properties fo:font-variant="normal" fo:text-transform="none" fo:letter-spacing="normal" fo:font-style="normal" fo:font-weight="bold" officeooo:rsid="00272d9d" style:font-style-asian="normal" style:font-weight-asian="bold" style:font-name-complex="Tahoma" style:font-style-complex="normal" style:font-weight-complex="bold"/>
    </style:style>
    <style:style style:name="T48" style:family="text">
      <style:text-properties fo:font-variant="normal" fo:text-transform="none" fo:letter-spacing="normal" fo:font-style="normal" fo:font-weight="bold" officeooo:rsid="00143308" style:font-style-asian="normal" style:font-weight-asian="bold" style:font-name-complex="Tahoma" style:font-style-complex="normal" style:font-weight-complex="bold"/>
    </style:style>
    <style:style style:name="T49" style:family="text">
      <style:text-properties fo:font-variant="normal" fo:text-transform="none" fo:letter-spacing="normal" fo:font-style="normal" fo:font-weight="bold" officeooo:rsid="000f8cd2" style:font-style-asian="normal" style:font-weight-asian="bold" style:font-name-complex="Tahoma" style:font-style-complex="normal" style:font-weight-complex="bold"/>
    </style:style>
    <style:style style:name="T50" style:family="text">
      <style:text-properties fo:font-variant="normal" fo:text-transform="none" fo:letter-spacing="normal" fo:font-style="normal" fo:font-weight="bold" officeooo:rsid="003b1d88" style:font-style-asian="normal" style:font-weight-asian="bold" style:font-name-complex="Tahoma" style:font-style-complex="normal" style:font-weight-complex="bold"/>
    </style:style>
    <style:style style:name="T51" style:family="text">
      <style:text-properties fo:font-variant="normal" fo:text-transform="none" fo:letter-spacing="normal" fo:font-style="normal" fo:font-weight="bold" style:font-weight-asian="bold" style:font-weight-complex="bold"/>
    </style:style>
    <style:style style:name="T52" style:family="text">
      <style:text-properties fo:font-variant="normal" fo:text-transform="none" fo:letter-spacing="normal" fo:font-style="normal" fo:font-weight="bold" officeooo:rsid="00143308" style:font-weight-asian="bold" style:font-weight-complex="bold"/>
    </style:style>
    <style:style style:name="T53" style:family="text">
      <style:text-properties fo:font-variant="normal" fo:text-transform="none" fo:letter-spacing="normal" fo:font-style="normal" fo:font-weight="bold" officeooo:rsid="003b1d88" style:font-weight-asian="bold" style:font-weight-complex="bold"/>
    </style:style>
    <style:style style:name="T54" style:family="text">
      <style:text-properties fo:font-variant="normal" fo:text-transform="none" fo:letter-spacing="normal" fo:font-style="normal" officeooo:rsid="0034eba6"/>
    </style:style>
    <style:style style:name="T55" style:family="text">
      <style:text-properties fo:font-variant="normal" fo:text-transform="none" fo:letter-spacing="normal" fo:font-style="normal" style:text-underline-style="none" officeooo:rsid="0034eba6"/>
    </style:style>
    <style:style style:name="T56" style:family="text">
      <style:text-properties fo:font-variant="normal" fo:text-transform="none" fo:letter-spacing="normal" fo:font-style="normal" style:text-underline-style="none" officeooo:rsid="0039c177"/>
    </style:style>
    <style:style style:name="T57" style:family="text">
      <style:text-properties fo:font-variant="normal" fo:text-transform="none" fo:font-size="11pt" fo:letter-spacing="normal" fo:font-style="normal" fo:font-weight="bold" style:font-size-asian="11pt" style:font-weight-asian="bold" style:font-size-complex="11pt" style:font-weight-complex="bold"/>
    </style:style>
    <style:style style:name="T58" style:family="text">
      <style:text-properties fo:font-variant="normal" fo:text-transform="none" fo:font-size="11pt" fo:letter-spacing="normal" fo:font-style="normal" fo:font-weight="bold" officeooo:rsid="00143308" style:font-size-asian="11pt" style:font-weight-asian="bold" style:font-size-complex="11pt" style:font-weight-complex="bold"/>
    </style:style>
    <style:style style:name="T59" style:family="text">
      <style:text-properties fo:font-variant="normal" fo:text-transform="none" fo:font-size="11pt" fo:letter-spacing="normal" fo:font-style="normal" fo:font-weight="bold" officeooo:rsid="00313aa3" style:font-size-asian="11pt" style:font-weight-asian="bold" style:font-size-complex="11pt" style:font-weight-complex="bold"/>
    </style:style>
    <style:style style:name="T60" style:family="text">
      <style:text-properties fo:font-variant="normal" fo:text-transform="none" fo:font-size="11pt" fo:letter-spacing="normal" fo:font-style="normal" fo:font-weight="bold" officeooo:rsid="00272d9d" style:font-size-asian="11pt" style:font-weight-asian="bold" style:font-size-complex="11pt" style:font-weight-complex="bold"/>
    </style:style>
    <style:style style:name="T61" style:family="text">
      <style:text-properties fo:font-variant="normal" fo:text-transform="none" fo:font-size="11pt" fo:letter-spacing="normal" fo:font-style="normal" fo:font-weight="bold" officeooo:rsid="003b1d88" style:font-size-asian="11pt" style:font-weight-asian="bold" style:font-size-complex="11pt" style:font-weight-complex="bold"/>
    </style:style>
    <style:style style:name="T62" style:family="text">
      <style:text-properties fo:font-variant="normal" fo:text-transform="none" fo:font-size="11pt" fo:letter-spacing="normal" fo:font-style="normal" style:font-size-asian="11pt" style:font-size-complex="11pt"/>
    </style:style>
    <style:style style:name="T63" style:family="text">
      <style:text-properties fo:font-variant="normal" fo:text-transform="none" fo:font-size="10pt" fo:letter-spacing="normal" fo:font-style="normal" fo:font-weight="bold" officeooo:rsid="00313aa3" style:font-size-asian="10pt" style:font-weight-asian="bold" style:font-size-complex="10pt" style:font-weight-complex="bold"/>
    </style:style>
    <style:style style:name="T64" style:family="text">
      <style:text-properties fo:font-variant="normal" fo:text-transform="none" style:font-name="Calibri" fo:letter-spacing="normal" fo:font-style="normal" fo:font-weight="normal"/>
    </style:style>
    <style:style style:name="T65" style:family="text">
      <style:text-properties fo:font-variant="normal" fo:text-transform="none" style:font-name="Calibri" fo:letter-spacing="normal" fo:font-style="normal" fo:font-weight="bold" officeooo:rsid="00143308" style:font-weight-asian="bold" style:font-weight-complex="bold"/>
    </style:style>
    <style:style style:name="T66" style:family="text">
      <style:text-properties fo:font-variant="normal" fo:text-transform="none" style:font-name="Calibri" fo:letter-spacing="normal" fo:font-style="normal" fo:font-weight="bold" officeooo:rsid="000f8cd2" style:font-weight-asian="bold" style:font-weight-complex="bold"/>
    </style:style>
    <style:style style:name="T67" style:family="text">
      <style:text-properties fo:font-variant="normal" fo:text-transform="none" style:font-name="Calibri" fo:letter-spacing="normal" fo:font-style="normal" fo:font-weight="bold" officeooo:rsid="003b1d88" style:font-weight-asian="bold" style:font-weight-complex="bold"/>
    </style:style>
    <style:style style:name="T68" style:family="text">
      <style:text-properties officeooo:rsid="0026d638"/>
    </style:style>
    <style:style style:name="T69" style:family="text">
      <style:text-properties fo:font-style="italic" style:font-style-asian="italic" style:font-style-complex="italic"/>
    </style:style>
    <style:style style:name="T70" style:family="text">
      <style:text-properties fo:font-style="italic" officeooo:rsid="00273d40" style:font-style-asian="italic" style:font-style-complex="italic"/>
    </style:style>
    <style:style style:name="T71" style:family="text">
      <style:text-properties officeooo:rsid="0028ea1b"/>
    </style:style>
    <style:style style:name="T72" style:family="text">
      <style:text-properties style:font-weight-asian="normal" style:font-weight-complex="normal"/>
    </style:style>
    <style:style style:name="T73" style:family="text">
      <style:text-properties officeooo:rsid="0028ea1b" style:font-weight-asian="normal" style:font-weight-complex="normal"/>
    </style:style>
    <style:style style:name="T74" style:family="text">
      <style:text-properties officeooo:rsid="0010a05d" style:font-weight-asian="normal" style:font-weight-complex="normal"/>
    </style:style>
    <style:style style:name="T75" style:family="text">
      <style:text-properties officeooo:rsid="003b1d88" style:font-weight-asian="normal" style:font-weight-complex="normal"/>
    </style:style>
    <style:style style:name="T76" style:family="text">
      <style:text-properties fo:font-weight="normal" style:font-weight-asian="normal" style:font-weight-complex="normal"/>
    </style:style>
    <style:style style:name="T77" style:family="text">
      <style:text-properties officeooo:rsid="00273d40"/>
    </style:style>
    <style:style style:name="T78" style:family="text">
      <style:text-properties officeooo:rsid="002c8630"/>
    </style:style>
    <style:style style:name="T79" style:family="text">
      <style:text-properties officeooo:rsid="002ca154"/>
    </style:style>
    <style:style style:name="T80" style:family="text">
      <style:text-properties officeooo:rsid="004a6091"/>
    </style:style>
    <style:style style:name="T81" style:family="text">
      <style:text-properties officeooo:rsid="0063460e"/>
    </style:style>
    <style:style style:name="T82" style:family="text">
      <style:text-properties officeooo:rsid="003273ad"/>
    </style:style>
    <style:style style:name="T83" style:family="text">
      <style:text-properties officeooo:rsid="0013b52f"/>
    </style:style>
    <style:style style:name="T84" style:family="text">
      <style:text-properties officeooo:rsid="00340823"/>
    </style:style>
    <style:style style:name="T85" style:family="text">
      <style:text-properties style:font-name="Calibri"/>
    </style:style>
    <style:style style:name="T86" style:family="text">
      <style:text-properties style:font-name="Calibri" officeooo:rsid="0028ea1b"/>
    </style:style>
    <style:style style:name="T87" style:family="text">
      <style:text-properties style:font-name="Calibri" officeooo:rsid="002ca154"/>
    </style:style>
    <style:style style:name="T88" style:family="text">
      <style:text-properties style:font-name="Calibri" officeooo:rsid="000c3904"/>
    </style:style>
    <style:style style:name="T89" style:family="text">
      <style:text-properties style:font-name="Calibri" officeooo:rsid="0026d638"/>
    </style:style>
    <style:style style:name="T90" style:family="text">
      <style:text-properties style:font-name="Calibri" officeooo:rsid="0011363b"/>
    </style:style>
    <style:style style:name="T91" style:family="text">
      <style:text-properties style:font-name="Calibri" officeooo:rsid="000d7e77"/>
    </style:style>
    <style:style style:name="T92" style:family="text">
      <style:text-properties style:font-name="Calibri" officeooo:rsid="0034bc6d"/>
    </style:style>
    <style:style style:name="T93" style:family="text">
      <style:text-properties officeooo:rsid="0038503b"/>
    </style:style>
    <style:style style:name="T9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KARTA ZGŁOSZENIA</text:p>
      <text:p text:style-name="P20"/>
      <text:p text:style-name="P54"><text:span text:style-name="T39">X</text:span><text:span text:style-name="T40">I</text:span><text:span text:style-name="T41"> OGÓLNOPOLSKI FESTIWAL PIOSENEK J</text:span><text:span text:style-name="T42">ANUSZA</text:span><text:span text:style-name="T41"> GNIATKOWSKIEGO</text:span></text:p>
      <text:p text:style-name="P3">Gminny Ośrodek Kultury im. Janusza Gniatkowskiego w <text:s/>Poraju </text:p>
      <text:p text:style-name="P4">PORAJ 20<text:span text:style-name="T93">20</text:span></text:p>
      <text:p text:style-name="P40"/>
      <text:p text:style-name="P41">Po zapoznaniu się z regulaminem <text:span text:style-name="T33">X</text:span><text:span text:style-name="T34">I</text:span><text:span text:style-name="T33"> OGÓLNOPOLSKIEGO FESTIWALU PIOSENEK JANUSZA GNIATKOWSKIEGO</text:span><text:span text:style-name="T32"> </text:span>zgłaszam udział w <text:span text:style-name="T83">Festiwalu</text:span>: </text:p>
      <text:p text:style-name="P41"/>
      <text:p text:style-name="P21"><text:span text:style-name="T19">1. <text:s/></text:span><text:span text:style-name="T18">Imię i nazwisko uczestnika</text:span><text:span text:style-name="T17"> </text:span><text:span text:style-name="T20">.............................................................. </text:span><text:span text:style-name="T21">wiek: </text:span><text:span text:style-name="T20">....................</text:span></text:p>
      <text:p text:style-name="P22"/>
      <text:list xml:id="list2442589386" text:style-name="WWNum1">
        <text:list-item>
          <text:p text:style-name="P51">kat. I <text:s text:c="2"/>– <text:span text:style-name="T80">od 6 </text:span>do <text:span text:style-name="T93">8</text:span> lat,</text:p>
        </text:list-item>
        <text:list-item>
          <text:p text:style-name="P51"><text:span text:style-name="T93">kat. II <text:s/>– od 9 do 13 lat,</text:span><text:tab/><text:tab/><text:tab/></text:p>
        </text:list-item>
        <text:list-item>
          <text:p text:style-name="P52">kat. II<text:span text:style-name="T93">I</text:span> – od 14 do 18 lat,</text:p>
        </text:list-item>
        <text:list-item>
          <text:p text:style-name="P50">kat. I<text:span text:style-name="T93">V</text:span> – <text:span text:style-name="T81">od 19 do 49</text:span> lat,</text:p>
        </text:list-item>
        <text:list-item>
          <text:p text:style-name="P53">kat. V <text:s/>– <text:span text:style-name="T82">powyżej </text:span>50 lat.</text:p>
          <text:p text:style-name="P53"><text:span text:style-name="T69">(wybraną odpowiedź proszę podkreślić)</text:span></text:p>
        </text:list-item>
      </text:list>
      <text:p text:style-name="P23"/>
      <text:p text:style-name="P42"><text:span text:style-name="T14">2</text:span><text:span text:style-name="T10">. Nazwa <text:s/>i adres instytucji delegującej </text:span><text:span text:style-name="T11">(kat. I i II), adres zamieszkania uczestnika (kat. III </text:span><text:span text:style-name="T13">i IV</text:span><text:span text:style-name="T11">)</text:span> <text:s text:c="5"/>…..................................................................................................................................…………………………………</text:p>
      <text:p text:style-name="P47"><text:span text:style-name="T84">3</text:span>. Imię i nazwisko <text:span text:style-name="T84">Instruktora/nauczyciela/rodzica (opiekuna prawnego) przygotowującego uczestnika</text:span></text:p>
      <text:p text:style-name="P48">(kat. I i II)</text:p>
      <text:p text:style-name="P49">…....................................................................................................................……………………………………………………………...</text:p>
      <text:p text:style-name="P49">tel. …................................................................ <text:span text:style-name="T69">adres </text:span><text:span text:style-name="T70">e-mail:………………………………………….......……………………………………</text:span>.</text:p>
      <text:p text:style-name="P43"><text:span text:style-name="T14">4</text:span><text:span text:style-name="T12">.</text:span><text:span text:style-name="T10"> </text:span><text:span text:style-name="T14">Prezentowany repertuar</text:span><text:span text:style-name="T11">:</text:span> <text:tab/>1. .....................................................................................................................................…………………..<text:tab/>2. ....................................................................................................................................…………………...</text:p>
      <text:p text:style-name="P43"><text:span text:style-name="T84">5. Wymagania techniczne: </text:span>........................................................................................................…………………….</text:p>
      <text:p text:style-name="P44"><text:span text:style-name="T94">6. Numer konta </text:span><text:span text:style-name="T55">na jaki w przypadku otrzymania nagrody finansowej (kat. I</text:span><text:span text:style-name="T56">V i V)</text:span><text:span text:style-name="T55"> </text:span><text:span text:style-name="T54">zostanie przekazana</text:span></text:p>
      <text:p text:style-name="P45"><text:span text:style-name="T54">wygrana kwota: …………………………………………………………………………………………………………………………………………..</text:span></text:p>
      <text:p text:style-name="P46"/>
      <text:p text:style-name="P25"/>
      <text:p text:style-name="P25"/>
      <text:p text:style-name="P25">…………………………........... <text:s text:c="30"/>...…............................................................................</text:p>
      <text:p text:style-name="P26"><text:span text:style-name="T10"><text:s text:c="11"/></text:span><text:span text:style-name="T22">miejscowość i data <text:s text:c="44"/></text:span><text:span text:style-name="T23">podpis </text:span><text:span text:style-name="T25">pełnoletniego uczestnika</text:span><text:span text:style-name="T23"> </text:span><text:span text:style-name="T25">lub </text:span><text:span text:style-name="T22">osoby przygotowującej</text:span></text:p>
      <text:p text:style-name="P28"/>
      <text:p text:style-name="P5"><text:s/><text:span text:style-name="T4">ZGODA NA PRZETWARZANIE DANYCH OSOBOWYCH</text:span> </text:p>
      <text:p text:style-name="P29"><text:span text:style-name="T73">1. <text:s/></text:span><text:span text:style-name="T72">Wyrażam zgodę na przetwarzanie moich/</text:span><text:span text:style-name="T75">mojego dziecka</text:span><text:span text:style-name="T72"> danych osobowych dla potrzeb niezbędnych do realizacji</text:span></text:p>
      <text:p text:style-name="P30"><text:span text:style-name="T72"><text:s text:c="5"/>celów zgodnych z regulaminem </text:span><text:span text:style-name="T58">X</text:span><text:span text:style-name="T61">I</text:span><text:span text:style-name="T58"> OGÓLNOPOLSKIEGO FESTIWALU PIOSENEK JANUSZA GNIATKOWSKIEGO</text:span><text:span text:style-name="T57"> </text:span><text:span text:style-name="T15"><text:s/></text:span></text:p>
      <text:p text:style-name="P30"><text:span text:style-name="T15"><text:s text:c="5"/>przez </text:span><text:span text:style-name="T16">Gminny</text:span><text:span text:style-name="T15"> Ośrodek Kultury</text:span><text:span text:style-name="T74"> im. J. Gniatkowskiego</text:span><text:span text:style-name="T72"> w </text:span><text:span text:style-name="T74">Poraju</text:span><text:span text:style-name="T72">.</text:span></text:p>
      <text:p text:style-name="P32"><text:span text:style-name="T72">2. <text:s/></text:span><text:span text:style-name="T44">Oświadczam, że zostałem poinformowany o tym, że:</text:span></text:p>
      <text:p text:style-name="P31"><text:span text:style-name="T45"><text:s text:c="5"/></text:span><text:span text:style-name="T43">Administratorem danych osobowych przetwarzanych </text:span><text:span text:style-name="T62">w związku z organizacją </text:span><text:span text:style-name="T59">Festiwalu</text:span><text:span text:style-name="T60"> <text:s/></text:span><text:span text:style-name="T62">jest:</text:span></text:p>
      <text:p text:style-name="P55"><text:s text:c="5"/>Gminny Ośrodek kultury im. Janusza Gniatkowskiego z siedzibą w Poraju (42-360), ul. Piłsudskiego 14, <text:s/></text:p>
      <text:p text:style-name="P56"><text:s text:c="5"/>prowadzący działalność statutową instytucji kultury. Kontakt do Inspektora Ochrony Danych - tel. 666370213</text:p>
      <text:p text:style-name="P57"><text:span text:style-name="T71">3. <text:s/></text:span>Dane osobowe i kontaktowe podane w KARCIE ZGŁOSZENIA<text:span text:style-name="T5"> </text:span><text:span text:style-name="T6">Festiwalu</text:span></text:p>
      <text:p text:style-name="P57"><text:span text:style-name="T31"><text:s text:c="5"/></text:span>będą przetwarzane w celu organizacji <text:span text:style-name="T78">w/w konkursu plastycznego </text:span>na podstawie wyrażonej zgody </text:p>
      <text:p text:style-name="P57"><text:s text:c="5"/>(art. 6 ust. 1 lit. a RODO)</text:p>
      <text:p text:style-name="P58">Ze szczegółową klauzulą informacyjną dot. przetwarzania danych osobowych można zapoznać się na stronie </text:p>
      <text:p text:style-name="P1"><text:a xlink:type="simple" xlink:href="http://www.gokporaj.pl/" text:style-name="Internet_20_link" text:visited-style-name="Visited_20_Internet_20_Link"><text:span text:style-name="T64">www.</text:span></text:a><text:a xlink:type="simple" xlink:href="http://www.gokporaj.pl/" text:style-name="Internet_20_link" text:visited-style-name="Visited_20_Internet_20_Link"><text:span text:style-name="T86">gokporaj.pl</text:span></text:a></text:p>
      <text:p text:style-name="P59"/>
      <text:p text:style-name="P60"><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text:s text:c="7"/>z prawem przetwarzania, którego dokonano na podstawie zgody przed jej cofnięciem. Dane, o których mowa w karcie będą przetwarzane do czasu wycofania zgody. </text:p>
      <text:p text:style-name="P60"/>
      <text:p text:style-name="P6"/>
      <text:p text:style-name="P5"><text:span text:style-name="T76">............................................… <text:s text:c="19"/>…………………………........................................................................... <text:s text:c="6"/><text:tab/></text:span><text:span text:style-name="T27">Data <text:s text:c="59"/>Czytelny podpis </text:span><text:span text:style-name="T28">pełnoletniego uczestnika lub rodzica/opiekuna prawnego</text:span></text:p>
      <text:p text:style-name="P5"/>
      <text:p text:style-name="P5"/>
      <text:p text:style-name="P10"><text:span text:style-name="T4">ZGODA NA PRZESYŁANIE INFORMACJI DOTYCZĄCEJ KONKURSU DROGĄ ELEKTRONICZNĄ, TELEFONICZNĄ </text:span></text:p>
      <text:p text:style-name="P10"><text:span text:style-name="T4">LUB POPRZEZ SMS</text:span></text:p>
      <text:p text:style-name="P7"/>
      <text:p text:style-name="P15">Wyrażam zgodę na wysyłanie informacji dotyczących organizacji <text:span text:style-name="T52">X</text:span><text:span text:style-name="T53">I</text:span><text:span text:style-name="T52"> OGÓLNOPOLSKIEGO FESTIWALU PIOSENEK JANUSZA GNIATKOWSKIEGO</text:span><text:span text:style-name="T51"> </text:span><text:s text:c="2"/>przez Gminny Ośrodek Kultury im. Janusza Gniatkowskiego z siedzibą w Poraju (42-360), przy <text:s text:c="13"/>ul. Piłsudskiego 14, drogą elektroniczną, telefoniczną lub przez SMS zgodni<text:span text:style-name="T71">e</text:span> z ustawą z dn. 18.07.2002 r. o świadczeniu usług drogą elektroniczną (<text:span text:style-name="T68">t.j. </text:span>Dz.U. 201<text:span text:style-name="T68">9</text:span>, poz. 1<text:span text:style-name="T68">23</text:span>).</text:p>
      <text:p text:style-name="P15"/>
      <text:p text:style-name="P11"/>
      <text:p text:style-name="P7">........................................……...<text:tab/> <text:s text:c="9"/>…………………...…............................................................................... </text:p>
      <text:p text:style-name="P9"><text:s text:c="2"/><text:span text:style-name="T29"><text:s text:c="20"/></text:span><text:span text:style-name="T22">Data <text:s text:c="60"/></text:span><text:span text:style-name="T27"><text:s/>Czytelny podpis </text:span><text:span text:style-name="T28">pełnoletniego uczestnika lub rodzica/opiekuna prawnego</text:span></text:p>
      <text:p text:style-name="P18"/>
      <text:p text:style-name="P13"><text:s/></text:p>
      <text:p text:style-name="P13"/>
      <text:p text:style-name="P14">ZGODA NA PRZETWARZANIE DANYCH OSOBOWYCH <text:span text:style-name="T68">I</text:span> WIZERUNKU UCZESTNIKA </text:p>
      <text:p text:style-name="P12"><text:s/></text:p>
      <text:list xml:id="list837750065" text:style-name="L1">
        <text:list-item>
          <text:p text:style-name="P16">Wyrażam zgodę na przetwarzanie danych osobowych <text:span text:style-name="T79">moich/</text:span>mojego dziecka dla potrzeb niezbędnych do realizacji <text:s/><text:span text:style-name="T63">Festiwalu,</text:span> <text:s/>celów zgodnych z regulaminem przez <text:span text:style-name="T1">Gminny</text:span> Ośrodek Kultury <text:span text:style-name="T1">im. J. Gniatkowskiego w Poraju</text:span>. </text:p>
        </text:list-item>
        <text:list-item>
          <text:p text:style-name="P2"><text:span text:style-name="T85">Wyrażam zgodę na nieodpłatne, bezterminowe, nieograniczone terytorialnie rozpowszechnianie wizerunku </text:span><text:span text:style-name="T87">mojego/</text:span><text:span text:style-name="T85">mojego dziecka przez </text:span><text:span text:style-name="T88">Gminny </text:span><text:span text:style-name="T85">Ośrodek Kultury </text:span><text:span text:style-name="T88">im. Janusza Gniatkowskiego</text:span><text:span text:style-name="T85"> z siedzibą w </text:span><text:span text:style-name="T88">Poraju</text:span><text:span text:style-name="T85"> (42-</text:span><text:span text:style-name="T88">360</text:span><text:span text:style-name="T85">) przy ul. </text:span><text:span text:style-name="T88">Piłsudskiego</text:span><text:span text:style-name="T85"> 1</text:span><text:span text:style-name="T88">4,</text:span><text:span text:style-name="T85"> <text:s/>do celów promocyjnych zgodnie z art. 81 ust. 1 ustawy z dnia 4 lutego 1994 roku <text:s text:c="14"/>o prawie autorskim i prawach pokrewnych (Dz.U. z 201</text:span><text:span text:style-name="T89">8</text:span><text:span text:style-name="T85"> r., poz.</text:span><text:span text:style-name="T89">1191</text:span><text:span text:style-name="T85">, z póź. zm.). Wyrażenie zgody jest jednoznaczne z tym, iż fotografie, filmy lub nagrania wykonane podczas </text:span><text:span text:style-name="T65">X</text:span><text:span text:style-name="T67">I</text:span><text:span text:style-name="T65"> OGÓLNOPOLSKIEGO FESTIWALU PIOSENEK JANUSZA GNIATKOWSKIEGO</text:span><text:span text:style-name="T66"> </text:span><text:span text:style-name="T85"><text:s/>są przechowywane w archiwum </text:span><text:span text:style-name="T88">Gminnego</text:span><text:span text:style-name="T85"> Ośrodka Kultury w </text:span><text:span text:style-name="T90">Poraju</text:span><text:span text:style-name="T85">, mogą zostać umieszczone w serwisach internetowych </text:span><text:span text:style-name="T91">Gminnego</text:span><text:span text:style-name="T85"> Ośrodka Kultury w </text:span><text:span text:style-name="T91">Poraju</text:span><text:span text:style-name="T85"> (www.</text:span><text:span text:style-name="T91">gokporaj</text:span><text:span text:style-name="T85">.pl, </text:span><text:span text:style-name="T91">oraz FB GOK Poraj)</text:span><text:span text:style-name="T85"> </text:span><text:span text:style-name="T92">Gminy Poraj (</text:span><text:a xlink:type="simple" xlink:href="http://www.ugporaj.pl/" text:style-name="Internet_20_link" text:visited-style-name="Visited_20_Internet_20_Link"><text:span text:style-name="T92">www.ugporaj.pl</text:span></text:a><text:span text:style-name="T92">) </text:span><text:span text:style-name="T85">oraz wykorzystane w materiałach promocyjnych i publikacjach prasowych. </text:span></text:p>
        </text:list-item>
      </text:list>
      <text:p text:style-name="P17"><text:s text:c="15"/>Każda osoba, której dane są przetwarzane ma prawo do wniesienia skargi do organu nadzorczego <text:s text:c="12"/></text:p>
      <text:p text:style-name="P17"><text:s text:c="14"/>(na chwilę rozpoczęcia Konkursu jest nim Inspektor Ochrony Danych Osobowych, <text:span text:style-name="T77">tel. 666370213</text:span>).</text:p>
      <text:p text:style-name="P19"/>
      <text:p text:style-name="P24"/>
      <text:p text:style-name="P24"/>
      <text:p text:style-name="P33">Oświadczam, że zapoznałem/-am się z powyższymi informacjami, zawartymi </text:p>
      <text:p text:style-name="P35"><text:span text:style-name="T7">w <text:s/></text:span><text:span text:style-name="T9">REGULAMINIE I </text:span><text:span text:style-name="T8">KARCIE ZGŁOSZENIA DO</text:span><text:span text:style-name="T47"> </text:span><text:span text:style-name="T48">X</text:span><text:span text:style-name="T50">I</text:span><text:span text:style-name="T48"> OGÓLNOPOLSKIEGO FESTIWALU PIOSENEK </text:span></text:p>
      <text:p text:style-name="P35"><text:span text:style-name="T48">JANUSZA GNIATKOWSKIEGO</text:span><text:span text:style-name="T49"> </text:span></text:p>
      <text:p text:style-name="P34"><text:span text:style-name="T7">ORAZ </text:span><text:span text:style-name="T46">OŚWIADCZENIU DOTYCZĄCYM OCHRONY DANYCH OSOBOWYCH</text:span><text:span text:style-name="T7"> </text:span></text:p>
      <text:p text:style-name="P33">i w pełni je akceptuję.</text:p>
      <text:p text:style-name="P36"/>
      <text:p text:style-name="P36"/>
      <text:p text:style-name="P8">..................................................<text:tab/> <text:s text:c="19"/>…............................................................................... </text:p>
      <text:p text:style-name="P37"><text:s text:c="2"/><text:span text:style-name="T29"><text:s text:c="20"/></text:span><text:span text:style-name="T22">Data <text:s text:c="37"/><text:tab/><text:tab/><text:tab/></text:span><text:span text:style-name="T26">Czytelny </text:span><text:span text:style-name="T23">podpis </text:span><text:span text:style-name="T25">pełnoletniego uczestnika</text:span><text:span text:style-name="T23"> </text:span><text:span text:style-name="T25">lub </text:span><text:span text:style-name="T26">rodzica,</text:span></text:p>
      <text:p text:style-name="P38"><text:tab/><text:tab/><text:tab/><text:tab/><text:tab/><text:tab/> <text:s text:c="19"/>opiekuna prawnego uczestnika niepełnoletniego</text:p>
      <text:p text:style-name="P3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rebuchet MS" svg:font-family="'Trebuchet MS', 'Arial Narrow', Arial"/>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3:45:22.992000000</meta:creation-date>
    <dc:date>2020-04-24T15:19:41.281000000</dc:date>
    <meta:editing-duration>PT12H8M9S</meta:editing-duration>
    <meta:editing-cycles>29</meta:editing-cycles>
    <meta:generator>LibreOffice/5.4.4.2$Windows_x86 LibreOffice_project/2524958677847fb3bb44820e40380acbe820f960</meta:generator>
    <meta:print-date>2018-03-01T08:31:13.463000000</meta:print-date>
    <meta:document-statistic meta:table-count="0" meta:image-count="0" meta:object-count="0" meta:page-count="2" meta:paragraph-count="58" meta:word-count="658" meta:character-count="6612" meta:non-whitespace-character-count="5481"/>
  </office:meta>
</office:document-meta>
</file>