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1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1" fo:font-size="10.5pt" fo:font-weight="bold" officeooo:rsid="00106baa" officeooo:paragraph-rsid="00106baa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Calibri1" fo:font-size="10pt" fo:font-weight="bold" officeooo:paragraph-rsid="000c086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1" fo:font-size="10pt" fo:font-weight="bold" officeooo:rsid="00106baa" officeooo:paragraph-rsid="00106baa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Calibri1" fo:font-size="6pt" fo:font-weight="bold" fo:background-color="transparent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1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Segoe Print" fo:font-size="10pt" fo:font-weight="bold" officeooo:paragraph-rsid="000c086f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officeooo:paragraph-rsid="000c086f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0c086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6pt" fo:font-weight="normal" style:font-size-asian="5.25pt" style:font-weight-asian="normal" style:font-size-complex="6pt" style:font-weight-complex="normal"/>
    </style:style>
    <style:style style:name="P16" style:family="paragraph" style:parent-style-name="Text_20_body">
      <style:paragraph-properties fo:margin-left="0cm" fo:margin-right="-1.3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  <style:text-properties fo:color="#ff3333" style:font-name="Calibri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1.251cm" fo:margin-right="-1.351cm" fo:text-align="start" style:justify-single-word="false" fo:text-indent="0cm" style:auto-text-indent="false"/>
      <style:text-properties fo:color="#000000" style:font-name="Calibri1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left="1.251cm" fo:margin-right="-1.351cm" fo:text-align="start" style:justify-single-word="false" fo:text-indent="0cm" style:auto-text-indent="false"/>
      <style:text-properties fo:color="#000000" style:font-name="Calibri1" fo:font-size="10.5pt" fo:font-weight="normal" officeooo:paragraph-rsid="0011e53a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ff3333" style:font-name="Calibri1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margin-top="0.035cm" fo:margin-bottom="0.035cm" loext:contextual-spacing="false" fo:line-height="100%" fo:text-align="start" style:justify-single-word="false" fo:text-indent="0cm" style:auto-text-indent="false"/>
      <style:text-properties style:font-name="Calibri1" fo:font-size="10.5pt" officeooo:paragraph-rsid="000c086f" style:font-size-asian="10.5pt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0.5pt" style:font-size-asian="10.5pt" style:font-size-complex="10.5pt"/>
    </style:style>
    <style:style style:name="P33" style:family="paragraph" style:parent-style-name="Standard"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10.5pt" style:font-size-asian="10.5pt" style:font-size-complex="10.5pt"/>
    </style:style>
    <style:style style:name="P34" style:family="paragraph" style:parent-style-name="Standard"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ff3333" style:font-name="Calibri1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Calibri1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style:font-name="Calibri1" fo:font-size="10.5pt" style:font-size-asian="10.5pt" style:font-size-complex="10.5pt"/>
    </style:style>
    <style:style style:name="P38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style:font-name="Calibri1" fo:font-size="10.5pt" officeooo:paragraph-rsid="000c086f" style:font-size-asian="10.5pt" style:font-size-complex="10.5pt"/>
    </style:style>
    <style:style style:name="P39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style:font-name="Calibri1" fo:font-size="10.5pt" style:font-size-asian="10.5pt" style:font-size-complex="10.5pt"/>
    </style:style>
    <style:style style:name="P40" style:family="paragraph" style:parent-style-name="Standard">
      <style:paragraph-properties fo:margin-top="0.035cm" fo:margin-bottom="0.035cm" loext:contextual-spacing="false" fo:line-height="100%" fo:text-align="start" style:justify-single-word="false"/>
      <style:text-properties style:font-name="Calibri1" fo:font-size="10.5pt" officeooo:paragraph-rsid="000c086f" style:font-size-asian="10.5pt" style:font-size-complex="10.5pt"/>
    </style:style>
    <style:style style:name="P41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fo:color="#ff3333" style:font-name="Calibri1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 style:master-page-name="">
      <style:paragraph-properties fo:margin-left="0.499cm" fo:margin-right="-0.101cm" fo:margin-top="0.035cm" fo:margin-bottom="0.035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Calibri1" fo:font-size="10.5pt" style:font-size-asian="10.5pt" style:font-size-complex="10.5pt"/>
    </style:style>
    <style:style style:name="P44" style:family="paragraph" style:parent-style-name="Standard">
      <style:paragraph-properties fo:margin-left="0.499cm" fo:margin-right="-0.101cm" fo:margin-top="0.035cm" fo:margin-bottom="0.035cm" loext:contextual-spacing="false" fo:line-height="100%" fo:text-align="justify" style:justify-single-word="false" fo:orphans="2" fo:widows="2" fo:text-indent="0cm" style:auto-text-indent="false" style:writing-mode="lr-tb"/>
      <style:text-properties style:font-name="Calibri1" fo:font-size="10.5pt" style:font-size-asian="10.5pt" style:font-size-complex="10.5pt"/>
    </style:style>
    <style:style style:name="P45" style:family="paragraph" style:parent-style-name="Standard">
      <style:paragraph-properties fo:margin-left="0cm" fo:margin-right="0.9cm" fo:text-align="center" style:justify-single-word="false" fo:text-indent="-0.751cm" style:auto-text-indent="false"/>
      <style:text-properties style:font-name="Calibri1" fo:font-size="11pt" style:font-size-asian="11pt" style:font-size-complex="11pt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5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54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55" style:family="paragraph" style:parent-style-name="Standard" style:list-style-name="L2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2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57" style:family="paragraph" style:parent-style-name="Standard" style:list-style-name="L2">
      <style:paragraph-properties fo:text-align="center" style:justify-single-word="false"/>
      <style:text-properties style:font-name="Calibri1" fo:font-size="11pt" fo:font-weight="bold" style:font-size-asian="9.60000038146973pt" style:font-weight-asian="bold" style:font-size-complex="11pt" style:font-weight-complex="bold"/>
    </style:style>
    <style:style style:name="P58" style:family="paragraph" style:parent-style-name="Standard" style:list-style-name="L2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0.5pt" fo:font-weight="normal" officeooo:paragraph-rsid="000c086f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1pt" fo:font-weight="normal" officeooo:paragraph-rsid="000c086f" style:font-size-asian="11pt" style:font-weight-asian="normal" style:font-size-complex="11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086f" style:font-weight-asian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c086f" style:font-size-asian="12pt" style:font-weight-asian="bold" style:font-size-complex="12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Calibri1" fo:font-size="10.5pt" style:font-size-asian="10.5pt" style:font-size-complex="10.5pt"/>
    </style:style>
    <style:style style:name="T21" style:family="text">
      <style:text-properties officeooo:rsid="000c086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GÓLNOPOLSKI KONKURS PLASTYCZNY</text:p>
      <text:p text:style-name="P19">DLA DZIECI, MŁODZIEŻY I DOROSŁYCH</text:p>
      <text:p text:style-name="P26">pt. „JANUSZ GNIATKOWSKI – </text:p>
      <text:p text:style-name="P26"><text:s text:c="11"/>TWÓRCZOŚĆ I OSOBOWOŚĆ”<text:tab/> <text:s text:c="4"/></text:p>
      <text:p text:style-name="P23"/>
      <text:p text:style-name="P24"><text:span text:style-name="T18">REGULAMIN </text:span><text:s/></text:p>
      <text:p text:style-name="P24"><text:s text:c="2"/></text:p>
      <text:p text:style-name="P22">O<text:span text:style-name="T21">RGANIZATORZY</text:span></text:p>
      <text:p text:style-name="P27"/>
      <text:p text:style-name="P25"><text:span text:style-name="T8">Organizator:</text:span> Gminny Ośrodek Kultury </text:p>
      <text:p text:style-name="P25">im. Janusza Gniatkowskiego w Poraju,</text:p>
      <text:p text:style-name="P25"><text:span text:style-name="T8">Współorganizator:</text:span> Stowarzyszenie Miłośników Twórczości Janusza Gniatkowskiego „APASJONATA”</text:p>
      <text:p text:style-name="P24"/>
      <text:p text:style-name="P24"><text:span text:style-name="T15">P</text:span><text:span text:style-name="T16">ATRONAT HONOROWY</text:span><text:span text:style-name="T15"> </text:span></text:p>
      <text:p text:style-name="P25">Wójt Gminy Poraj – Katarzyna Kaźmierczak </text:p>
      <text:p text:style-name="P24"/>
      <text:p text:style-name="P26"><text:span text:style-name="T14">§</text:span>1.</text:p>
      <text:p text:style-name="P26">C<text:span text:style-name="T21">ELE KONKURSU</text:span></text:p>
      <text:p text:style-name="P20">1. Rozwój artystycznych uzdolnień dzieci, <text:s/></text:p>
      <text:p text:style-name="P20"><text:s text:c="4"/>młodzieży i dorosłych.</text:p>
      <text:list xml:id="list3577111031" text:style-name="L1">
        <text:list-header>
          <text:p text:style-name="P50">2. Przybliżenie postaci Janusza Gniatkowskiego </text:p>
          <text:p text:style-name="P50"><text:s text:c="4"/>oraz jego twórczości.</text:p>
          <text:p text:style-name="P50">3. Rozwijanie wyobraźni, zdolności interpretacji </text:p>
          <text:p text:style-name="P50"><text:s text:c="4"/>słowa i muzyki w obraz plastyczny.</text:p>
        </text:list-header>
      </text:list>
      <text:list xml:id="list535069901" text:style-name="L2">
        <text:list-header>
          <text:p text:style-name="P51">4. Ilustracja tekstów piosenek wykonywanych przez </text:p>
          <text:p text:style-name="P51"><text:s text:c="4"/>Janusza Gniatkowskiego.</text:p>
          <text:p text:style-name="P51">5. Propagowanie różnych technik plastycznych jako </text:p>
          <text:p text:style-name="P51"><text:s text:c="4"/>środka wypowiedzi artystycznej.</text:p>
          <text:p text:style-name="P5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8"><text:span text:style-name="T14"><text:s/>§2</text:span>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8">W<text:span text:style-name="T21">ARUNKI UCZESTNICTWA</text:span></text:p>
        </text:list-header>
      </text:list>
      <text:list xml:id="list3298486058" text:style-name="L3">
        <text:list-item>
          <text:list>
            <text:list-header>
              <text:p text:style-name="P52">1. Konkurs jest skierowany do uczniów szkól <text:s text:c="8"/></text:p>
              <text:p text:style-name="P52"><text:s text:c="4"/>podstawowych, młodzieży i dorosłych z całej </text:p>
              <text:p text:style-name="P52"><text:s text:c="4"/>Polski.</text:p>
              <text:p text:style-name="P52">2. Konkurs <text:s/>odbywa się w trzech kategoriach </text:p>
              <text:p text:style-name="P52"><text:s text:c="4"/>wiekowych:</text:p>
            </text:list-header>
          </text:list>
        </text:list-item>
      </text:list>
      <text:list xml:id="list3192915946" text:style-name="L4">
        <text:list-item>
          <text:list>
            <text:list-item>
              <text:list>
                <text:list-header>
                  <text:p text:style-name="P53"><text:s text:c="5"/>- I kategoria <text:s text:c="2"/>– uczniowie klas I-III SP</text:p>
                </text:list-header>
              </text:list>
            </text:list-item>
          </text:list>
        </text:list-item>
      </text:list>
      <text:p text:style-name="P21"><text:s text:c="5"/>- II kategoria <text:s/>– uczniowie klas IV-VIII SP</text:p>
      <text:p text:style-name="P21"><text:s text:c="5"/>- III kategoria – młodzież szkół średnich i dorośli.</text:p>
      <text:p text:style-name="P21"/>
      <text:list xml:id="list4177598571" text:style-name="L5">
        <text:list-header>
          <text:p text:style-name="P54">3. W konkursie oceniane będą wyłącznie prace <text:s text:c="5"/></text:p>
          <text:p text:style-name="P54"><text:s text:c="4"/>plastyczne spełniające następujące kryteria:</text:p>
        </text:list-header>
      </text:list>
      <text:p text:style-name="P32">- technika plastyczna płaska (rysunek, <text:s text:c="2"/></text:p>
      <text:p text:style-name="P33"><text:s text:c="3"/>malarstwo, grafika),</text:p>
      <text:p text:style-name="P21"><text:tab/> - format B3 (kat. I), B3 – B1 (kat. I-III)</text:p>
      <text:p text:style-name="P32"><text:s/>- każdy uczestnik może zgłosić <text:span text:style-name="T11">tylko jedną <text:s text:c="3"/></text:span></text:p>
      <text:p text:style-name="P34"><text:s text:c="3"/>pracę wykonaną samodzielnie</text:p>
      <text:p text:style-name="P34"><text:s/>- nie dopuszcza się prac zbiorowych! </text:p>
      <text:p text:style-name="P21">4. Do każdej pracy należy dołączyć wypełnioną <text:s text:c="3"/></text:p>
      <text:p text:style-name="P21"><text:s text:c="4"/>kartę zgłoszenia (załącznik do Regulaminu).</text:p>
      <text:p text:style-name="P21"/>
      <text:list xml:id="list145707535489470" text:continue-list="list53506990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9"><text:span text:style-name="T10">§3</text:span><text:span text:style-name="T8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T<text:span text:style-name="T21">ERMIN I MIEJSCE NADSYŁANIA PRAC</text:span></text:p>
      <text:p text:style-name="P36"/>
      <text:p text:style-name="P38">Prace należy dostarczyć <text:span text:style-name="T11">do 28.08.2020 (piątek) <text:s text:c="12"/>wraz z wypełnioną kartą zgłoszenia </text:span>na adres: </text:p>
      <text:p text:style-name="P9">Gminny Ośrodek Kultury</text:p>
      <text:p text:style-name="P9"><text:s text:c="3"/>im. Janusza Gniatkowskiego</text:p>
      <text:p text:style-name="P9">ul. Piłsudskiego 14, 42-360 Poraj</text:p>
      <text:p text:style-name="P31">Tel. 34 314 55 48, kom. 530 210 560</text:p>
      <text:p text:style-name="P1"><text:span text:style-name="T6">mail: </text:span><text:a xlink:type="simple" xlink:href="mailto:gok.poraj@op.pl" text:style-name="Internet_20_link" text:visited-style-name="Visited_20_Internet_20_Link"><text:span text:style-name="T20">gok.poraj@op.pl</text:span></text:a></text:p>
      <text:p text:style-name="P10"/>
      <text:p text:style-name="P42">PODPISANA KARTA ZGŁOSZENIA JEST RÓWNOZNACZNA </text:p>
      <text:p text:style-name="P29">Z AKCEPTACJĄ REGULAMINU!</text:p>
      <text:p text:style-name="P28"/>
      <text:list xml:id="list14570666640400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5"><text:span text:style-name="T14">§4</text:span>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ORGANIZACJA I PRZEBIEG KONKURSU</text:p>
      <text:p text:style-name="P37">1. <text:s/>O wyłonieniu zwycięzców Konkursu decyduje <text:s/></text:p>
      <text:p text:style-name="P43">Komisja Konkursowa powołana przez Dyrektora Gminnego Ośrodka Kultury im. J. Gniatkowskiego </text:p>
      <text:p text:style-name="P44">w Poraju.</text:p>
      <text:p text:style-name="P39">2. <text:s/>Lista laureatów oraz zdjęcia ich prac zostaną </text:p>
      <text:p text:style-name="P40"><text:s text:c="5"/>opublikowana na stronie internetowej i Funpage <text:s text:c="77"/></text:p>
      <text:p text:style-name="P40"><text:s text:c="5"/>GOK Poraj oraz w mediach – patronach Festiwalu.</text:p>
      <text:p text:style-name="P37">3. <text:s/>Organizator Konkursu zastrzega sobie prawo do </text:p>
      <text:p text:style-name="P37"><text:s text:c="5"/>wykorzystania dostarczonych prac w celu ich </text:p>
      <text:p text:style-name="P37"><text:s text:c="5"/>prezentacji pokonkursowej.</text:p>
      <text:p text:style-name="P39">4. <text:s/>Prace nienagrodzone można odebrać w ciągu <text:s/></text:p>
      <text:p text:style-name="P39"><text:s text:c="5"/>dwóch tygodni od ogłoszenia wyników. </text:p>
      <text:p text:style-name="P39"><text:s text:c="5"/>Prace nieodebrane w tym terminie przechodzą </text:p>
      <text:p text:style-name="P39"><text:s text:c="5"/>na rzecz Organizatora. </text:p>
      <text:p text:style-name="P39">5. <text:s/>Prace Laureatów Konkursu nie będą zwracane, </text:p>
      <text:p text:style-name="P39"><text:s text:c="5"/>przechodzą na rzecz Organizatora i mogą być </text:p>
      <text:p text:style-name="P39"><text:s text:c="5"/>przez niego wykorzystane na wszelkich polach </text:p>
      <text:p text:style-name="P30"><text:s text:c="5"/>eksploatacji.</text:p>
      <text:list xml:id="list14570605554361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6"><text:span text:style-name="T3">§5</text:span><text:span text:style-name="T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 text:c="14"/><text:span text:style-name="T7">N</text:span><text:span text:style-name="T9">AGRODY</text:span></text:p>
      <text:p text:style-name="P11">1. <text:s/>W każdej kategorii wiekowej Komisja </text:p>
      <text:p text:style-name="P11"><text:s text:c="5"/>Konkursowa przyzna nagrody za I, II i III miejsce. </text:p>
      <text:p text:style-name="P11"><text:s text:c="5"/>Każdy Laureat otrzyma dyplom, statuetkę i nagrodę. </text:p>
      <text:p text:style-name="P11"><text:s text:c="5"/>Laureaci w kat. I i II otrzymają nagrody rzeczowe, </text:p>
      <text:p text:style-name="P12"><text:s text:c="5"/>w kat. III – finansowe:</text:p>
      <text:p text:style-name="P11"><text:tab/>- I miejsce – 600 zł</text:p>
      <text:p text:style-name="P11"><text:tab/>- II miejsce – 450 zł</text:p>
      <text:p text:style-name="P11"><text:tab/>- III miejsce – 300 zł</text:p>
      <text:p text:style-name="P11">2. <text:s/>Komisja Konkursowa ma prawo innego podziału </text:p>
      <text:p text:style-name="P11"><text:s text:c="5"/>nagród oraz przyznania wyróżnień.</text:p>
      <text:p text:style-name="P11">3. <text:s/><text:span text:style-name="T8">Decyzje Jury są ostateczne.</text:span></text:p>
      <text:p text:style-name="P11">4. <text:s/><text:span text:style-name="T19">Wręczenie nagród nastąpi</text:span></text:p>
      <text:p text:style-name="P15"/>
      <text:p text:style-name="P10"><text:s text:c="2"/><text:span text:style-name="T11"><text:s/>13 września 2020 podczas Koncertu Galowego</text:span></text:p>
      <text:p text:style-name="P2">XI OGÓLNOPOLSKIEGO FESTIWALU PIOSENEK </text:p>
      <text:p text:style-name="P2">JANUSZA GNIATKOWSKIEGO</text:p>
      <text:p text:style-name="P7"/>
      <text:p text:style-name="P3">UWAGA!</text:p>
      <text:p text:style-name="P5">ORGANIZATOR ZASTRZEGA SOBIE MOŻLIWOŚĆ </text:p>
      <text:p text:style-name="P5">ZMIANY DATY WRĘCZENIA NAGRÓD </text:p>
      <text:p text:style-name="P5">Z PRZYCZYN OD NIEGO NIEZALEŻNYCH</text:p>
      <text:p text:style-name="P7"/>
      <text:p text:style-name="P59">Nadesłane i wybrane przez Komisję Konkursową prace zostaną wystawione w foyer sali widowiskowo-kinowej „BAJKA” w Poraju. Wernisaż odbędzie się 11.09.2020r., <text:s text:c="2"/>o godz. 18.00 i będzie on inaugurował </text:p>
      <text:p text:style-name="P14"><text:span text:style-name="T4">XI</text:span><text:span text:style-name="T1"> OGÓLNOPOLSKI FESTIWAL PIOSENEK </text:span></text:p>
      <text:p text:style-name="P60">JANUSZA GNIATKOWSKIEGO.</text:p>
      <text:p text:style-name="P4"><text:tab/></text:p>
      <text:p text:style-name="P8">ZAPRASZAMY DO UDZIAŁU W KONKURSIE!</text:p>
      <text:p text:style-name="P6"/>
      <text:p text:style-name="P13"><text:span text:style-name="T12">PROSIMY O DOKŁADNE ZAPOZNANIE SIĘ Z POWYŻSZYM <text:s/>REGULAMINEM KONKURSU!!!</text:span><text:span text:style-name="T11"> </text:span></text:p>
      <text:p text:style-name="P16"><text:span text:style-name="T17"><text:s text:c="2"/></text:span><text:span text:style-name="T5"><text:s text:c="7"/></text:span><text:span text:style-name="T4"><text:s text:c="2"/></text:span></text:p>
      <text:p text:style-name="P17"><text:s text:c="7"/>Więcej informacji: GOK Poraj, </text:p>
      <text:p text:style-name="P18"><text:s text:c="11"/>pon.-pt. w godz. 8<text:span text:style-name="T13">00</text:span> - 16<text:span text:style-name="T13">00</text:span> </text:p>
      <text:p text:style-name="P18"><text:s/>tel. 34 314 55 48, kom. 530 210 560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9cm" fo:margin-right="0.46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>
          <style:column style:rel-width="21308*" fo:start-indent="0cm" fo:end-indent="0.624cm"/>
          <style:column style:rel-width="22942*" fo:start-indent="0.624cm" fo:end-indent="0.658cm"/>
          <style:column style:rel-width="21285*" fo:start-indent="0.65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K</meta:initial-creator>
    <meta:editing-cycles>66</meta:editing-cycles>
    <meta:print-date>2020-04-23T11:47:37.669000000</meta:print-date>
    <meta:creation-date>2013-01-18T09:36:00</meta:creation-date>
    <dc:date>2020-04-24T13:14:40.046000000</dc:date>
    <meta:editing-duration>P1DT30M46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04" meta:word-count="504" meta:character-count="3929" meta:non-whitespace-character-count="3126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