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 fo:orphans="2" fo:widows="2" fo:hyphenation-ladder-count="no-limit"/>
      <style:text-properties fo:color="#000000" loext:opacity="100%" style:font-name="Calibri" fo:font-size="10pt" fo:language="pl" fo:country="PL" fo:font-weight="bold" officeooo:paragraph-rsid="00162aa0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Calibri" fo:font-size="8pt" officeooo:paragraph-rsid="00162aa0" style:font-size-asian="8pt" style:font-size-complex="8pt"/>
    </style:style>
    <style:style style:name="P3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8pt" fo:font-weight="normal" officeooo:paragraph-rsid="00162aa0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Calibri" fo:font-size="8pt" fo:font-style="italic" officeooo:paragraph-rsid="00162aa0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" fo:font-size="10.5pt" fo:font-style="italic" officeooo:rsid="0036d224" officeooo:paragraph-rsid="00162aa0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" fo:font-size="8pt" fo:letter-spacing="normal" fo:font-style="normal" fo:font-weight="normal" officeooo:rsid="0028e33c" officeooo:paragraph-rsid="00162aa0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7pt" fo:letter-spacing="normal" fo:font-style="italic" fo:font-weight="normal" officeooo:rsid="0018bf7d" officeooo:paragraph-rsid="00162aa0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7pt" fo:letter-spacing="normal" fo:font-style="italic" fo:font-weight="normal" officeooo:rsid="001f6e28" officeooo:paragraph-rsid="00162aa0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000000" loext:opacity="100%" style:font-name="Calibri" fo:font-size="7pt" fo:letter-spacing="normal" fo:font-style="italic" fo:font-weight="normal" officeooo:rsid="001f6e28" officeooo:paragraph-rsid="00162aa0" style:font-name-asian="Calibri1" style:font-size-asian="7pt" style:font-style-asian="italic" style:font-weight-asian="normal" style:font-name-complex="Calibri1" style:font-size-complex="7pt" style:font-style-complex="italic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fo:font-variant="normal" fo:text-transform="none" fo:color="#000000" loext:opacity="100%" style:font-name="Calibri" fo:font-size="8pt" fo:letter-spacing="normal" fo:font-style="normal" fo:font-weight="bold" officeooo:rsid="0025e661" officeooo:paragraph-rsid="00162aa0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162aa0" style:font-size-asian="11pt" style:font-style-asian="normal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162aa0"/>
    </style:style>
    <style:style style:name="P13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officeooo:paragraph-rsid="00162aa0"/>
    </style:style>
    <style:style style:name="P14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style:font-name="Calibri" fo:font-size="9pt" officeooo:paragraph-rsid="00162aa0" style:font-size-asian="9pt" style:font-size-complex="9pt"/>
    </style:style>
    <style:style style:name="P15" style:family="paragraph" style:parent-style-name="Text_20_body" style:list-style-name="L1">
      <style:paragraph-properties fo:line-height="100%" style:writing-mode="page"/>
      <style:text-properties style:font-name="Calibri" fo:font-size="9pt" officeooo:paragraph-rsid="00162aa0" style:font-size-asian="9pt" style:font-size-complex="9pt"/>
    </style:style>
    <style:style style:name="P16" style:family="paragraph" style:parent-style-name="Text_20_body">
      <style:paragraph-properties fo:line-height="100%" style:writing-mode="page"/>
      <style:text-properties style:font-name="Calibri" fo:font-size="9pt" officeooo:paragraph-rsid="00162aa0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Calibri1" style:font-style-asian="italic" style:font-name-complex="Calibri1" style:font-style-complex="italic"/>
    </style:style>
    <style:style style:name="T5" style:family="text">
      <style:text-properties fo:font-style="italic" officeooo:rsid="004f04c4" style:font-name-asian="Calibri1" style:font-style-asian="italic" style:font-name-complex="Calibri1" style:font-style-complex="italic"/>
    </style:style>
    <style:style style:name="T6" style:family="text">
      <style:text-properties fo:font-size="10pt" fo:font-style="italic" style:font-name-asian="Calibri1" style:font-size-asian="10pt" style:font-style-asian="italic" style:font-name-complex="Calibri1" style:font-size-complex="10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">Klauzula informacyjna</text:span></text:span></text:p>
      <text:p text:style-name="P12"><text:span text:style-name="Strong_20_Emphasis"><text:span text:style-name="T2">o przetwarzaniu danych osobowych w Gminnym Ośrodku Kultury</text:span></text:span></text:p>
      <text:p text:style-name="P12"><text:span text:style-name="Strong_20_Emphasis"><text:span text:style-name="T2">im. Janusza Gniatkowskiego w Poraju</text:span></text:span></text:p>
      <text:p text:style-name="P12"><text:span text:style-name="Strong_20_Emphasis"><text:span text:style-name="T2"/></text:span></text:p>
      <text:p text:style-name="P16">Zgodnie z art.13 ust. 1 i 2 ogólnego rozporządzenia o ochronie danych osobowych z dnia 27 kwietnia 2016 r. informuję iż:</text:p>
      <text:list xml:id="list3188766277" text:style-name="L1">
        <text:list-item>
          <text:p text:style-name="P13"><text:span text:style-name="T2">Administratorem Pani/Pana danych osobowych jest: Gminny Ośrodek Kultury im. J. Gniatkowskiego w Poraju, ul. Piłsudskiego 14.<text:line-break/>Szczegółowe informacje dotyczące RODO znajdą Państwo na stronie GOK – </text:span><text:a xlink:type="simple" xlink:href="http://gokporaj.pl/klauzula-informacyjna/" text:style-name="Internet_20_link" text:visited-style-name="Visited_20_Internet_20_Link"><text:span text:style-name="T2">http://gokporaj.pl/klauzula-informacyjna/</text:span></text:a><text:span text:style-name="T2"> </text:span></text:p>
        </text:list-item>
        <text:list-item>
          <text:p text:style-name="P13"><text:span text:style-name="T2">Kontakt z inspektorem ochrony danych w Gminnym Ośrodku Kultury w Poraju możliwy jest pod adresem e-mail: </text:span><text:bookmark text:name="eeb-422552-140304"/><text:a xlink:type="simple" xlink:href="javascript:;" text:style-name="Internet_20_link" text:visited-style-name="Visited_20_Internet_20_Link"><text:span text:style-name="T2">iod@ugporaj.pl</text:span></text:a><text:span text:style-name="T2">. </text:span></text:p>
        </text:list-item>
        <text:list-item>
          <text:p text:style-name="P14">Administrator danych osobowych przetwarza Pani/Pana dane osobowe na podstawie art. 6 ust. lit a i e Rozporządzenia, Statutu Gminnego Ośrodka Kultury im. Janusza Gniatkowskiego w Poraju, Ustawy o samorządzie gminnym, Ustawy o organizowaniu i prowadzeniu działalności kulturalnej. </text:p>
        </text:list-item>
        <text:list-item>
          <text:p text:style-name="P14">W związku z przetwarzaniem danych w celach o których mowa w pkt 3 odbiorcą Pani/Pana danych osobowych będą podmioty uprawnione na podstawie przepisów prawa. </text:p>
        </text:list-item>
        <text:list-item>
          <text:p text:style-name="P14">Pani/Pana dane osobowe nie będą przekazywane do państwa trzeciego lub organizacji międzynarodowej. </text:p>
        </text:list-item>
        <text:list-item>
          <text:p text:style-name="P14">Pani/Pana dane osobowe będą przechowywane przez okres niezbędny do realizacji celów określonych w pkt 3, a po tym czasie przez okres oraz w zakresie wymaganym przez przepisy powszechnie obowiązującego prawa. </text:p>
        </text:list-item>
        <text:list-item>
          <text:p text:style-name="P14">Podanie przez Pana/Panią danych osobowych ma charakter dobrowolny, lecz może być warunkiem uczestnictwa przez Pana/Panią w naszych zadaniach i w związku z tym będziecie Państwo zobowiązani do ich podania w wymaganym przez nas zakresie, a brak ich podania może skutkować brakiem możliwości uczestnictwa w realizowanych przez nas zadaniach i wykonywanych obowiązkach prawnych, w tym umownych. </text:p>
        </text:list-item>
        <text:list-item>
          <text:p text:style-name="P15">Zgodnie z RODO, przysługują Pani/Panu:<text:line-break/>a) prawo żądania od nas dostępu do danych osobowych dotyczących Państwa,<text:line-break/>b) prawo sprostowania Państwa danych osobowych,<text:line-break/>c) prawo żądania usunięcia lub ograniczenia przetwarzania Państwa danych osobowych,<text:line-break/>d) prawo wniesienia sprzeciwu wobec przetwarzania Państwa danych osobowych,<text:line-break/>e) prawo przenoszenia danych,<text:line-break/>f) prawo cofnięcia zgody na przetwarzanie Państwa danych osobowych w dowolnym momencie bez wpływu na zgodność z prawem przetwarzania, którego dokonano na podstawie zgody przed jej cofnięciem,<text:line-break/>g) prawo wniesienia skargi do organu nadzorczego do Urzędu Ochrony Danych Osobowych w Warszawie ul. Stawki 2. </text:p>
        </text:list-item>
      </text:list>
      <text:p text:style-name="P6"/>
      <text:p text:style-name="P2"/>
      <text:p text:style-name="P2"><text:s/>…………………………..…..............................................................................</text:p>
      <text:p text:style-name="P3"><text:span text:style-name="T3">Czytelny podpis </text:span><text:span text:style-name="T4">osoby reprezentującej</text:span><text:span text:style-name="T6"> </text:span><text:span text:style-name="T5">przedszkole/szkołę</text:span></text:p>
      <text:p text:style-name="P5"/>
      <text:p text:style-name="P4"/>
      <text:p text:style-name="P7"/>
      <text:p text:style-name="P8"/>
      <text:p text:style-name="P9"/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2:09:00.997000000</meta:creation-date>
    <dc:date>2023-02-20T12:10:00.012000000</dc:date>
    <meta:editing-duration>PT59S</meta:editing-duration>
    <meta:editing-cycles>1</meta:editing-cycles>
    <meta:document-statistic meta:table-count="0" meta:image-count="0" meta:object-count="0" meta:page-count="1" meta:paragraph-count="14" meta:word-count="340" meta:character-count="2542" meta:non-whitespace-character-count="2214"/>
    <meta:generator>LibreOffice/7.2.1.2$Windows_X86_64 LibreOffice_project/87b77fad49947c1441b67c559c339af8f3517e22</meta:generator>
  </office:meta>
</office:document-meta>
</file>