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graf Medium PERSONAL USE" svg:font-family="'Caligraf Medium PERSONAL USE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officeooo:rsid="001f0dd0" officeooo:paragraph-rsid="001f0dd0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1pt" officeooo:rsid="001f2ddd" officeooo:paragraph-rsid="00276249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officeooo:rsid="001ea8c1" officeooo:paragraph-rsid="001ea8c1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1pt" fo:font-weight="bold" officeooo:rsid="001f0dd0" officeooo:paragraph-rsid="001f0dd0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weight="bold" officeooo:rsid="001ea8c1" officeooo:paragraph-rsid="001ea8c1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" fo:font-size="11pt" fo:font-style="normal" fo:font-weight="bold" officeooo:rsid="002436bd" officeooo:paragraph-rsid="002436b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6pt" officeooo:rsid="001ea8c1" officeooo:paragraph-rsid="001ea8c1" style:font-size-asian="5.25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6pt" officeooo:rsid="001f0dd0" officeooo:paragraph-rsid="001f0dd0" style:font-size-asian="5.25pt" style:font-size-complex="6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6pt" officeooo:rsid="001f0dd0" officeooo:paragraph-rsid="001f0dd0" style:font-size-asian="5.25pt" style:font-size-complex="6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6pt" officeooo:paragraph-rsid="001f0dd0" style:font-size-asian="5.25pt" style:font-size-complex="6pt"/>
    </style:style>
    <style:style style:name="P11" style:family="paragraph" style:parent-style-name="Standard">
      <style:paragraph-properties fo:text-align="start" style:justify-single-word="false"/>
      <style:text-properties style:font-name="Calibri" fo:font-size="6pt" officeooo:rsid="001f2ddd" officeooo:paragraph-rsid="001f2ddd" style:font-size-asian="5.25pt" style:font-size-complex="6pt"/>
    </style:style>
    <style:style style:name="P12" style:family="paragraph" style:parent-style-name="Standard">
      <style:paragraph-properties fo:text-align="start" style:justify-single-word="false"/>
      <style:text-properties style:font-name="Calibri" fo:font-size="6pt" fo:font-style="italic" style:text-underline-style="none" fo:font-weight="normal" officeooo:rsid="002436bd" officeooo:paragraph-rsid="002436bd" style:font-size-asian="5.25pt" style:font-style-asian="italic" style:font-weight-asian="normal" style:font-size-complex="6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3pt" fo:font-weight="bold" officeooo:rsid="001ea8c1" officeooo:paragraph-rsid="001ea8c1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8pt" fo:font-weight="bold" officeooo:rsid="001ea8c1" officeooo:paragraph-rsid="001ea8c1" style:font-size-asian="7pt" style:font-weight-asian="bold" style:font-size-complex="8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8d1d75" style:font-name="Caligraf Medium PERSONAL USE" fo:font-size="13pt" fo:font-weight="bold" officeooo:rsid="001ea8c1" officeooo:paragraph-rsid="00276249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1.251cm" fo:margin-right="-1.101cm" fo:text-align="justify" style:justify-single-word="false" fo:text-indent="0cm" style:auto-text-indent="false"/>
      <style:text-properties style:font-name="Calibri" fo:font-size="11pt" fo:font-weight="bold" officeooo:paragraph-rsid="0020cc92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1.251cm" fo:margin-right="-1.101cm" fo:text-align="center" style:justify-single-word="false" fo:text-indent="0cm" style:auto-text-indent="false"/>
      <style:text-properties fo:color="#ff3333" style:font-name="Calibri" fo:font-size="6pt" style:text-underline-style="solid" style:text-underline-width="auto" style:text-underline-color="font-color" fo:font-weight="bold" officeooo:paragraph-rsid="0020cc92" style:font-size-asian="5.25pt" style:font-weight-asian="bold" style:font-size-complex="6pt"/>
    </style:style>
    <style:style style:name="P1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" fo:font-size="11pt" fo:font-weight="bold" officeooo:paragraph-rsid="0020cc92" style:font-size-asian="11pt" style:font-weight-asian="bold" style:font-size-complex="11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0.499cm" fo:margin-right="-1.101cm" fo:text-align="start" style:justify-single-word="false" fo:text-indent="0cm" style:auto-text-indent="false" style:page-number="auto" fo:background-color="transparent"/>
      <style:text-properties fo:color="#ff3333" style:font-name="Calibri" fo:font-size="11pt" style:text-underline-style="solid" style:text-underline-width="auto" style:text-underline-color="font-color" fo:font-weight="bold" officeooo:paragraph-rsid="0020cc92" style:font-size-asian="11pt" style:font-weight-asian="bold" style:font-size-complex="11pt"/>
    </style:style>
    <style:style style:name="P20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Calibri" fo:font-size="11pt" officeooo:rsid="003ec5e2" officeooo:paragraph-rsid="0020cc92" style:font-size-asian="11pt" style:font-size-complex="11pt"/>
    </style:style>
    <style:style style:name="P21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Calibri" fo:font-size="11pt" fo:font-weight="bold" officeooo:rsid="002277fc" officeooo:paragraph-rsid="002277fc" style:font-size-asian="11pt" style:font-weight-asian="bold" style:font-size-complex="11pt" style:font-weight-complex="bold"/>
    </style:style>
    <style:style style:name="P22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Calibri" fo:font-size="9pt" officeooo:rsid="003ec5e2" officeooo:paragraph-rsid="0020cc92" style:font-size-asian="9pt" style:font-size-complex="9pt"/>
    </style:style>
    <style:style style:name="P23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Calibri" fo:font-size="11pt" fo:font-weight="bold" officeooo:rsid="002277fc" officeooo:paragraph-rsid="002277fc" style:font-size-asian="11pt" style:font-weight-asian="bold" style:font-size-complex="11pt" style:font-weight-complex="bold"/>
    </style:style>
    <style:style style:name="P24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Calibri" fo:font-size="11pt" officeooo:rsid="003ee7b4" officeooo:paragraph-rsid="0020cc92" style:font-size-asian="11pt" style:font-size-complex="11pt"/>
    </style:style>
    <style:style style:name="P25" style:family="paragraph" style:parent-style-name="Text_20_body">
      <style:paragraph-properties fo:margin-left="1.251cm" fo:margin-right="-1.351cm" fo:text-align="center" style:justify-single-word="false" fo:text-indent="0cm" style:auto-text-indent="false"/>
      <style:text-properties fo:color="#ff3333" style:font-name="Calibri" fo:font-size="9pt" fo:font-weight="bold" officeooo:rsid="00457648" officeooo:paragraph-rsid="0020cc92" style:font-size-asian="7.84999990463257pt" style:font-weight-asian="bold" style:font-size-complex="9pt" style:font-weight-complex="bold"/>
    </style:style>
    <style:style style:name="P26" style:family="paragraph" style:parent-style-name="Text_20_body">
      <style:paragraph-properties fo:margin-left="1.251cm" fo:margin-right="-1.351cm" fo:text-align="justify" style:justify-single-word="false" fo:text-indent="0cm" style:auto-text-indent="false"/>
      <style:text-properties style:font-name="Calibri" fo:font-size="11pt" fo:font-weight="bold" officeooo:paragraph-rsid="00276249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margin-left="1.251cm" fo:margin-right="-1.351cm" fo:margin-top="0cm" fo:margin-bottom="0cm" loext:contextual-spacing="false" fo:text-align="center" style:justify-single-word="false" fo:text-indent="0cm" style:auto-text-indent="false"/>
      <style:text-properties fo:color="#ff3333" style:font-name="Calibri" fo:font-size="12pt" fo:font-weight="bold" officeooo:rsid="00423a46" officeooo:paragraph-rsid="0020cc92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-1.101cm" fo:text-align="start" style:justify-single-word="false" fo:text-indent="0cm" style:auto-text-indent="false"/>
      <style:text-properties style:font-name="Calibri" fo:font-size="11pt" officeooo:paragraph-rsid="002581d6" style:font-size-asian="11pt" style:font-size-complex="11pt"/>
    </style:style>
    <style:style style:name="P29" style:family="paragraph" style:parent-style-name="Standard">
      <style:paragraph-properties fo:margin-left="0cm" fo:margin-right="-1.101cm" fo:text-align="start" style:justify-single-word="false" fo:text-indent="0cm" style:auto-text-indent="false"/>
      <style:text-properties style:font-name="Calibri" fo:font-size="11pt" style:text-underline-style="solid" style:text-underline-width="auto" style:text-underline-color="font-color" fo:font-weight="bold" officeooo:paragraph-rsid="002581d6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cm" fo:margin-right="-1.101cm" fo:text-align="justify" style:justify-single-word="false" fo:text-indent="0cm" style:auto-text-indent="false"/>
      <style:text-properties style:font-name="Calibri" fo:font-size="11pt" style:text-underline-style="solid" style:text-underline-width="auto" style:text-underline-color="font-color" fo:font-weight="bold" officeooo:paragraph-rsid="002581d6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-1.101cm" fo:text-align="justify" style:justify-single-word="false" fo:text-indent="0cm" style:auto-text-indent="false"/>
      <style:text-properties style:font-name="Calibri" fo:font-size="11pt" style:text-underline-style="solid" style:text-underline-width="auto" style:text-underline-color="font-color" fo:font-weight="bold" officeooo:rsid="002581d6" officeooo:paragraph-rsid="002581d6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cm" fo:margin-right="-1.101cm" fo:text-align="justify" style:justify-single-word="false" fo:text-indent="0cm" style:auto-text-indent="false"/>
      <style:text-properties style:font-name="Calibri" fo:font-size="6pt" officeooo:paragraph-rsid="0020cc92" style:font-size-asian="5.25pt" style:font-size-complex="6pt"/>
    </style:style>
    <style:style style:name="P33" style:family="paragraph" style:parent-style-name="Text_20_body">
      <style:paragraph-properties fo:margin-left="0cm" fo:margin-right="-1.101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Calibri" fo:font-size="11pt" fo:font-style="italic" style:text-underline-style="none" officeooo:paragraph-rsid="002436bd" style:font-size-asian="11pt" style:font-style-asian="italic" style:font-size-complex="11pt" style:font-style-complex="italic"/>
    </style:style>
    <style:style style:name="P34" style:family="paragraph" style:parent-style-name="Text_20_body">
      <style:paragraph-properties fo:margin-left="0cm" fo:margin-right="-1.101cm" fo:text-align="center" style:justify-single-word="false" fo:text-indent="0cm" style:auto-text-indent="false"/>
      <style:text-properties style:font-name="Calibri" fo:font-size="11pt" fo:font-style="italic" officeooo:rsid="00209268" officeooo:paragraph-rsid="0020cc92" style:font-size-asian="11pt" style:font-style-asian="italic" style:font-size-complex="11pt" style:font-style-complex="italic"/>
    </style:style>
    <style:style style:name="P35" style:family="paragraph" style:parent-style-name="Text_20_body">
      <style:paragraph-properties fo:margin-left="0cm" fo:margin-right="-1.101cm" fo:text-align="center" style:justify-single-word="false" fo:text-indent="0cm" style:auto-text-indent="false"/>
      <style:text-properties style:font-name="Calibri" fo:font-size="6pt" fo:font-style="italic" officeooo:rsid="00209268" officeooo:paragraph-rsid="0020cc92" style:font-size-asian="5.25pt" style:font-style-asian="italic" style:font-size-complex="6pt" style:font-style-complex="italic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Calibri" fo:font-size="11pt" officeooo:rsid="002277fc" officeooo:paragraph-rsid="0026dd1c" style:font-size-asian="11pt" style:font-size-complex="11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" fo:font-size="9pt" fo:font-weight="normal" officeooo:rsid="00457648" officeooo:paragraph-rsid="0020cc92" style:font-size-asian="7.84999990463257pt" style:font-weight-asian="normal" style:font-size-complex="9pt" style:font-weight-complex="normal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" fo:font-size="11pt" fo:font-weight="normal" officeooo:rsid="00457648" officeooo:paragraph-rsid="0020cc92" style:font-size-asian="11pt" style:font-weight-asian="normal" style:font-size-complex="11pt" style:font-weight-complex="normal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color="#000000" style:font-name="Calibri" fo:font-size="11pt" fo:font-weight="normal" officeooo:rsid="00457648" officeooo:paragraph-rsid="00281aba" style:font-size-asian="11pt" style:font-weight-asian="normal" style:font-size-complex="11pt" style:font-weight-complex="normal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ff3333" style:font-name="Calibri" fo:font-size="12pt" fo:font-weight="bold" officeooo:rsid="00423a46" officeooo:paragraph-rsid="00276249" style:font-size-asian="12pt" style:font-weight-asian="bold" style:font-size-complex="12pt" style:font-weight-complex="bold"/>
    </style:style>
    <style:style style:name="P41" style:family="paragraph" style:parent-style-name="Standard" style:master-page-name="">
      <style:paragraph-properties fo:margin-left="1.199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fo:color="#000000" style:font-name="Calibri" fo:font-size="6pt" officeooo:rsid="003ec5e2" officeooo:paragraph-rsid="0020cc92" style:font-size-asian="5.25pt" style:font-size-complex="6pt"/>
    </style:style>
    <style:style style:name="P42" style:family="paragraph" style:parent-style-name="Standard">
      <style:paragraph-properties fo:margin-left="1.199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Calibri" fo:font-size="6pt" officeooo:rsid="003ec5e2" officeooo:paragraph-rsid="0020cc92" style:font-size-asian="5.25pt" style:font-size-complex="6pt"/>
    </style:style>
    <style:style style:name="P43" style:family="paragraph" style:parent-style-name="Standard">
      <style:paragraph-properties fo:margin-left="1.199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Calibri" fo:font-size="6pt" fo:font-weight="bold" officeooo:rsid="002277fc" officeooo:paragraph-rsid="002277fc" style:font-size-asian="5.25pt" style:font-weight-asian="bold" style:font-size-complex="6pt" style:font-weight-complex="bold"/>
    </style:style>
    <style:style style:name="P44" style:family="paragraph" style:parent-style-name="Text_20_body" style:master-page-name="">
      <style:paragraph-properties fo:margin-left="-0.101cm" fo:margin-right="-1.101cm" fo:margin-top="0cm" fo:margin-bottom="0cm" loext:contextual-spacing="false" fo:line-height="100%" fo:text-align="start" style:justify-single-word="false" fo:orphans="2" fo:widows="2" fo:text-indent="0cm" style:auto-text-indent="false" style:page-number="auto" style:writing-mode="lr-tb"/>
      <style:text-properties style:font-name="Calibri" fo:font-size="11pt" style:text-underline-style="none" officeooo:paragraph-rsid="002436bd" style:font-size-asian="11pt" style:font-size-complex="11pt"/>
    </style:style>
    <style:style style:name="P45" style:family="paragraph" style:parent-style-name="Text_20_body">
      <style:paragraph-properties fo:margin-left="-0.101cm" fo:margin-right="-1.101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Calibri" fo:font-size="11pt" fo:font-style="italic" style:text-underline-style="none" officeooo:paragraph-rsid="002436bd" style:font-size-asian="11pt" style:font-style-asian="italic" style:font-size-complex="11pt" style:font-style-complex="italic"/>
    </style:style>
    <style:style style:name="P46" style:family="paragraph" style:parent-style-name="Text_20_body" style:master-page-name="">
      <loext:graphic-properties draw:fill="none"/>
      <style:paragraph-properties fo:margin-left="0.499cm" fo:margin-right="-1.3cm" fo:margin-top="0cm" fo:margin-bottom="0.247cm" loext:contextual-spacing="false" fo:line-height="115%" fo:text-align="justify" style:justify-single-word="false" fo:text-indent="0cm" style:auto-text-indent="false" style:page-number="auto" fo:background-color="transparent"/>
      <style:text-properties fo:color="#9900ff" style:font-name="Calibri" fo:font-size="12pt" fo:font-weight="bold" officeooo:rsid="00214b22" officeooo:paragraph-rsid="00276249" style:font-size-asian="12pt" style:font-weight-asian="bold" style:font-size-complex="12pt" style:font-weight-complex="bold"/>
    </style:style>
    <style:style style:name="P47" style:family="paragraph" style:parent-style-name="Text_20_body">
      <loext:graphic-properties draw:fill="none"/>
      <style:paragraph-properties fo:margin-left="0.499cm" fo:margin-right="-1.3cm" fo:margin-top="0cm" fo:margin-bottom="0.247cm" loext:contextual-spacing="false" fo:line-height="115%" fo:text-align="justify" style:justify-single-word="false" fo:text-indent="0cm" style:auto-text-indent="false" fo:background-color="transparent"/>
      <style:text-properties fo:color="#8d1d75" style:font-name="Calibri" fo:font-size="12pt" fo:font-weight="bold" officeooo:rsid="00214b22" officeooo:paragraph-rsid="00276249" style:font-size-asian="12pt" style:font-weight-asian="bold" style:font-size-complex="12pt" style:font-weight-complex="bold"/>
    </style:style>
    <style:style style:name="P48" style:family="paragraph" style:parent-style-name="Text_20_body">
      <loext:graphic-properties draw:fill="none"/>
      <style:paragraph-properties fo:margin-left="0.499cm" fo:margin-right="-1.3cm" fo:margin-top="0cm" fo:margin-bottom="0.247cm" loext:contextual-spacing="false" fo:line-height="115%" fo:text-align="justify" style:justify-single-word="false" fo:text-indent="0cm" style:auto-text-indent="false" fo:background-color="transparent"/>
      <style:text-properties fo:color="#9900ff" style:font-name="Calibri" fo:font-size="12pt" fo:font-weight="bold" officeooo:rsid="00214b22" officeooo:paragraph-rsid="00276249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1pt" fo:font-weight="bold" officeooo:paragraph-rsid="002c3216" style:font-size-asian="11pt" style:font-weight-asian="bold" style:font-size-complex="11pt" style:font-weight-complex="bold"/>
    </style:style>
    <style:style style:name="P50" style:family="paragraph" style:parent-style-name="Standard" style:list-style-name="L2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Calibri" fo:font-size="11pt" fo:font-weight="bold" officeooo:rsid="001f2ddd" officeooo:paragraph-rsid="00276249" style:font-size-asian="11pt" style:font-weight-asian="bold" style:font-size-complex="11pt" style:font-weight-complex="bold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1pt" officeooo:rsid="001ea8c1" officeooo:paragraph-rsid="002c3216" style:font-size-asian="11pt" style:font-size-complex="11pt"/>
    </style:style>
    <style:style style:name="P52" style:family="paragraph" style:parent-style-name="Standard" style:list-style-name="L1">
      <style:paragraph-properties fo:text-align="justify" style:justify-single-word="false"/>
      <style:text-properties style:font-name="Calibri" fo:font-size="11pt" officeooo:rsid="001f0dd0" officeooo:paragraph-rsid="001f0dd0" style:font-size-asian="11pt" style:font-size-complex="11pt"/>
    </style:style>
    <style:style style:name="P53" style:family="paragraph" style:parent-style-name="Standard" style:list-style-name="L2">
      <style:paragraph-properties fo:text-align="justify" style:justify-single-word="false"/>
      <style:text-properties style:font-name="Calibri" fo:font-size="11pt" officeooo:rsid="001f0dd0" officeooo:paragraph-rsid="001f0dd0" style:font-size-asian="11pt" style:font-size-complex="11pt"/>
    </style:style>
    <style:style style:name="P54" style:family="paragraph" style:parent-style-name="Standard" style:list-style-name="L2">
      <style:paragraph-properties fo:text-align="justify" style:justify-single-word="false"/>
      <style:text-properties style:font-name="Calibri" fo:font-size="11pt" officeooo:rsid="001f0dd0" officeooo:paragraph-rsid="001f2ddd" style:font-size-asian="11pt" style:font-size-complex="11pt"/>
    </style:style>
    <style:style style:name="P55" style:family="paragraph" style:parent-style-name="Standard" style:list-style-name="L2">
      <style:paragraph-properties fo:text-align="justify" style:justify-single-word="false"/>
      <style:text-properties style:font-name="Calibri" fo:font-size="11pt" officeooo:rsid="001f2ddd" officeooo:paragraph-rsid="00276249" style:font-size-asian="11pt" style:font-size-complex="11pt"/>
    </style:style>
    <style:style style:name="P56" style:family="paragraph" style:parent-style-name="Standard" style:list-style-name="L3">
      <style:paragraph-properties fo:text-align="justify" style:justify-single-word="false"/>
      <style:text-properties style:font-name="Calibri" fo:font-size="11pt" officeooo:rsid="001f2ddd" officeooo:paragraph-rsid="00276249" style:font-size-asian="11pt" style:font-size-complex="11pt"/>
    </style:style>
    <style:style style:name="P57" style:family="paragraph" style:parent-style-name="Standard" style:list-style-name="L3">
      <style:paragraph-properties fo:text-align="justify" style:justify-single-word="false"/>
      <style:text-properties style:font-name="Calibri" fo:font-size="11pt" officeooo:rsid="001f2ddd" officeooo:paragraph-rsid="001f2ddd" style:font-size-asian="11pt" style:font-size-complex="11pt"/>
    </style:style>
    <style:style style:name="P58" style:family="paragraph" style:parent-style-name="Standard" style:list-style-name="L2">
      <style:paragraph-properties fo:text-align="start" style:justify-single-word="false"/>
      <style:text-properties style:font-name="Calibri" fo:font-size="11pt" fo:font-weight="bold" officeooo:rsid="001f2ddd" officeooo:paragraph-rsid="00276249" style:font-size-asian="11pt" style:font-weight-asian="bold" style:font-size-complex="11pt" style:font-weight-complex="bold"/>
    </style:style>
    <style:style style:name="P59" style:family="paragraph" style:parent-style-name="Standard" style:list-style-name="L3">
      <style:paragraph-properties fo:text-align="justify" style:justify-single-word="false"/>
      <style:text-properties style:font-name="Calibri" fo:font-size="11pt" fo:font-style="italic" officeooo:rsid="001f2ddd" officeooo:paragraph-rsid="00276249" style:font-size-asian="11pt" style:font-style-asian="italic" style:font-size-complex="11pt" style:font-style-complex="italic"/>
    </style:style>
    <style:style style:name="P60" style:family="paragraph" style:parent-style-name="Standard" style:list-style-name="L1">
      <style:paragraph-properties fo:text-align="start" style:justify-single-word="false"/>
      <style:text-properties style:font-name="Calibri" fo:font-size="6pt" officeooo:rsid="001f0dd0" officeooo:paragraph-rsid="001f0dd0" style:font-size-asian="5.25pt" style:font-size-complex="6pt"/>
    </style:style>
    <style:style style:name="P61" style:family="paragraph" style:parent-style-name="Standard" style:list-style-name="L3">
      <style:paragraph-properties fo:text-align="start" style:justify-single-word="false"/>
      <style:text-properties style:font-name="Calibri" fo:font-size="6pt" fo:font-style="italic" fo:font-weight="bold" officeooo:rsid="001f2ddd" officeooo:paragraph-rsid="001f2ddd" style:font-size-asian="5.25pt" style:font-style-asian="italic" style:font-weight-asian="bold" style:font-size-complex="6pt" style:font-style-complex="italic" style:font-weight-complex="bold"/>
    </style:style>
    <style:style style:name="P62" style:family="paragraph" style:parent-style-name="Standard" style:list-style-name="L2" style:master-page-name="">
      <loext:graphic-properties draw:fill="none"/>
      <style:paragraph-properties fo:margin-left="0.6cm" fo:margin-right="0cm" fo:text-align="start" style:justify-single-word="false" fo:text-indent="-0.6cm" style:auto-text-indent="false" style:page-number="auto" fo:background-color="transparent"/>
      <style:text-properties style:font-name="Calibri" fo:font-size="11pt" officeooo:rsid="001f2ddd" officeooo:paragraph-rsid="001f2ddd" style:font-size-asian="11pt" style:font-size-complex="11pt"/>
    </style:style>
    <style:style style:name="T1" style:family="text">
      <style:text-properties officeooo:rsid="001f2dd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3ee7b4" style:font-size-asian="11pt" style:font-size-complex="11pt"/>
    </style:style>
    <style:style style:name="T5" style:family="text">
      <style:text-properties fo:font-size="11pt" officeooo:rsid="0026dd1c" style:font-size-asian="11pt" style:font-size-complex="11pt"/>
    </style:style>
    <style:style style:name="T6" style:family="text">
      <style:text-properties fo:color="#ff3333" fo:font-style="italic" style:font-style-asian="italic"/>
    </style:style>
    <style:style style:name="T7" style:family="text">
      <style:text-properties officeooo:rsid="003ec5e2"/>
    </style:style>
    <style:style style:name="T8" style:family="text">
      <style:text-properties officeooo:rsid="004f7fd9"/>
    </style:style>
    <style:style style:name="T9" style:family="text">
      <style:text-properties officeooo:rsid="003ee7b4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fo:font-style="italic" officeooo:rsid="002436bd" style:font-style-asian="italic" style:font-style-complex="italic"/>
    </style:style>
    <style:style style:name="T12" style:family="text">
      <style:text-properties fo:color="#000000" fo:font-style="italic" officeooo:rsid="003ec5e2" style:font-style-asian="italic" style:font-style-complex="italic"/>
    </style:style>
    <style:style style:name="T13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000000" fo:font-style="italic" fo:font-weight="bold" officeooo:rsid="002436bd" style:font-style-asian="italic" style:font-weight-asian="bold" style:font-style-complex="italic" style:font-weight-complex="bold"/>
    </style:style>
    <style:style style:name="T15" style:family="text">
      <style:text-properties fo:color="#000000" fo:font-style="italic" fo:font-weight="bold" officeooo:rsid="004e06df" style:font-style-asian="italic" style:font-weight-asian="bold" style:font-style-complex="italic" style:font-weight-complex="bold"/>
    </style:style>
    <style:style style:name="T16" style:family="text">
      <style:text-properties fo:color="#000000" fo:font-style="italic" fo:font-weight="bold" officeooo:rsid="003ec5e2" style:font-style-asian="italic" style:font-weight-asian="bold" style:font-style-complex="italic" style:font-weight-complex="bold"/>
    </style:style>
    <style:style style:name="T17" style:family="text">
      <style:text-properties fo:color="#000000" fo:font-style="italic" fo:font-weight="bold" officeooo:rsid="0020cc92" style:font-style-asian="italic" style:font-weight-asian="bold" style:font-style-complex="italic" style:font-weight-complex="bold"/>
    </style:style>
    <style:style style:name="T18" style:family="text">
      <style:text-properties fo:color="#000000" fo:font-style="italic" fo:font-weight="bold" officeooo:rsid="00209268" style:font-style-asian="italic" style:font-weight-asian="bold" style:font-style-complex="italic" style:font-weight-complex="bold"/>
    </style:style>
    <style:style style:name="T19" style:family="text">
      <style:text-properties style:text-position="super 58%"/>
    </style:style>
    <style:style style:name="T20" style:family="text">
      <style:text-properties officeooo:rsid="002277fc"/>
    </style:style>
    <style:style style:name="T21" style:family="text">
      <style:text-properties officeooo:rsid="00227d68"/>
    </style:style>
    <style:style style:name="T22" style:family="text">
      <style:text-properties officeooo:rsid="002436bd"/>
    </style:style>
    <style:style style:name="T23" style:family="text">
      <style:text-properties officeooo:rsid="001ad02d"/>
    </style:style>
    <style:style style:name="T24" style:family="text">
      <style:text-properties officeooo:rsid="003734f3"/>
    </style:style>
    <style:style style:name="T25" style:family="text">
      <style:text-properties officeooo:rsid="0031834b"/>
    </style:style>
    <style:style style:name="T26" style:family="text">
      <style:text-properties officeooo:rsid="002581d6"/>
    </style:style>
    <style:style style:name="T27" style:family="text">
      <style:text-properties officeooo:rsid="0026dd1c"/>
    </style:style>
    <style:style style:name="T28" style:family="text">
      <style:text-properties officeooo:rsid="0029d6f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XXXIV Regionalne Spotkania Recytatorskie</text:p>
      <text:p text:style-name="P13">dla dzieci i młodzieży</text:p>
      <text:p text:style-name="P14"/>
      <text:p text:style-name="P15">„Wrażliwość na słowa”</text:p>
      <text:p text:style-name="P7"/>
      <text:p text:style-name="P5">Organizator etapu gminnego</text:p>
      <text:p text:style-name="P3">Gminny Ośrodek Kultury im. Janusza Gniatkowskiego w Poraju</text:p>
      <text:p text:style-name="P49">Patronat honorowy:</text:p>
      <text:p text:style-name="P51">Wójt Gminy Poraj – Katarzyna Kaźmierczak </text:p>
      <text:p text:style-name="P7"/>
      <text:p text:style-name="P1">Spotkania mają charakter konkursowy</text:p>
      <text:p text:style-name="P8"/>
      <text:p text:style-name="P4">I. CELE SPOTKAŃ:</text:p>
      <text:p text:style-name="P9"/>
      <text:list xml:id="list2903698283" text:style-name="L1">
        <text:list-item>
          <text:p text:style-name="P52">Zainteresowania dzieci i młodzieży sztuką mówienia scenicznego/recytacji.</text:p>
        </text:list-item>
        <text:list-item>
          <text:p text:style-name="P52">Pielęgnowanie kultury języka i zamiłowania do literatury pięknej.</text:p>
        </text:list-item>
        <text:list-item>
          <text:p text:style-name="P52">Umożliwienie konfrontacji i wymiany doświadczeń uczestnikom i ich opiekunom.</text:p>
          <text:p text:style-name="P60"/>
        </text:list-item>
      </text:list>
      <text:p text:style-name="P4">II. ZASADY PROGRAMOWE I WARUNKI UCZESTNICTWA:</text:p>
      <text:p text:style-name="P10"/>
      <text:list xml:id="list3318197870" text:style-name="L2">
        <text:list-item>
          <text:p text:style-name="P53">Uczestnikami <text:s/>Spotkań są uczniowie szkół podstawowych.</text:p>
        </text:list-item>
        <text:list-item>
          <text:p text:style-name="P53">Uczestnicy występują w trzech kategoriach wiekowych:</text:p>
          <text:p text:style-name="P53">I. <text:s text:c="3"/>klasy I – III szkoły podstawowej,</text:p>
          <text:p text:style-name="P53">II. <text:s text:c="2"/>klasy IV – VI szkoły podstawowej,</text:p>
          <text:p text:style-name="P53">III. <text:s/>klasy VII – VIII szkoły podstawowej.</text:p>
        </text:list-item>
        <text:list-item>
          <text:p text:style-name="P54">Prezentowany w Spotkaniach repertuar obejmuje utwór poetycki i fragment prozy. </text:p>
          <text:p text:style-name="P54">W najmłodszej grupie wiekowej możliwe jest zastąpienie prozy drugim utworem poetyckim. Łączny czas prezentacji obu utworów <text:span text:style-name="T1">nie powinien przekroczyć 6 minut.</text:span></text:p>
        </text:list-item>
        <text:list-item>
          <text:p text:style-name="P55">Przekroczenie podanego czasu będzie równoznaczne z dyskwalifikacją uczestnika.</text:p>
          <text:p text:style-name="P58"/>
        </text:list-item>
      </text:list>
      <text:p text:style-name="P2"/>
      <text:list xml:id="list121755888036403" text:continue-numbering="true" text:style-name="L2">
        <text:list-header>
          <text:p text:style-name="P50">III. ZASADY ORGANIZACYJNE:</text:p>
        </text:list-header>
      </text:list>
      <text:p text:style-name="P11"/>
      <text:list xml:id="list743250070" text:style-name="L3">
        <text:list-item>
          <text:p text:style-name="P56">W Spotkaniach biorą udział uczestnicy z pięciu powiatów: </text:p>
          <text:p text:style-name="P56">częstochowskiego, kłobuckiego, lublinieckiego, myszkowskiego, zawierciańskiego.</text:p>
        </text:list-item>
        <text:list-item>
          <text:p text:style-name="P57">Organizatorami poszczególnych etapów w miastach i gminach mogą być szkoły podstawowe oraz domy i ośrodki kultury.</text:p>
        </text:list-item>
        <text:list-item>
          <text:p text:style-name="P57">Spotkania mają charakter wieloetapowy i są przeprowadzane na drodze kilkustopniowych eliminacji: szkolnych, gminnych, powiatowych, regionalnych.</text:p>
          <text:p text:style-name="P57">Na każdym z wymienionych etapów organizatorzy wybierają łącznie <text:span text:style-name="T2">maksymalnie 9 recytatorów – do trzech z każdej kategorii wiekowej (klasy I - III, IV – VI, VII – VIII)</text:span>. </text:p>
          <text:p text:style-name="P59">Przewiduje się możliwość wytypowania do udziału w poszczególnych etapach konkursowych większej liczby wykonawców na korzyść danej grupy wiekowej, gdy uczestnicy z pozostałych grup nie spełniają ustalonych przez komisję artystyczną wymogów. Prosimy jednak o przestrzeganie podanego limitu wykonawców, czyli <text:span text:style-name="T2">dziewięciu łącznie ze wszystkich kategorii wiekowych.</text:span></text:p>
          <text:p text:style-name="P61"/>
        </text:list-item>
      </text:list>
      <text:p text:style-name="P6">IV. ELIMINACJE GMINNE:</text:p>
      <text:p text:style-name="P12"/>
      <text:p text:style-name="P44"><text:span text:style-name="T6"><text:tab/></text:span><text:span text:style-name="T14">2</text:span><text:span text:style-name="T15">8</text:span><text:span text:style-name="T13">.0</text:span><text:span text:style-name="T16">3</text:span><text:span text:style-name="T13">.20</text:span><text:span text:style-name="T17">23</text:span><text:span text:style-name="T18"> </text:span><text:span text:style-name="T13">r., </text:span><text:span text:style-name="T14">od </text:span><text:span text:style-name="T16">godz. 10.00, </text:span><text:span text:style-name="T11">kolejność:</text:span><text:span text:style-name="T12"> </text:span></text:p>
      <text:p text:style-name="P45"><text:span text:style-name="T7"><text:tab/> <text:s/></text:span>- <text:span text:style-name="T23">kat. I - </text:span><text:span text:style-name="T24">kl. </text:span><text:span text:style-name="T25">I-</text:span><text:span text:style-name="T23">III </text:span><text:span text:style-name="T22">szkoły podstawowe</text:span><text:span text:style-name="T23">, </text:span></text:p>
      <text:p text:style-name="P33"><text:span text:style-name="T23"><text:tab/> - </text:span><text:span text:style-name="T22">kat. II - kl. IV-VI szkoły podstawowe</text:span><text:span text:style-name="T23">, </text:span></text:p>
      <text:p text:style-name="P33"><text:span text:style-name="T22"><text:s/><text:tab/> - kat. III - kl. VII-VIII</text:span><text:span text:style-name="T23"> </text:span><text:span text:style-name="T7">szkoły podstawowe,</text:span></text:p>
      <text:p text:style-name="P34"><text:s/>Sala Widowiskowo – Kinowa „BAJKA” w Poraju.</text:p>
      <text:p text:style-name="P35"/>
      <text:p text:style-name="P30"><text:span text:style-name="T26">Do eliminacji gminnych prosimy przesłać K</text:span><text:span text:style-name="T28">ARTY</text:span><text:span text:style-name="T26"> </text:span></text:p>
      <text:p text:style-name="P30"><text:span text:style-name="T28">ZGŁOSZENIA</text:span><text:span text:style-name="T26"> dzieci wyłonionych podczas eliminacji</text:span></text:p>
      <text:p text:style-name="P31">szkolnych!</text:p>
      <text:p text:style-name="P29"/>
      <text:p text:style-name="P28"/>
      <text:p text:style-name="P28"><text:span text:style-name="T7">Poprawnie wypełnione </text:span>K<text:span text:style-name="T28">ARTY ZGŁOSZENIA</text:span> prosimy <text:s text:c="23"/>przesyłać</text:p>
      <text:p text:style-name="P17"/>
      <text:p text:style-name="P19">do dn. <text:span text:style-name="T22">20</text:span><text:span text:style-name="T8"> marca</text:span> <text:s/>br. <text:span text:style-name="T27">(poniedziałek)</text:span></text:p>
      <text:p text:style-name="P41"/>
      <text:p text:style-name="P20"><text:span text:style-name="T9">listownie lub </text:span><text:span text:style-name="T20">przekazać </text:span><text:span text:style-name="T9">osobiście </text:span>na adres: </text:p>
      <text:p text:style-name="P20">Gminn<text:span text:style-name="T9">y</text:span> Ośrod<text:span text:style-name="T9">ek</text:span> Kultury im. J. Gniatkowskiego, </text:p>
      <text:p text:style-name="P20">ul. Piłsudskiego 14, 42-360 Poraj;</text:p>
      <text:p text:style-name="P22"><text:span text:style-name="T5">lub skany </text:span><text:span text:style-name="T4">mailem na adres: </text:span><text:a xlink:type="simple" xlink:href="mailto:gok.poraj@op.pl" text:style-name="Internet_20_link" text:visited-style-name="Visited_20_Internet_20_Link"><text:span text:style-name="T4">gok.poraj@op.pl</text:span></text:a><text:span text:style-name="T4">;</text:span></text:p>
      <text:p text:style-name="P24"/>
      <text:p text:style-name="P42"/>
      <text:p text:style-name="P21">Zachęcamy uczestników i opiekunów do korzystani<text:span text:style-name="T21">a </text:span>z publikowanych tekstów współczesnych polskich autorów literatury dziecięcej i młodzieżowej. Jednocześnie prosimy <text:s/>o niepowielanie repertuaru <text:s/>z poprzednich lat.</text:p>
      <text:p text:style-name="P23"/>
      <text:p text:style-name="P43"/>
      <text:p text:style-name="P36"><text:s/>Powołani przez organizatora jurorzy oceniać będą <text:s/></text:p>
      <text:p text:style-name="P36"><text:s/>prezentacje według następujących kryteriów:</text:p>
      <text:p text:style-name="P32"/>
      <text:p text:style-name="P18">- dobór repertuaru,</text:p>
      <text:p text:style-name="P16">- interpretacja utworów,</text:p>
      <text:p text:style-name="P18">- kultura słowa,</text:p>
      <text:p text:style-name="P26">- ogólny wyraz artystyczny,</text:p>
      <text:p text:style-name="P46"/>
      <text:p text:style-name="P47">ZAPRASZAMY DO UDZIAŁU W SPOTKANIACH</text:p>
      <text:p text:style-name="P48"/>
      <text:p text:style-name="P40"><text:s text:c="9"/>PROSIMY O DOKŁADNE ZAPOZNANIE SIĘ </text:p>
      <text:p text:style-name="P40"><text:s text:c="5"/>Z POWYŻSZYM REGULAMINEM KONKURSU!!!</text:p>
      <text:p text:style-name="P27"/>
      <text:p text:style-name="P25"><text:s text:c="10"/><text:span text:style-name="T10"><text:s/></text:span></text:p>
      <text:p text:style-name="P37"><text:s text:c="10"/><text:span text:style-name="T3"><text:s/>Więcej informacji: GOK Poraj, </text:span></text:p>
      <text:p text:style-name="P38"><text:s text:c="11"/>pon.-pt. w godz. 8<text:span text:style-name="T19">00</text:span> - 16<text:span text:style-name="T19">00</text:span> </text:p>
      <text:p text:style-name="P39"><text:s text:c="11"/>tel.: 530 210 560, 34 314 55 48</text:p>
      <text:list xml:id="list121756696953674" text:continue-list="list121755888036403" text:style-name="L2">
        <text:list-header>
          <text:p text:style-name="P62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graf Medium PERSONAL USE" svg:font-family="'Caligraf Medium PERSONAL USE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3" fo:column-gap="0.9cm">
          <style:column style:rel-width="21845*" fo:start-indent="0cm" fo:end-indent="0.45cm"/>
          <style:column style:rel-width="21845*" fo:start-indent="0.45cm" fo:end-indent="0.45cm"/>
          <style:column style:rel-width="21845*" fo:start-indent="0.4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27T08:47:56.654000000</meta:creation-date>
    <dc:date>2023-02-08T11:33:22.240000000</dc:date>
    <meta:editing-duration>PT8H27M32S</meta:editing-duration>
    <meta:editing-cycles>4</meta:editing-cycles>
    <meta:generator>LibreOffice/6.4.0.3$Windows_X86_64 LibreOffice_project/b0a288ab3d2d4774cb44b62f04d5d28733ac6df8</meta:generator>
    <meta:print-date>2023-02-07T10:43:00.933000000</meta:print-date>
    <meta:document-statistic meta:table-count="0" meta:image-count="0" meta:object-count="0" meta:page-count="1" meta:paragraph-count="57" meta:word-count="426" meta:character-count="3309" meta:non-whitespace-character-count="2823"/>
  </office:meta>
</office:document-meta>
</file>