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tyle="italic" style:font-style-asian="italic" style:font-style-complex="italic"/>
    </style:style>
    <style:style style:name="P2" style:family="paragraph" style:parent-style-name="List_20_Paragraph" style:list-style-name="WWNum1">
      <style:paragraph-properties fo:line-height="100%"/>
    </style:style>
    <style:style style:name="P3" style:family="paragraph" style:parent-style-name="List_20_Paragraph">
      <style:paragraph-properties fo:line-height="100%"/>
    </style:style>
    <style:style style:name="P4" style:family="paragraph" style:parent-style-name="List_20_Paragraph" style:list-style-name="WWNum1">
      <style:paragraph-properties fo:line-height="100%" fo:text-align="justify" style:justify-single-word="false"/>
    </style:style>
    <style:style style:name="P5" style:family="paragraph" style:parent-style-name="List_20_Paragraph">
      <style:paragraph-properties fo:line-height="15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200%" fo:text-align="end" style:justify-single-word="false">
        <style:tab-stops>
          <style:tab-stop style:position="10.001cm"/>
        </style:tab-stops>
      </style:paragraph-properties>
    </style:style>
    <style:style style:name="P11" style:family="paragraph" style:parent-style-name="Standard">
      <style:paragraph-properties fo:line-height="200%" fo:text-align="center" style:justify-single-word="false">
        <style:tab-stops>
          <style:tab-stop style:position="10.001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fo:font-style="italic" style:font-size-asian="9pt" style:font-style-asian="italic" style:font-name-complex="Times New Roman1" style:font-size-complex="9pt" style:font-style-complex="italic" style:font-weight-complex="bold"/>
    </style:style>
    <style:style style:name="T8" style:family="text">
      <style:text-properties fo:color="#000000" loext:opacity="100%" fo:font-size="9pt" fo:font-style="italic" style:font-size-asian="9pt" style:font-style-asian="italic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arta zgłoszenia uczestnika</text:span></text:p>
      <text:p text:style-name="P6"><text:span text:style-name="T1">VI edycji Powiatowego Festiwalu „Nasz Talent”</text:span></text:p>
      <text:p text:style-name="P7"/>
      <text:p text:style-name="P7"/>
      <text:list xml:id="list1040162182" text:style-name="WWNum1">
        <text:list-item>
          <text:p text:style-name="P2">Imię i nazwisko uczestnika</text:p>
        </text:list-item>
      </text:list>
      <text:p text:style-name="P3"/>
      <text:p text:style-name="P3">……………………………………………………………………………..</text:p>
      <text:p text:style-name="P7"/>
      <text:list xml:id="list123530952602269" text:continue-numbering="true" text:style-name="WWNum1">
        <text:list-item>
          <text:p text:style-name="P2">Reprezentowana gmina:</text:p>
        </text:list-item>
      </text:list>
      <text:p text:style-name="P3"/>
      <text:p text:style-name="P3">……………………………………………………………………………...</text:p>
      <text:p text:style-name="P3"/>
      <text:list xml:id="list123530622780078" text:continue-numbering="true" text:style-name="WWNum1">
        <text:list-item>
          <text:p text:style-name="P2">Nazwa i adres szkoły</text:p>
        </text:list-item>
      </text:list>
      <text:p text:style-name="P3"/>
      <text:p text:style-name="P3">……………………………………………………………………………...</text:p>
      <text:p text:style-name="P7"/>
      <text:list xml:id="list123528967710213" text:continue-numbering="true" text:style-name="WWNum1">
        <text:list-item>
          <text:p text:style-name="P2">Telefon kontaktowy</text:p>
        </text:list-item>
      </text:list>
      <text:p text:style-name="P3"/>
      <text:p text:style-name="P3">……………………………………………………………………………..</text:p>
      <text:p text:style-name="P7"/>
      <text:list xml:id="list123530907560350" text:continue-numbering="true" text:style-name="WWNum1">
        <text:list-item>
          <text:p text:style-name="P2">Kategoria wiekowa</text:p>
        </text:list-item>
      </text:list>
      <text:p text:style-name="P3"/>
      <text:p text:style-name="P3"><text:span text:style-name="T2">przedszkole</text:span><text:span text:style-name="T4">* / klasy 1-3*/ klasy 4-6*/ kasy 7-8*/ szkoły ponadpodstawowe</text:span><text:span text:style-name="T5">*</text:span></text:p>
      <text:p text:style-name="P3"/>
      <text:list xml:id="list123530166144774" text:continue-numbering="true" text:style-name="WWNum1">
        <text:list-item>
          <text:p text:style-name="P2">Tytuł przygotowanego utworu, podkład muzyczny – CD lub pendrive</text:p>
        </text:list-item>
      </text:list>
      <text:p text:style-name="P3"/>
      <text:p text:style-name="P3">……………………………………………………………………………….</text:p>
      <text:p text:style-name="P3"/>
      <text:list xml:id="list123529230607165" text:continue-numbering="true" text:style-name="WWNum1">
        <text:list-item>
          <text:p text:style-name="P2">Imię i nazwisko nauczyciela/instruktora przygotowującego</text:p>
        </text:list-item>
      </text:list>
      <text:p text:style-name="P3"/>
      <text:p text:style-name="P3">……………………………………………………………………………….</text:p>
      <text:p text:style-name="P3"/>
      <text:list xml:id="list123528924124173" text:continue-numbering="true" text:style-name="WWNum1">
        <text:list-item>
          <text:p text:style-name="P4">Ja, niżej podpisany działając jako rodzic/opiekun<text:bookmark-start text:name="_Hlk63068259"/> <text:bookmark-end text:name="_Hlk63068259"/>prawny<text:bookmark-start text:name="_Hlk63070141"/> <text:bookmark-end text:name="_Hlk63070141"/>lub pełnoletni uczeń szkoły ponadpodstawowej<text:span text:style-name="T3">* </text:span>wyrażam zgodę / na udział dziecka<text:span text:style-name="T3">*</text:span> w Festiwalu „Nasz Talent” oraz rozpowszechnianie jego/mojego<text:span text:style-name="T3">*</text:span> wizerunku utrwalonego za pomocą dostępnych technik audio, video dla celów związanych z przeprowadzeniem <text:bookmark-start text:name="_Hlk63068449"/>VI edycji Powiatowego Festiwalu „Nasz Talent”.<text:bookmark-end text:name="_Hlk63068449"/></text:p>
        </text:list-item>
        <text:list-item>
          <text:p text:style-name="P4">Oświadczam, że zapoznałem się i akceptuję Regulamin VI edycji Powiatowego Festiwalu „Nasz Talent”.</text:p>
        </text:list-item>
      </text:list>
      <text:p text:style-name="P8"/>
      <text:p text:style-name="P8"/>
      <text:p text:style-name="P8"/>
      <text:p text:style-name="P10">Podpis rodzica/opiekuna/dorosłego ucznia</text:p>
      <text:p text:style-name="P11"><text:s text:c="81"/>………………………….………………</text:p>
      <text:p text:style-name="P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Header">
      <style:text-properties fo:font-style="italic" style:font-style-asian="italic" style:font-style-complex="italic"/>
    </style:style>
    <style:style style:name="MP4" style:family="paragraph" style:parent-style-name="Standard">
      <style:paragraph-properties fo:line-height="100%"/>
    </style:style>
    <style:style style:name="MT1" style:family="text">
      <style:text-properties fo:font-size="9pt" fo:font-style="italic" style:font-size-asian="9pt" style:font-style-asian="italic" style:font-name-complex="Times New Roman1" style:font-size-complex="9pt" style:font-style-complex="italic" style:font-weight-complex="bold"/>
    </style:style>
    <style:style style:name="MT2" style:family="text">
      <style:text-properties fo:color="#000000" loext:opacity="100%" fo:font-size="9pt" fo:font-style="italic" style:font-size-asian="9pt" style:font-style-asian="italic" style:font-size-complex="9pt" style:font-style-complex="italic" style:font-weight-complex="bold"/>
    </style:style>
    <style:style style:name="MT3" style:family="text">
      <style:text-properties fo:font-size="10pt" style:font-size-asian="10pt" style:font-name-complex="Times New Roman1" style:font-size-complex="10pt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1 do</text:span><text:span text:style-name="MT2"> Regulaminu</text:span></text:p>
        <text:p text:style-name="MP2"><text:span text:style-name="MT1">VI edycji Powiatowego </text:span></text:p>
        <text:p text:style-name="MP2"><text:span text:style-name="MT1">Festiwalu „Nasz Talent”</text:span></text:p>
        <text:p text:style-name="MP3"/>
      </style:header>
      <style:footer>
        <text:p text:style-name="MP4"><text:span text:style-name="MT3">*</text:span><text:span text:style-name="MT4">niepotrzebne skreślić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pilis</meta:initial-creator>
    <dc:creator>Roksana Kidawa</dc:creator>
    <meta:editing-cycles>5</meta:editing-cycles>
    <meta:print-date>2022-02-04T07:57:00</meta:print-date>
    <meta:creation-date>2022-02-02T08:15:00</meta:creation-date>
    <dc:date>2023-02-15T08:13:00</dc:date>
    <meta:editing-duration>PT11M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24" meta:word-count="135" meta:character-count="1253" meta:non-whitespace-character-count="1068"/>
    <meta:user-defined meta:name="AppVersion">16.0000</meta:user-defined>
    <meta:template xlink:type="simple" xlink:actuate="onRequest" xlink:title="Normal.dotm" xlink:href=""/>
  </office:meta>
</office:document-meta>
</file>