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1.27cm" fo:margin-right="0cm" fo:line-height="106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.282cm" style:contextual-spacing="false" fo:line-height="106%" fo:text-align="justify" style:justify-single-word="false">
        <style:tab-stops>
          <style:tab-stop style:position="17.25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 style:font-weight-complex="bold"/>
    </style:style>
    <style:style style:name="T6" style:family="text">
      <style:text-properties fo:color="#333333" loext:opacity="100%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Standard"><text:span text:style-name="T1">Imię i nazwisko </text:span><text:span text:style-name="T4">(uczestnika)</text:span><text:span text:style-name="T1"> </text:span><text:span text:style-name="T3">……………….…………………….………………………</text:span></text:p>
      <text:p text:style-name="P2"/>
      <text:p text:style-name="P5"><text:span text:style-name="T3">Wyrażam zgodę, na przetwarzanie danych osobowych podanych dobrowolnie: </text:span><text:span text:style-name="T1">nr telefonu kontaktowego, imienia i nazwiska</text:span><text:span text:style-name="T3"> </text:span><text:span text:style-name="T1">podawanych w karcie zgłoszenia</text:span><text:span text:style-name="T3"> uczestnika VI edycji Powiatowego Festiwalu ,,Nasz Talent’’ </text:span><text:bookmark-start text:name="_Hlk63060007"/><text:span text:style-name="T3">dla dzieci z przedszkoli i uczniów ze szkół podstawowych, i ponadpodstawowych,</text:span><text:bookmark-end text:name="_Hlk63060007"/><text:span text:style-name="T3"> </text:span><text:span text:style-name="T1">wizerunku uczestnika</text:span><text:span text:style-name="T3"> <text:s/>przez <text:s/>Powiat Myszkowski <text:s/><text:line-break/>z siedzibą <text:s/>w Starostwie <text:s/>Powiatowym <text:s/>w Myszkowie 42-300, ul. Pułaskiego 6, NIP 577 197 51 85, REGON 152180808, </text:span><text:span text:style-name="T1">w celu realizowania określonych zadań publicznych <text:line-break/>o charakterze ponadgminnym w zakresie kultury i promocji powiatu <text:s/>zgodnie z art. 4 ust. 1 pkt 7 i 21 </text:span><text:span text:style-name="T2">ustawy z dnia 5 czerwca 1998 roku</text:span><text:span text:style-name="T6"> o samorządzie powiatowym (t.j. Dz. U. <text:line-break/>z 2022 r. poz. 1526) </text:span><text:span text:style-name="T3">i nie będą udostępniane podmiotom innym, niż upoważnione na podstawie przepisów prawa. </text:span></text:p>
      <text:p text:style-name="P6"><text:span text:style-name="T3">Administrator Starosta Myszkowski informuje, że niniejsza zgoda może być wycofana <text:line-break/>w każdym czasie poprzez przesłanie oświadczenia o wycofaniu zgody na adres mailowy: starostwo@powiatmyszkowski.pl wycofanie zgody nie wpływa jednak na zgodność z prawem przetwarzania, którego dokonano na podstawie tej zgody przed jej wycofaniem.</text:span></text:p>
      <text:p text:style-name="P6"><text:span text:style-name="T3">Niniejszym oświadczam, że <text:s/></text:span><text:span text:style-name="T7">zostałem /zostałam zapoznana z informacją (klauzulą <text:line-break/>informacyjną ) dotyczącą przetwarzania <text:s/>danych osobowych, jej treść jest dla mnie jasna <text:line-break/>i zrozumiała. </text:span></text:p>
      <text:p text:style-name="P3"/>
      <text:p text:style-name="Standard"><text:span text:style-name="T3"><text:tab/><text:tab/></text:span></text:p>
      <text:p text:style-name="P4"/>
      <text:p text:style-name="P4"/>
      <text:p text:style-name="P7"><text:span text:style-name="T3">Myszków, dn. ……………….. <text:s text:c="34"/>…………………………………</text:span></text:p>
      <text:p text:style-name="P7"><text:span text:style-name="T3"><text:s text:c="92"/>(czytelny podpis)</text:span></text:p>
      <text:p text:style-name="P6"><text:span text:style-name="T3"><text:tab/><text:tab/> <text:s text:c="15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F" style:font-family-generic-asian="system" style:font-pitch-asian="variabl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asian="F" style:font-family-generic-asian="system" style:font-pitch-asian="variable" style:language-asian="pl" style:country-asian="PL"/>
    </style:style>
    <style:style style:name="Stopka_20_Znak" style:display-name="Stopka Znak" style:family="text" style:parent-style-name="Default_20_Paragraph_20_Font">
      <style:text-properties style:font-name-asian="F" style:font-family-generic-asian="system" style:font-pitch-asian="variable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T1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do <text:s/>karty zgłoszenia</text:span></text:p>
        <text:p text:style-name="MP1"><text:span text:style-name="MT1">uczestnika VI edycji Powiatowego </text:span></text:p>
        <text:p text:style-name="MP1"><text:span text:style-name="MT1">Festiwalu „Nasz Talent”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ksana Kidawa</meta:initial-creator>
    <dc:creator>Roksana Kidawa</dc:creator>
    <meta:editing-cycles>3</meta:editing-cycles>
    <meta:creation-date>2022-02-04T10:11:00</meta:creation-date>
    <dc:date>2023-02-15T08:17:00</dc:date>
    <meta:editing-duration>PT5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201" meta:character-count="1628" meta:non-whitespace-character-count="1271"/>
    <meta:user-defined meta:name="AppVersion">16.0000</meta:user-defined>
    <meta:template xlink:type="simple" xlink:actuate="onRequest" xlink:title="Normal.dotm" xlink:href=""/>
  </office:meta>
</office:document-meta>
</file>