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regano" svg:font-family="Oregano" style:font-family-generic="script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Calibri1" fo:font-size="11pt" fo:font-weight="bold" style:font-size-asian="11pt" style:font-weight-asian="bold" style:font-size-complex="11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style:font-name="Calibri1" fo:font-size="11pt" officeooo:rsid="001fb861" officeooo:paragraph-rsid="001fb861" style:font-size-asian="11pt" style:font-size-complex="11pt"/>
    </style:style>
    <style:style style:name="P5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Calibri1" fo:font-size="10.5pt" style:font-size-asian="10.5pt" style:font-size-complex="10.5pt"/>
    </style:style>
    <style:style style:name="P6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Calibri1" fo:font-size="10.5pt" officeooo:paragraph-rsid="000cf331" style:font-size-asian="10.5pt" style:font-size-complex="10.5pt"/>
    </style:style>
    <style:style style:name="P7" style:family="paragraph" style:parent-style-name="Standard">
      <style:paragraph-properties fo:margin-left="0cm" fo:margin-right="0cm" fo:margin-top="0.035cm" fo:margin-bottom="0.035cm" style:contextual-spacing="false" fo:line-height="100%" fo:text-align="justify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8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style:font-name="Calibri1" fo:font-size="10.5pt" style:font-size-asian="10.5pt" style:font-size-complex="10.5pt"/>
    </style:style>
    <style:style style:name="P9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style:font-name="Calibri1" fo:font-size="10.5pt" officeooo:paragraph-rsid="001fb861" style:font-size-asian="10.5pt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10.5pt" style:font-size-asian="10.5pt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10.5pt" officeooo:paragraph-rsid="000d29f1" style:font-size-asian="10.5pt" style:font-size-complex="10.5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0.5pt" officeooo:paragraph-rsid="001f0308" style:font-size-asian="10.5pt" style:font-size-complex="10.5pt"/>
    </style:style>
    <style:style style:name="P14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10.5pt" fo:font-weight="bold" officeooo:paragraph-rsid="000d29f1" style:font-size-asian="10.5pt" style:font-weight-asian="bold" style:font-size-complex="10.5pt" style:font-weight-complex="bold"/>
    </style:style>
    <style:style style:name="P16" style:family="paragraph" style:parent-style-name="Text_20_body">
      <style:paragraph-properties fo:margin-left="0cm" fo:margin-right="-1.101cm" fo:text-align="start" style:justify-single-word="false" fo:text-indent="0cm" style:auto-text-indent="false"/>
      <style:text-properties style:font-name="Calibri1" fo:font-size="10.5pt" fo:font-weight="bold" officeooo:paragraph-rsid="0013ca8e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Calibri1" fo:font-size="6pt" fo:font-weight="bold" style:font-size-asian="5.25pt" style:font-weight-asian="bold" style:font-size-complex="6pt"/>
    </style:style>
    <style:style style:name="P20" style:family="paragraph" style:parent-style-name="Standard">
      <style:paragraph-properties fo:margin-left="-1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Calibri1" fo:font-size="6pt" fo:font-weight="bold" style:font-size-asian="5.25pt" style:font-weight-asian="bold" style:font-size-complex="6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6pt" fo:font-weight="bold" style:font-size-asian="5.25pt" style:font-weight-asian="bold" style:font-size-complex="6pt" style:font-weight-complex="bold"/>
    </style:style>
    <style:style style:name="P22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fo:font-size="11pt" officeooo:paragraph-rsid="001fb861" style:font-size-asian="11pt" style:font-size-complex="11pt"/>
    </style:style>
    <style:style style:name="P23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fo:font-size="11pt" officeooo:rsid="001fb861" officeooo:paragraph-rsid="001fb861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9pt" style:font-size-asian="9pt" style:font-size-complex="9p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ff3333" loext:opacity="100%" style:font-name="Calibri1" fo:font-size="10.5pt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1" fo:font-size="10.5pt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libri1"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0cm" fo:margin-top="0.035cm" fo:margin-bottom="0.035cm" style:contextual-spacing="false" fo:line-height="100%" fo:text-align="center" style:justify-single-word="false" fo:text-indent="0cm" style:auto-text-indent="false"/>
      <style:text-properties fo:color="#000000" loext:opacity="100%" style:font-name="Calibri1" fo:font-size="10.5pt" fo:font-weight="bold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1" fo:font-size="10.5pt" fo:font-weight="bold" officeooo:rsid="00108445" officeooo:paragraph-rsid="00108445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1" fo:font-size="10.5pt" fo:font-weight="bold" officeooo:rsid="00108445" officeooo:paragraph-rsid="0019c4b4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Calibri1" fo:font-size="10.5pt" style:font-size-asian="10.5pt" style:font-size-complex="10.5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Calibri1" fo:font-size="10.5pt" officeooo:paragraph-rsid="001fb861" style:font-size-asian="10.5pt" style:font-size-complex="10.5pt"/>
    </style:style>
    <style:style style:name="P33" style:family="paragraph" style:parent-style-name="Standard">
      <style:paragraph-properties fo:margin-left="0cm" fo:margin-right="0cm" fo:margin-top="0.035cm" fo:margin-bottom="0.035cm" style:contextual-spacing="false" fo:line-height="100%" fo:text-align="justify" style:justify-single-word="false" fo:text-indent="0cm" style:auto-text-indent="false"/>
      <style:text-properties fo:color="#000000" loext:opacity="100%" style:font-name="Calibri1" fo:font-size="10.5pt" officeooo:paragraph-rsid="002382fa" style:font-size-asian="10.5pt" style:font-size-complex="10.5pt"/>
    </style:style>
    <style:style style:name="P34" style:family="paragraph" style:parent-style-name="Standard">
      <style:paragraph-properties fo:margin-left="0cm" fo:margin-right="0cm" fo:margin-top="0.035cm" fo:margin-bottom="0.035cm" style:contextual-spacing="false" fo:line-height="100%" fo:text-align="justify" style:justify-single-word="false" fo:text-indent="0cm" style:auto-text-indent="false"/>
      <style:text-properties fo:color="#000000" loext:opacity="100%" style:font-name="Calibri1" fo:font-size="10.5pt" officeooo:paragraph-rsid="00253965" style:font-size-asian="10.5pt" style:font-size-complex="10.5pt"/>
    </style:style>
    <style:style style:name="P35" style:family="paragraph" style:parent-style-name="Standard">
      <style:paragraph-properties fo:margin-left="0cm" fo:margin-right="0cm" fo:margin-top="0.035cm" fo:margin-bottom="0.035cm" style:contextual-spacing="false" fo:line-height="100%" fo:text-align="center" style:justify-single-word="false" fo:text-indent="0cm" style:auto-text-indent="false"/>
      <style:text-properties fo:color="#000000" loext:opacity="100%" style:font-name="Calibri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6" style:family="paragraph" style:parent-style-name="Standard">
      <style:paragraph-properties fo:margin-left="0cm" fo:margin-right="0cm" fo:margin-top="0.035cm" fo:margin-bottom="0.035cm" style:contextual-spacing="false" fo:line-height="100%" fo:text-align="center" style:justify-single-word="false" fo:text-indent="0cm" style:auto-text-indent="false"/>
      <style:text-properties fo:color="#000000" loext:opacity="100%" style:font-name="Calibri1" fo:font-size="8pt" fo:font-weight="bold" style:font-name-asian="Times New Roman1" style:font-size-asian="7pt" style:font-weight-asian="bold" style:font-name-complex="Times New Roman1" style:font-size-complex="8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9900ff" loext:opacity="100%" style:font-name="Calibri1" fo:font-size="14pt" fo:font-weight="bold" officeooo:rsid="000ab497" officeooo:paragraph-rsid="0019c4b4" style:font-size-asian="12.25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-1.101cm" fo:text-align="start" style:justify-single-word="false" fo:text-indent="0cm" style:auto-text-indent="false"/>
      <style:text-properties fo:color="#ed1c24" loext:opacity="100%" style:font-name="Oregano" fo:font-size="10.5pt" fo:font-weight="bold" officeooo:paragraph-rsid="000ab497" style:font-size-asian="10.5pt" style:font-weight-asian="bold" style:font-size-complex="10.5pt" style:font-weight-complex="bold"/>
    </style:style>
    <style:style style:name="P39" style:family="paragraph" style:parent-style-name="Text_20_body">
      <style:paragraph-properties fo:margin-left="0cm" fo:margin-right="-1.351cm" fo:text-align="start" style:justify-single-word="false" fo:text-indent="0cm" style:auto-text-indent="false"/>
      <style:text-properties fo:color="#f58220" loext:opacity="100%" style:font-name="Calibri1" fo:font-size="10.5pt" fo:font-weight="bold" officeooo:rsid="0013ca8e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left="0cm" fo:margin-right="0cm" fo:margin-top="0.035cm" fo:margin-bottom="0.035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Calibri1" fo:font-size="10.5pt" fo:letter-spacing="normal" fo:font-style="normal" fo:font-weight="normal" officeooo:paragraph-rsid="002382fa" style:font-size-asian="10.5pt" style:font-style-asian="italic" style:font-size-complex="10.5pt" style:font-style-complex="italic"/>
    </style:style>
    <style:style style:name="P41" style:family="paragraph" style:parent-style-name="Standard">
      <style:paragraph-properties fo:margin-left="0cm" fo:margin-right="0cm" fo:margin-top="0.035cm" fo:margin-bottom="0.035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Calibri1" fo:font-size="10.5pt" fo:letter-spacing="normal" fo:font-style="normal" fo:font-weight="normal" officeooo:paragraph-rsid="00253965" style:font-size-asian="10.5pt" style:font-style-asian="italic" style:font-size-complex="10.5pt" style:font-style-complex="italic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8000" loext:opacity="100%" style:font-name="Oregano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ff8000" loext:opacity="100%" style:font-name="Oregano" fo:font-size="11pt" style:font-size-asian="11pt" style:font-size-complex="11pt"/>
    </style:style>
    <style:style style:name="P44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style:font-name="Calibri1" fo:font-size="10.5pt" style:font-size-asian="10.5pt" style:font-size-complex="10.5pt"/>
    </style:style>
    <style:style style:name="P4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46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47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48" style:family="paragraph" style:parent-style-name="Standard" style:list-style-name="L7">
      <style:paragraph-properties fo:text-align="start" style:justify-single-word="false"/>
      <style:text-properties style:font-name="Calibri1" fo:font-size="10.5pt" style:font-size-asian="10.5pt" style:font-size-complex="10.5pt"/>
    </style:style>
    <style:style style:name="P49" style:family="paragraph" style:parent-style-name="Standard" style:list-style-name="L7">
      <style:paragraph-properties fo:text-align="start" style:justify-single-word="false"/>
      <style:text-properties style:font-name="Calibri1" fo:font-size="10.5pt" officeooo:paragraph-rsid="0013ca8e" style:font-size-asian="10.5pt" style:font-size-complex="10.5pt"/>
    </style:style>
    <style:style style:name="P50" style:family="paragraph" style:parent-style-name="Standard" style:list-style-name="L8">
      <style:paragraph-properties fo:margin-left="0cm" fo:margin-right="0cm" fo:text-align="start" style:justify-single-word="false" fo:text-indent="0cm" style:auto-text-indent="false">
        <style:tab-stops>
          <style:tab-stop style:position="10.16cm"/>
        </style:tab-stops>
      </style:paragraph-properties>
      <style:text-properties style:font-name="Calibri1" fo:font-size="10.5pt" officeooo:paragraph-rsid="0014d68d" style:font-size-asian="10.5pt" style:font-size-complex="10.5pt"/>
    </style:style>
    <style:style style:name="P5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52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53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54" style:family="paragraph" style:parent-style-name="Standard" style:list-style-name="L3">
      <style:paragraph-properties fo:margin-left="0cm" fo:margin-right="0cm" fo:text-align="center" style:justify-single-word="false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 style:list-style-name="L8">
      <style:paragraph-properties fo:margin-left="0cm" fo:margin-right="0cm" fo:text-align="center" style:justify-single-word="false" fo:text-indent="0cm" style:auto-text-indent="false"/>
      <style:text-properties style:font-name="Calibri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6pt" style:font-size-asian="5.25pt" style:font-size-complex="6pt"/>
    </style:style>
    <style:style style:name="P57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Calibri1" fo:font-size="6pt" style:font-size-asian="5.25pt" style:font-size-complex="6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6pt" fo:font-weight="bold" style:font-size-asian="5.25pt" style:font-weight-asian="bold" style:font-size-complex="6pt" style:font-weight-complex="bold"/>
    </style:style>
    <style:style style:name="P59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Calibri1" fo:font-size="6pt" fo:font-weight="bold" style:font-size-asian="5.25pt" style:font-weight-asian="bold" style:font-size-complex="6pt" style:font-weight-complex="bold"/>
    </style:style>
    <style:style style:name="P60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Calibri1" fo:font-size="6pt" fo:font-weight="bold" style:font-size-asian="5.25pt" style:font-weight-asian="bold" style:font-size-complex="6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6pt" fo:font-weight="bold" style:font-name-asian="Times New Roman1" style:font-size-asian="5.25pt" style:font-weight-asian="bold" style:font-name-complex="Times New Roman1" style:font-size-complex="6pt" style:font-weight-complex="bold"/>
    </style:style>
    <style:style style:name="P62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Calibri1" fo:font-size="6pt" fo:font-weight="bold" style:font-name-asian="Times New Roman1" style:font-size-asian="5.25pt" style:font-weight-asian="bold" style:font-name-complex="Times New Roman1" style:font-size-complex="6pt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6pt" style:font-size-asian="5.25pt" style:font-size-complex="6pt"/>
    </style:style>
    <style:style style:name="P64" style:family="paragraph" style:parent-style-name="Standard">
      <style:paragraph-properties fo:margin-left="0cm" fo:margin-right="0cm" fo:margin-top="0.035cm" fo:margin-bottom="0.035cm" style:contextual-spacing="false" fo:line-height="100%" fo:text-align="center" style:justify-single-word="false" fo:text-indent="0cm" style:auto-text-indent="false"/>
      <style:text-properties fo:color="#000000" loext:opacity="100%" style:font-name="Calibri1" fo:font-size="6pt" fo:font-weight="bold" style:font-size-asian="5.25pt" style:font-weight-asian="bold" style:font-size-complex="6pt" style:font-weight-complex="bold"/>
    </style:style>
    <style:style style:name="P65" style:family="paragraph" style:parent-style-name="Standard">
      <style:paragraph-properties fo:margin-left="0cm" fo:margin-right="0cm" fo:margin-top="0.035cm" fo:margin-bottom="0.035cm" style:contextual-spacing="false" fo:line-height="100%" fo:text-align="justify" style:justify-single-word="false" fo:text-indent="0cm" style:auto-text-indent="false"/>
      <style:text-properties fo:color="#000000" loext:opacity="100%" style:font-name="Calibri1" fo:font-size="10.5pt" officeooo:paragraph-rsid="00253965" style:font-size-asian="10.5pt" style:font-size-complex="10.5pt"/>
    </style:style>
    <style:style style:name="P66" style:family="paragraph" style:parent-style-name="Standard">
      <style:paragraph-properties fo:margin-left="0cm" fo:margin-right="0cm" fo:margin-top="0.035cm" fo:margin-bottom="0.035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Calibri1" fo:font-size="10.5pt" fo:letter-spacing="normal" fo:font-style="normal" fo:font-weight="normal" officeooo:paragraph-rsid="00253965" style:font-size-asian="10.5pt" style:font-style-asian="italic" style:font-size-complex="10.5pt" style:font-style-complex="italic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d68d" style:font-weight-asian="bold" style:font-weight-complex="bold"/>
    </style:style>
    <style:style style:name="T6" style:family="text">
      <style:text-properties fo:color="#ff3333" loext:opacity="100%" fo:font-weight="bold" style:font-weight-asian="bold" style:font-weight-complex="bold"/>
    </style:style>
    <style:style style:name="T7" style:family="text">
      <style:text-properties fo:color="#ff3333" loext:opacity="100%" fo:font-weight="bold" officeooo:rsid="000cf331" style:font-weight-asian="bold" style:font-weight-complex="bold"/>
    </style:style>
    <style:style style:name="T8" style:family="text">
      <style:text-properties fo:color="#ff3333" loext:opacity="100%" fo:font-weight="bold" officeooo:rsid="0019c4b4" style:font-weight-asian="bold" style:font-weight-complex="bold"/>
    </style:style>
    <style:style style:name="T9" style:family="text">
      <style:text-properties fo:color="#ff3333" loext:opacity="100%" fo:font-weight="bold" officeooo:rsid="001b88ce" style:font-weight-asian="bold" style:font-weight-complex="bold"/>
    </style:style>
    <style:style style:name="T10" style:family="text">
      <style:text-properties fo:color="#ff3333" loext:opacity="100%" fo:font-weight="bold" officeooo:rsid="001ce4fb" style:font-weight-asian="bold" style:font-weight-complex="bold"/>
    </style:style>
    <style:style style:name="T11" style:family="text">
      <style:text-properties fo:color="#ff3333" loext:opacity="100%" fo:font-weight="bold" officeooo:rsid="002b5541" style:font-weight-asian="bold" style:font-weight-complex="bold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officeooo:rsid="000cf331" style:font-name-asian="Times New Roman1" style:font-name-complex="Times New Roman1"/>
    </style:style>
    <style:style style:name="T14" style:family="text">
      <style:text-properties officeooo:rsid="000ab497"/>
    </style:style>
    <style:style style:name="T15" style:family="text">
      <style:text-properties officeooo:rsid="000cf331"/>
    </style:style>
    <style:style style:name="T16" style:family="text">
      <style:text-properties officeooo:rsid="00108445"/>
    </style:style>
    <style:style style:name="T17" style:family="text">
      <style:text-properties style:font-name="Calibri1"/>
    </style:style>
    <style:style style:name="T18" style:family="text">
      <style:text-properties style:font-name="Calibri1" fo:font-size="10.5pt" style:font-size-asian="10.5pt" style:font-size-complex="10.5pt"/>
    </style:style>
    <style:style style:name="T19" style:family="text">
      <style:text-properties style:font-name="Calibri1" officeooo:rsid="001fb861"/>
    </style:style>
    <style:style style:name="T20" style:family="text">
      <style:text-properties style:font-name="Calibri1" officeooo:rsid="002b5541"/>
    </style:style>
    <style:style style:name="T21" style:family="text">
      <style:text-properties officeooo:rsid="0013ca8e"/>
    </style:style>
    <style:style style:name="T22" style:family="text">
      <style:text-properties fo:color="#ed1c24" loext:opacity="100%" style:font-name="Oregano"/>
    </style:style>
    <style:style style:name="T23" style:family="text">
      <style:text-properties fo:color="#ed1c24" loext:opacity="100%" style:font-name="Oregano" officeooo:rsid="0013ca8e"/>
    </style:style>
    <style:style style:name="T24" style:family="text">
      <style:text-properties fo:color="#ed1c24" loext:opacity="100%" style:font-name="Oregano" officeooo:rsid="000ab497"/>
    </style:style>
    <style:style style:name="T25" style:family="text">
      <style:text-properties officeooo:rsid="0014d68d"/>
    </style:style>
    <style:style style:name="T26" style:family="text">
      <style:text-properties officeooo:rsid="0018210f"/>
    </style:style>
    <style:style style:name="T27" style:family="text">
      <style:text-properties officeooo:rsid="0019c4b4"/>
    </style:style>
    <style:style style:name="T28" style:family="text">
      <style:text-properties officeooo:rsid="001ce4fb"/>
    </style:style>
    <style:style style:name="T29" style:family="text">
      <style:text-properties officeooo:rsid="001dbb60"/>
    </style:style>
    <style:style style:name="T30" style:family="text">
      <style:text-properties officeooo:rsid="001f0308"/>
    </style:style>
    <style:style style:name="T31" style:family="text">
      <style:text-properties officeooo:rsid="001fb861"/>
    </style:style>
    <style:style style:name="T32" style:family="text">
      <style:text-properties officeooo:rsid="0022ddf6"/>
    </style:style>
    <style:style style:name="T33" style:family="text">
      <style:text-properties fo:font-variant="normal" fo:text-transform="none" fo:letter-spacing="normal" fo:font-style="normal" fo:font-weight="normal" style:font-style-asian="italic" style:font-style-complex="italic"/>
    </style:style>
    <style:style style:name="T34" style:family="text">
      <style:text-properties fo:font-variant="normal" fo:text-transform="none" fo:letter-spacing="normal" fo:font-style="normal" fo:font-weight="normal" officeooo:rsid="000c0585" style:font-style-asian="italic" style:font-style-complex="italic"/>
    </style:style>
    <style:style style:name="T35" style:family="text">
      <style:text-properties fo:font-variant="normal" fo:text-transform="none" fo:letter-spacing="normal" fo:font-style="normal" fo:font-weight="normal" officeooo:rsid="000b893f" style:font-style-asian="italic" style:font-style-complex="italic"/>
    </style:style>
    <style:style style:name="T36" style:family="text">
      <style:text-properties fo:font-variant="normal" fo:text-transform="none" fo:letter-spacing="normal" fo:font-style="normal" fo:font-weight="normal" officeooo:rsid="002382fa" style:font-style-asian="italic" style:font-style-complex="italic"/>
    </style:style>
    <style:style style:name="T37" style:family="text">
      <style:text-properties officeooo:rsid="0029a704"/>
    </style:style>
    <style:style style:name="T38" style:family="text">
      <style:text-properties officeooo:rsid="002b5541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38">IV </text:span>GMINNY KONKURS PLASTYCZNY</text:p>
      <text:p text:style-name="P42">PT. <text:s/>„PSZCZOŁY – OD NICH ZALEŻY</text:p>
      <text:p text:style-name="P42">TAK WIELE”</text:p>
      <text:p text:style-name="P63"/>
      <text:p text:style-name="P3">REGULAMIN</text:p>
      <text:p text:style-name="P56"/>
      <text:p text:style-name="P3"><text:span text:style-name="T12">§</text:span><text:span text:style-name="T13"> </text:span>1.</text:p>
      <text:p text:style-name="P3">Organizatorzy</text:p>
      <text:p text:style-name="P21"/>
      <text:list xml:id="list1261243817" text:style-name="L1">
        <text:list-header>
          <text:p text:style-name="P44"><text:span text:style-name="T4">Organizator:</text:span> Gminny Ośrodek Kultury</text:p>
          <text:p text:style-name="P45"><text:s text:c="3"/>im. Janusza Gniatkowskiego w Poraju</text:p>
        </text:list-header>
      </text:list>
      <text:p text:style-name="P13"><text:span text:style-name="T4">Współorganizator:</text:span> <text:span text:style-name="T30">Regionalny Związek Pszczelarzy <text:s/></text:span></text:p>
      <text:p text:style-name="P13"><text:span text:style-name="T30"><text:s text:c="3"/>w Częstochowie, </text:span>Koło Pszczelarzy z Choronia</text:p>
      <text:p text:style-name="P17">Patronat honorowy:</text:p>
      <text:p text:style-name="P12"><text:s text:c="3"/>Wójt Gminy Poraj – Katarzyna Kaźmierczak</text:p>
      <text:p text:style-name="P56"/>
      <text:p text:style-name="P3"><text:span text:style-name="T12">§</text:span><text:span text:style-name="T13"> </text:span>2.</text:p>
      <text:p text:style-name="P3">Cele Konkursu:</text:p>
      <text:p text:style-name="P21"/>
      <text:p text:style-name="P18">1. Popularyzacja wiedzy na temat życia pszczół,</text:p>
      <text:p text:style-name="P18"><text:s text:c="4"/>ich znaczenia dla życia człowieka i przyrody</text:p>
      <text:p text:style-name="P18"><text:s text:c="4"/>oraz funkcjonowania środowiska naturalnego.</text:p>
      <text:list xml:id="list3758247021" text:style-name="L2">
        <text:list-header>
          <text:p text:style-name="P51">2. Zwrócenie uwagi na piękno przyrody, a także </text:p>
          <text:p text:style-name="P51"><text:s text:c="4"/>zagrożenia ekologiczne wynikające z ciągle</text:p>
          <text:p text:style-name="P51"><text:s text:c="4"/>malejącej ilości pasiek oraz postępującej</text:p>
          <text:p text:style-name="P51"><text:s text:c="4"/>degradacji środowiska, którego dużą część</text:p>
          <text:p text:style-name="P51"><text:s text:c="4"/>stanowią pszczoły oraz drzewa, kwiaty i wszystkie</text:p>
          <text:p text:style-name="P51"><text:s text:c="4"/>rośliny niezbędne dla życia pszczół, a tym samym</text:p>
          <text:p text:style-name="P51"><text:s text:c="4"/>życia człowieka<text:span text:style-name="T26">.</text:span></text:p>
          <text:p text:style-name="P51">3. Popularyzacja właściwości miodu i innych</text:p>
          <text:p text:style-name="P51"><text:s text:c="4"/>produktów pszczelich.</text:p>
        </text:list-header>
      </text:list>
      <text:list xml:id="list3929853269" text:style-name="L3">
        <text:list-header>
          <text:p text:style-name="P52">4. Rozwijanie aktywności twórczej dzieci.</text:p>
        </text:list-header>
      </text:list>
      <text:p text:style-name="P61"/>
      <text:p text:style-name="P3"><text:span text:style-name="T12">§</text:span><text:span text:style-name="T13"> </text:span>3.</text:p>
      <text:list xml:id="list124228690229475" text:continue-numbering="true" text:style-name="L3">
        <text:list-header>
          <text:p text:style-name="P54">Warunki uczestnictwa</text:p>
        </text:list-header>
      </text:list>
      <text:p text:style-name="P21"/>
      <text:list xml:id="list996622288" text:style-name="L4">
        <text:list-item>
          <text:list>
            <text:list-header>
              <text:p text:style-name="P53">1. Konkurs jest skierowany d<text:span text:style-name="T32">o</text:span> przedszkolaków oraz</text:p>
              <text:p text:style-name="P53"><text:s text:c="4"/>uczniów szkół podstawowych (kl. I-<text:span text:style-name="T32">VI</text:span>)</text:p>
              <text:p text:style-name="P53"><text:s text:c="4"/>z Gminy Poraj.</text:p>
              <text:p text:style-name="P53">2. Konkurs <text:s/>odbywa się w <text:span text:style-name="T32">czter</text:span>ech kategoriach</text:p>
              <text:p text:style-name="P53"><text:s text:c="4"/><text:span text:style-name="T17">wiekowych:</text:span></text:p>
            </text:list-header>
          </text:list>
        </text:list-item>
      </text:list>
      <text:list xml:id="list82378254" text:style-name="L5">
        <text:list-item>
          <text:list>
            <text:list-item>
              <text:list>
                <text:list-header>
                  <text:p text:style-name="P46"><text:s/><text:span text:style-name="T1"><text:s text:c="4"/>- I kategoria – przedszkolaki (3-4-latki)</text:span></text:p>
                </text:list-header>
              </text:list>
            </text:list-item>
          </text:list>
        </text:list-item>
      </text:list>
      <text:p text:style-name="P31"><text:s text:c="5"/>- II kategoria – przedszkolaki (5-6-latki)</text:p>
      <text:p text:style-name="P31"><text:s text:c="5"/>- III kategoria – uczniowie klas I – III SP</text:p>
      <text:p text:style-name="P32"><text:s text:c="5"/>- <text:span text:style-name="T31">IV kategoria – uczniowie klas IV– VI SP</text:span></text:p>
      <text:list xml:id="list10774843" text:style-name="L6">
        <text:list-header>
          <text:p text:style-name="P47">3. W konkursie oceniane będą wyłącznie prace </text:p>
          <text:p text:style-name="P47"><text:s text:c="4"/>plastyczne spełniające następujące kryteria:</text:p>
        </text:list-header>
      </text:list>
      <text:list xml:id="list3065663358" text:style-name="L7">
        <text:list-item>
          <text:p text:style-name="P48">technika plastyczna <text:span text:style-name="T28">płaska</text:span> (rysowanie kredką, malowanie farbą, wydzieranie<text:span text:style-name="T21"> </text:span>z papieru </text:p>
          <text:p text:style-name="P49">kolorowego, pastele),</text:p>
        </text:list-item>
        <text:list-item>
          <text:p text:style-name="P48">format <text:span text:style-name="T29">A3</text:span>,</text:p>
        </text:list-item>
        <text:list-item>
          <text:p text:style-name="P48">każdy uczestnik może zgłosić <text:span text:style-name="T4">tylko jedną prac</text:span><text:span text:style-name="T5">ę</text:span> wykonaną samodzielnie.</text:p>
        </text:list-item>
      </text:list>
      <text:list xml:id="list3550015108" text:style-name="L8">
        <text:list-header>
          <text:p text:style-name="P50">4. <text:s/>Do każdej pracy należy dołączyć wypełnioną kartę <text:span text:style-name="T25"><text:s/></text:span></text:p>
          <text:p text:style-name="P50"><text:span text:style-name="T25"><text:s text:c="5"/></text:span>zgłoszenia (załącznik do Regulaminu).</text:p>
          <text:list>
            <text:list-header>
              <text:p text:style-name="P62"/>
              <text:list>
                <text:list-item>
                  <text:list>
                    <text:list-header>
                      <text:p text:style-name="P55">§<text:span text:style-name="T15"> </text:span>4.</text:p>
                    </text:list-header>
                  </text:list>
                </text:list-item>
              </text:list>
            </text:list-header>
          </text:list>
        </text:list-header>
      </text:list>
      <text:p text:style-name="P1">Termin i miejsce nadsyłania prac:</text:p>
      <text:p text:style-name="P19"/>
      <text:p text:style-name="P6">Prace należy dostarczyć <text:span text:style-name="T7">do </text:span><text:span text:style-name="T10">2</text:span><text:span text:style-name="T11">8</text:span><text:span text:style-name="T7">.0</text:span><text:span text:style-name="T10">7</text:span><text:span text:style-name="T7">.202</text:span><text:span text:style-name="T11">3</text:span><text:span text:style-name="T10"> </text:span><text:span text:style-name="T7">r. </text:span></text:p>
      <text:p text:style-name="P6"><text:span text:style-name="T6">wraz z wypełnioną kartą zgłoszenia</text:span><text:span text:style-name="T7"> </text:span>na adres: </text:p>
      <text:p text:style-name="P57"/>
      <text:p text:style-name="P26">Gminny Ośrodek Kultury</text:p>
      <text:p text:style-name="P26"><text:s text:c="3"/>im. Janusza Gniatkowskiego</text:p>
      <text:p text:style-name="P26">ul. Piłsudskiego 14, 42-360 Poraj</text:p>
      <text:p text:style-name="P27">Tel. 34 314 55 48, kom. 530 210 560</text:p>
      <text:p text:style-name="P24"><text:span text:style-name="T2">mail: </text:span><text:a xlink:type="simple" xlink:href="mailto:gok.poraj@op.pl" text:style-name="Internet_20_link" text:visited-style-name="Visited_20_Internet_20_Link"><text:span text:style-name="T18">gok.poraj@op.pl</text:span></text:a></text:p>
      <text:p text:style-name="P59"/>
      <text:p text:style-name="P14">PODPISANA KARTA ZGŁOSZENIA JEST RÓWNOZNACZNA</text:p>
      <text:p text:style-name="P28">Z AKCEPTACJĄ REGULAMINU!</text:p>
      <text:p text:style-name="P64"/>
      <text:p text:style-name="P35">§<text:span text:style-name="T15"> </text:span>5.</text:p>
      <text:p text:style-name="P1">Organizacja i przebieg Konkursu:<text:span text:style-name="T37">`</text:span></text:p>
      <text:p text:style-name="P19"/>
      <text:p text:style-name="P8">1. <text:s/>O wyłonieniu zwycięzców Konkursu decyduje</text:p>
      <text:p text:style-name="P8"><text:s text:c="5"/>Komisja Konkursowa powołana przez Dyrektora</text:p>
      <text:p text:style-name="P8"><text:s text:c="5"/>Gminnego Ośrodka Kultury im. J. Gniatkowskiego </text:p>
      <text:p text:style-name="P8"><text:s text:c="5"/>w Poraju.</text:p>
      <text:p text:style-name="P8">2. <text:s/>Lista Laureatów zostanie opublikowana na stronie</text:p>
      <text:p text:style-name="P8"><text:s text:c="5"/>internetowej GOK Poraj oraz na facebooku.</text:p>
      <text:p text:style-name="P8">3. <text:s/>Organizator Konkursu zastrzega sobie prawo do</text:p>
      <text:p text:style-name="P8"><text:s text:c="5"/>wykorzystania dostarczonych prac w celu ich</text:p>
      <text:p text:style-name="P8"><text:s text:c="5"/>prezentacji pokonkursowej.</text:p>
      <text:p text:style-name="P9">4. <text:s/><text:span text:style-name="T31">Zdjęcia p</text:span>rac Laureatów Konkursu zostaną <text:s/></text:p>
      <text:p text:style-name="P9"><text:s text:c="5"/>opublikowane na stronie internetowej </text:p>
      <text:p text:style-name="P22"><text:span text:style-name="T18"><text:s text:c="5"/></text:span><text:a xlink:type="simple" xlink:href="http://www.gokporaj.pl/" text:style-name="Internet_20_link" text:visited-style-name="Visited_20_Internet_20_Link"><text:span text:style-name="T18">www.gokporaj.pl</text:span></text:a><text:span text:style-name="T18"> </text:span><text:span text:style-name="T17">i na Facebooku </text:span><text:span text:style-name="T19">GOK Poraj oraz <text:s text:c="7"/></text:span></text:p>
      <text:p text:style-name="P4"><text:s text:c="5"/>wyeksponowane podczas imprezy plenerowej</text:p>
      <text:p text:style-name="P23"><text:span text:style-name="T19"><text:s text:c="5"/>p</text:span><text:span text:style-name="T17">n. „Chorońskie Prażuchy” (</text:span><text:span text:style-name="T20">19</text:span><text:span text:style-name="T17">.08.202</text:span><text:span text:style-name="T20">3</text:span><text:span text:style-name="T17"> r.).</text:span></text:p>
      <text:p text:style-name="P5">5. <text:s/>Prace nienagrodzone można odebrać w ciągu</text:p>
      <text:p text:style-name="P5"><text:s text:c="5"/>dwóch tygodni od ogłoszenia wyników.</text:p>
      <text:p text:style-name="P5"><text:s text:c="5"/>Prace Laureató<text:span text:style-name="T15">w </text:span>Konkursu nie będą zwracane,</text:p>
      <text:p text:style-name="P5"><text:s text:c="5"/>przechodzą na rzecz Organizatora i mogą być </text:p>
      <text:p text:style-name="P5"><text:s text:c="5"/>przez niego wykorzystane na wszelkich <text:s/></text:p>
      <text:p text:style-name="P7"><text:s text:c="5"/>polach eksploatacji.</text:p>
      <text:p text:style-name="P34"><text:span text:style-name="T36">6. </text:span><text:span text:style-name="T34">Rodzic/opiekun prawny u</text:span><text:span text:style-name="T33">czestnik</text:span><text:span text:style-name="T34">a</text:span><text:span text:style-name="T33">, zgłaszając</text:span></text:p>
      <text:p text:style-name="P34"><text:span text:style-name="T34"><text:s text:c="4"/>dziecko</text:span><text:span text:style-name="T33"> do </text:span><text:span text:style-name="T35">K</text:span><text:span text:style-name="T33">onkursu oświadcza, iż przysługują </text:span></text:p>
      <text:p text:style-name="P41"><text:s text:c="4"/>mu wyłączne <text:s/>i nieograniczone prawa autorskie </text:p>
      <text:p text:style-name="P34"><text:span text:style-name="T33"><text:s text:c="4"/>do </text:span><text:span text:style-name="T35">pracy nadesłanej na Konkurs</text:span><text:span text:style-name="T33">. </text:span><text:span text:style-name="T34">Rodzic/opiekun </text:span></text:p>
      <text:p text:style-name="P33"><text:span text:style-name="T34"><text:s text:c="4"/>prawny u</text:span><text:span text:style-name="T33">czestnik</text:span><text:span text:style-name="T34">a</text:span><text:span text:style-name="T33"> przyjmuje na siebie</text:span></text:p>
      <text:p text:style-name="P40"><text:s text:c="4"/>odpowiedzialność wobec Organizatora za </text:p>
      <text:p text:style-name="P40"><text:s text:c="4"/>wady prawne, w szczególności, że osoby trzecie </text:p>
      <text:p text:style-name="P41"><text:s text:c="4"/>nie będą kierować przeciwko Organizatorowi </text:p>
      <text:p text:style-name="P40"><text:s text:c="4"/>roszczeń związanych z naruszeniem ich praw </text:p>
      <text:p text:style-name="P40"><text:s text:c="4"/>autorskich.</text:p>
      <text:p text:style-name="P36"/>
      <text:p text:style-name="P35">§<text:span text:style-name="T15"> </text:span>6.</text:p>
      <text:p text:style-name="P2">Nagrody:</text:p>
      <text:p text:style-name="P20"/>
      <text:p text:style-name="P10">1. <text:s/>W każdej kategorii wiekowej Komisja</text:p>
      <text:p text:style-name="P10"><text:s text:c="5"/>Konkursowa <text:s text:c="2"/>przyzna nagrody za I, II i III</text:p>
      <text:p text:style-name="P10"><text:s text:c="5"/>miejsce.</text:p>
      <text:p text:style-name="P10">2. <text:s/>Komisja Konkursowa ma prawo przyznania</text:p>
      <text:p text:style-name="P10"><text:s text:c="5"/>wyróżnień.</text:p>
      <text:p text:style-name="P11">3. <text:s/><text:span text:style-name="T4">Decyzje Jury są ostateczne.</text:span></text:p>
      <text:p text:style-name="P11">4. <text:s/><text:span text:style-name="T4">Każdy uczestnik otrzyma pamiątkowy dyplom</text:span></text:p>
      <text:p text:style-name="P15"><text:s text:c="5"/>za udział w Konkursie.</text:p>
      <text:p text:style-name="P10">5. <text:s/>Autorzy nagrodzonych prac otrzymają <text:span text:style-name="T3">nagrody</text:span></text:p>
      <text:p text:style-name="P10"><text:span text:style-name="T3"><text:s text:c="5"/>rzeczowe</text:span>.</text:p>
      <text:p text:style-name="P10">6. <text:s/>Wręczenie nagród i wyróżnień nastąpi</text:p>
      <text:p text:style-name="P10"><text:s text:c="4"/><text:span text:style-name="T6"><text:s/></text:span><text:span text:style-name="T11">19</text:span><text:span text:style-name="T9"> </text:span><text:span text:style-name="T6">sierpnia 202</text:span><text:span text:style-name="T11">3</text:span><text:span text:style-name="T8"> r.</text:span><text:span text:style-name="T6"> podczas imprezy plenerowej</text:span></text:p>
      <text:p text:style-name="P25"><text:s text:c="5"/>pn. „Chorońskie Prażuchy”<text:span text:style-name="T16">.</text:span></text:p>
      <text:p text:style-name="P29">7. <text:s/>Organizator zastrzega<text:span text:style-name="T27"> </text:span>sobie możliwość zmiany <text:s text:c="3"/></text:p>
      <text:p text:style-name="P30"><text:s text:c="6"/><text:span text:style-name="T27">miejsca i terminu wręczenia nagród.</text:span></text:p>
      <text:p text:style-name="P37"/>
      <text:p text:style-name="P16"><text:span text:style-name="T23"><text:tab/> <text:s/></text:span><text:span text:style-name="T22">ZAPRASZAMY DO UDZIAŁU</text:span><text:span text:style-name="T24"><text:tab/></text:span></text:p>
      <text:p text:style-name="P38"><text:span text:style-name="T14"><text:tab/><text:tab/> </text:span>W KONKURSIE!</text:p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regano" svg:font-family="Oregano" style:font-family-generic="script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Pa0" style:family="paragraph" style:parent-style-name="Standard" style:default-outline-level="">
      <style:paragraph-properties style:line-height-at-least="0.425cm" fo:orphans="0" fo:widows="0" fo:hyphenation-ladder-count="no-limit"/>
      <style:text-properties style:letter-kerning="true" style:font-name-asian="Lucida Sans Unicode" style:font-family-asian="'Lucida Sans Unicode'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1.217cm" fo:margin-right="0.464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columns fo:column-count="3">
          <style:column style:rel-width="21308*" fo:start-indent="0cm" fo:end-indent="0.624cm"/>
          <style:column style:rel-width="22942*" fo:start-indent="0.624cm" fo:end-indent="0.658cm"/>
          <style:column style:rel-width="21285*" fo:start-indent="0.658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K</meta:initial-creator>
    <meta:editing-cycles>78</meta:editing-cycles>
    <meta:print-date>2022-03-25T15:10:16.186000000</meta:print-date>
    <meta:creation-date>2013-01-18T09:36:00</meta:creation-date>
    <dc:date>2023-03-22T12:42:26.482000000</dc:date>
    <meta:editing-duration>P1DT13H6M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08" meta:word-count="513" meta:character-count="3933" meta:non-whitespace-character-count="3227"/>
    <meta:user-defined meta:name="AppVersion">12.0000</meta:user-defined>
    <meta:user-defined meta:name="Company">GOKpo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