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EFN Pisak" svg:font-family="'EFN Pisa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text-shadow="1pt 1pt" fo:font-weight="bold" officeooo:rsid="0007bb1a" officeooo:paragraph-rsid="000f0801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normal" officeooo:rsid="000f0801" officeooo:paragraph-rsid="000f080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bold" officeooo:rsid="000f0801" officeooo:paragraph-rsid="0041fb9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weight="bold" officeooo:rsid="000f0801" officeooo:paragraph-rsid="000f0801" style:font-size-asian="8.75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0cm" fo:margin-right="-1.3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8.44cm"/>
        </style:tab-stops>
      </style:paragraph-properties>
      <style:text-properties fo:color="#000000" loext:opacity="100%" style:font-name="Calibri" fo:font-size="10.5pt" fo:font-weight="normal" officeooo:paragraph-rsid="0043f1ec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margin-left="0cm" fo:margin-right="-1.351cm" fo:line-height="100%" fo:text-align="start" style:justify-single-word="false" fo:text-indent="0cm" style:auto-text-indent="false"/>
      <style:text-properties fo:color="#000000" loext:opacity="100%" style:font-name="Calibri" fo:font-size="10.5pt" fo:font-weight="normal" officeooo:paragraph-rsid="0043f1ec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7pt" officeooo:rsid="0007bb1a" officeooo:paragraph-rsid="0007bb1a" style:font-size-asian="6.0999999046325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ff0066" loext:opacity="100%" style:font-name="Times New Roman" fo:font-size="18pt" fo:text-shadow="1pt 1pt" fo:font-weight="bold" officeooo:rsid="0007bb1a" officeooo:paragraph-rsid="0007bb1a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66" loext:opacity="100%" style:font-name="Calibri" fo:font-size="7pt" fo:font-weight="normal" officeooo:rsid="000aef5c" officeooo:paragraph-rsid="000aef5c" style:font-size-asian="6.09999990463257pt" style:font-weight-asian="normal" style:font-size-complex="7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0066" loext:opacity="100%" style:font-name="Calibri" fo:font-size="15pt" fo:font-weight="bold" officeooo:rsid="001070be" officeooo:paragraph-rsid="001070be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officeooo:paragraph-rsid="0007bb1a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7pt" fo:font-weight="bold" officeooo:rsid="0007bb1a" officeooo:paragraph-rsid="000aef5c" style:font-size-asian="6.0999999046325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7pt" officeooo:paragraph-rsid="000f9b9e" style:font-size-asian="6.0999999046325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7pt" officeooo:rsid="001070be" officeooo:paragraph-rsid="001070be" style:font-size-asian="6.0999999046325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officeooo:rsid="0007bb1a" officeooo:paragraph-rsid="000aef5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weight="bold" officeooo:rsid="000f9b9e" officeooo:paragraph-rsid="0036c6a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officeooo:rsid="000f9b9e" officeooo:paragraph-rsid="000f9b9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normal" officeooo:rsid="000f9b9e" officeooo:paragraph-rsid="000f9b9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normal" officeooo:rsid="00093435" officeooo:paragraph-rsid="0009343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officeooo:rsid="000f0801" officeooo:paragraph-rsid="0016e703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officeooo:paragraph-rsid="0007bb1a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1pt" officeooo:paragraph-rsid="000cd74a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officeooo:rsid="000cd74a" officeooo:paragraph-rsid="000cd74a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pt" fo:font-weight="bold" officeooo:rsid="0036c6a5" officeooo:paragraph-rsid="0036c6a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officeooo:paragraph-rsid="000cd74a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cc" loext:opacity="100%" style:font-name="Calibri" fo:font-size="12pt" fo:font-weight="bold" officeooo:rsid="0007bb1a" officeooo:paragraph-rsid="0007bb1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cc" loext:opacity="100%" style:font-name="Calibri" fo:font-size="7pt" fo:font-weight="bold" officeooo:rsid="0007bb1a" officeooo:paragraph-rsid="0007bb1a" style:font-size-asian="6.09999990463257pt" style:font-weight-asian="bold" style:font-size-complex="7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ff" loext:opacity="100%" style:font-name="Calibri" fo:font-size="12pt" fo:font-weight="bold" officeooo:rsid="000aef5c" officeooo:paragraph-rsid="000aef5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ff" loext:opacity="100%" style:font-name="Calibri" fo:font-size="12pt" fo:font-weight="bold" officeooo:rsid="000be561" officeooo:paragraph-rsid="000be56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ff" loext:opacity="100%" style:font-name="Calibri" fo:font-size="12pt" fo:font-weight="bold" officeooo:rsid="000f9b6f" officeooo:paragraph-rsid="000be561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ff" loext:opacity="100%" style:font-name="Calibri" fo:font-size="12pt" fo:font-weight="bold" officeooo:rsid="000f0801" officeooo:paragraph-rsid="000f080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ff" loext:opacity="100%" style:font-name="Calibri" fo:font-size="7pt" fo:font-weight="bold" officeooo:rsid="000aef5c" officeooo:paragraph-rsid="000aef5c" style:font-size-asian="6.09999990463257pt" style:font-weight-asian="bold" style:font-size-complex="7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ff" loext:opacity="100%" style:font-name="Calibri" fo:font-size="7pt" fo:font-weight="bold" officeooo:rsid="000be561" officeooo:paragraph-rsid="000be561" style:font-size-asian="6.09999990463257pt" style:font-weight-asian="bold" style:font-size-complex="7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ff" loext:opacity="100%" style:font-name="Calibri" fo:font-size="7pt" fo:font-weight="bold" officeooo:rsid="000f9b6f" officeooo:paragraph-rsid="000be561" style:font-size-asian="6.09999990463257pt" style:font-weight-asian="bold" style:font-size-complex="7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ff" loext:opacity="100%" style:font-name="Calibri" fo:font-size="7pt" fo:font-weight="bold" officeooo:rsid="000cd74a" officeooo:paragraph-rsid="000cd74a" style:font-size-asian="6.09999990463257pt" style:font-weight-asian="bold" style:font-size-complex="7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ff" loext:opacity="100%" style:font-name="Calibri" fo:font-size="7pt" fo:font-weight="bold" officeooo:rsid="000f0801" officeooo:paragraph-rsid="000f0801" style:font-size-asian="6.09999990463257pt" style:font-weight-asian="bold" style:font-size-complex="7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ff" loext:opacity="100%" style:font-name="Calibri" fo:font-size="11pt" fo:font-weight="bold" officeooo:rsid="000f9b6f" officeooo:paragraph-rsid="000be561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left="0cm" fo:margin-right="-1.351cm" fo:line-height="100%" fo:text-align="start" style:justify-single-word="false" fo:text-indent="0cm" style:auto-text-indent="false"/>
      <style:text-properties fo:color="#000000" loext:opacity="100%" style:font-name="Calibri" fo:font-size="10.5pt" fo:font-weight="normal" officeooo:rsid="001070be" officeooo:paragraph-rsid="004763b5" style:font-size-asian="10.5pt" style:font-weight-asian="normal" style:font-size-complex="10.5pt" style:font-weight-complex="normal"/>
    </style:style>
    <style:style style:name="P39" style:family="paragraph" style:parent-style-name="Standard" style:list-style-name="L1" style:master-page-name="">
      <style:paragraph-properties fo:margin-left="1.3cm" fo:margin-right="0cm" fo:text-align="start" style:justify-single-word="false" fo:text-indent="-0.6cm" style:auto-text-indent="false" style:page-number="auto"/>
      <style:text-properties style:font-name="Calibri" fo:font-size="11pt" officeooo:rsid="0007bb1a" officeooo:paragraph-rsid="0007bb1a" style:font-size-asian="11pt" style:font-size-complex="11pt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Calibri" fo:font-size="11pt" officeooo:rsid="0007bb1a" officeooo:paragraph-rsid="0007bb1a" style:font-size-asian="11pt" style:font-size-complex="11pt"/>
    </style:style>
    <style:style style:name="P41" style:family="paragraph" style:parent-style-name="Standard" style:list-style-name="L4">
      <style:paragraph-properties fo:text-align="start" style:justify-single-word="false"/>
      <style:text-properties style:font-name="Calibri" fo:font-size="11pt" officeooo:rsid="0007bb1a" officeooo:paragraph-rsid="000be561" style:font-size-asian="11pt" style:font-size-complex="11pt"/>
    </style:style>
    <style:style style:name="P42" style:family="paragraph" style:parent-style-name="Standard" style:list-style-name="L2">
      <style:paragraph-properties fo:text-align="start" style:justify-single-word="false"/>
      <style:text-properties style:font-name="Calibri" fo:font-size="11pt" officeooo:rsid="00093435" officeooo:paragraph-rsid="00093435" style:font-size-asian="11pt" style:font-size-complex="11pt"/>
    </style:style>
    <style:style style:name="P43" style:family="paragraph" style:parent-style-name="Standard" style:list-style-name="L4">
      <style:paragraph-properties fo:text-align="start" style:justify-single-word="false"/>
      <style:text-properties style:font-name="Calibri" fo:font-size="11pt" officeooo:paragraph-rsid="000be561" style:font-size-asian="11pt" style:font-size-complex="11pt"/>
    </style:style>
    <style:style style:name="P44" style:family="paragraph" style:parent-style-name="Standard" style:list-style-name="L4">
      <style:paragraph-properties fo:text-align="start" style:justify-single-word="false"/>
      <style:text-properties style:font-name="Calibri" fo:font-size="11pt" officeooo:paragraph-rsid="002ede54" style:font-size-asian="11pt" style:font-size-complex="11pt"/>
    </style:style>
    <style:style style:name="P45" style:family="paragraph" style:parent-style-name="Standard" style:list-style-name="L5">
      <style:paragraph-properties fo:text-align="start" style:justify-single-word="false"/>
      <style:text-properties style:font-name="Calibri" fo:font-size="11pt" officeooo:paragraph-rsid="000f9b6f" style:font-size-asian="11pt" style:font-size-complex="11pt"/>
    </style:style>
    <style:style style:name="P46" style:family="paragraph" style:parent-style-name="Standard" style:list-style-name="L5">
      <style:paragraph-properties fo:text-align="start" style:justify-single-word="false"/>
      <style:text-properties style:font-name="Calibri" fo:font-size="11pt" officeooo:paragraph-rsid="0041fb99" style:font-size-asian="11pt" style:font-size-complex="11pt"/>
    </style:style>
    <style:style style:name="P47" style:family="paragraph" style:parent-style-name="Standard" style:list-style-name="L6">
      <style:paragraph-properties fo:text-align="justify" style:justify-single-word="false"/>
      <style:text-properties style:font-name="Calibri" fo:font-size="11pt" officeooo:rsid="000cd74a" officeooo:paragraph-rsid="000cd74a" style:font-size-asian="11pt" style:font-size-complex="11pt"/>
    </style:style>
    <style:style style:name="P48" style:family="paragraph" style:parent-style-name="Standard" style:list-style-name="L6">
      <style:paragraph-properties fo:text-align="justify" style:justify-single-word="false"/>
      <style:text-properties style:font-name="Calibri" fo:font-size="11pt" officeooo:rsid="000cd74a" officeooo:paragraph-rsid="0043f1ec" style:font-size-asian="11pt" style:font-size-complex="11pt"/>
    </style:style>
    <style:style style:name="P49" style:family="paragraph" style:parent-style-name="Standard" style:list-style-name="L2">
      <style:paragraph-properties fo:text-align="start" style:justify-single-word="false"/>
      <style:text-properties style:font-name="Calibri" fo:font-size="11pt" fo:font-weight="bold" officeooo:rsid="00093435" officeooo:paragraph-rsid="00133fe5" style:font-size-asian="11pt" style:font-weight-asian="bold" style:font-size-complex="11pt" style:font-weight-complex="bold"/>
    </style:style>
    <style:style style:name="P50" style:family="paragraph" style:parent-style-name="Standard" style:list-style-name="L3">
      <style:paragraph-properties fo:text-align="center" style:justify-single-word="false"/>
      <style:text-properties style:font-name="Calibri" fo:font-size="11pt" fo:font-weight="bold" officeooo:rsid="000aef5c" officeooo:paragraph-rsid="000aef5c" style:font-size-asian="11pt" style:font-weight-asian="bold" style:font-size-complex="11pt" style:font-weight-complex="bold"/>
    </style:style>
    <style:style style:name="P51" style:family="paragraph" style:parent-style-name="Standard" style:list-style-name="L3">
      <style:paragraph-properties fo:text-align="center" style:justify-single-word="false"/>
      <style:text-properties style:font-name="Calibri" fo:font-size="11pt" fo:font-weight="bold" officeooo:rsid="000aef5c" officeooo:paragraph-rsid="001047b2" style:font-size-asian="11pt" style:font-weight-asian="bold" style:font-size-complex="11pt" style:font-weight-complex="bold"/>
    </style:style>
    <style:style style:name="P52" style:family="paragraph" style:parent-style-name="Standard" style:list-style-name="L2">
      <style:paragraph-properties fo:text-align="start" style:justify-single-word="false"/>
      <style:text-properties style:font-name="Calibri" fo:font-size="11pt" fo:font-weight="normal" officeooo:rsid="00093435" officeooo:paragraph-rsid="0045cf06" style:font-size-asian="11pt" style:font-weight-asian="normal" style:font-size-complex="11pt" style:font-weight-complex="normal"/>
    </style:style>
    <style:style style:name="P53" style:family="paragraph" style:parent-style-name="Standard" style:list-style-name="L2">
      <style:paragraph-properties fo:text-align="start" style:justify-single-word="false"/>
      <style:text-properties style:font-name="Calibri" fo:font-size="11pt" fo:font-weight="normal" officeooo:rsid="00093435" officeooo:paragraph-rsid="00093435" style:font-size-asian="11pt" style:font-weight-asian="normal" style:font-size-complex="11pt" style:font-weight-complex="normal"/>
    </style:style>
    <style:style style:name="P54" style:family="paragraph" style:parent-style-name="Standard" style:list-style-name="L3">
      <style:paragraph-properties fo:text-align="start" style:justify-single-word="false"/>
      <style:text-properties style:font-name="Calibri" fo:font-size="11pt" fo:font-weight="normal" officeooo:rsid="000aef5c" officeooo:paragraph-rsid="000aef5c" style:font-size-asian="11pt" style:font-weight-asian="normal" style:font-size-complex="11pt" style:font-weight-complex="normal"/>
    </style:style>
    <style:style style:name="P55" style:family="paragraph" style:parent-style-name="Standard" style:list-style-name="L3">
      <style:paragraph-properties fo:text-align="justify" style:justify-single-word="false"/>
      <style:text-properties style:font-name="Calibri" fo:font-size="11pt" fo:font-weight="normal" officeooo:rsid="000aef5c" officeooo:paragraph-rsid="001047b2" style:font-size-asian="11pt" style:font-weight-asian="normal" style:font-size-complex="11pt" style:font-weight-complex="normal"/>
    </style:style>
    <style:style style:name="P56" style:family="paragraph" style:parent-style-name="Standard" style:list-style-name="L3">
      <style:paragraph-properties fo:text-align="center" style:justify-single-word="false"/>
      <style:text-properties style:font-name="Calibri" fo:font-size="11pt" fo:font-weight="normal" officeooo:rsid="0010d09d" officeooo:paragraph-rsid="002b05dc" style:font-size-asian="11pt" style:font-weight-asian="normal" style:font-size-complex="11pt" style:font-weight-complex="normal"/>
    </style:style>
    <style:style style:name="P57" style:family="paragraph" style:parent-style-name="Standard" style:list-style-name="L4">
      <style:paragraph-properties fo:text-align="start" style:justify-single-word="false"/>
      <style:text-properties style:font-name="Calibri" fo:font-size="11pt" fo:font-weight="normal" officeooo:rsid="000be561" officeooo:paragraph-rsid="000be561" style:font-size-asian="11pt" style:font-weight-asian="normal" style:font-size-complex="11pt" style:font-weight-complex="normal"/>
    </style:style>
    <style:style style:name="P58" style:family="paragraph" style:parent-style-name="Standard" style:list-style-name="L2">
      <style:paragraph-properties fo:text-align="start" style:justify-single-word="false"/>
      <style:text-properties fo:color="#000000" loext:opacity="100%" style:font-name="Calibri" fo:font-size="11pt" fo:font-weight="bold" officeooo:rsid="00093435" officeooo:paragraph-rsid="00133fe5" style:font-size-asian="11pt" style:font-weight-asian="bold" style:font-size-complex="11pt" style:font-weight-complex="bold"/>
    </style:style>
    <style:style style:name="P59" style:family="paragraph" style:parent-style-name="Standard" style:list-style-name="L3">
      <style:paragraph-properties fo:text-align="center" style:justify-single-word="false"/>
      <style:text-properties fo:color="#000000" loext:opacity="100%" style:font-name="Calibri" fo:font-size="11pt" fo:font-weight="bold" officeooo:rsid="0010d09d" officeooo:paragraph-rsid="002b05dc" style:font-size-asian="11pt" style:font-weight-asian="bold" style:font-size-complex="11pt" style:font-weight-complex="bold"/>
    </style:style>
    <style:style style:name="P60" style:family="paragraph" style:parent-style-name="Standard" style:list-style-name="L4">
      <style:paragraph-properties fo:text-align="start" style:justify-single-word="false"/>
      <style:text-properties fo:color="#000000" loext:opacity="100%" style:font-name="Calibri" fo:font-size="11pt" fo:font-weight="normal" officeooo:rsid="002ede54" officeooo:paragraph-rsid="0043f1ec" style:font-size-asian="11pt" style:font-weight-asian="normal" style:font-size-complex="11pt" style:font-weight-complex="normal"/>
    </style:style>
    <style:style style:name="P61" style:family="paragraph" style:parent-style-name="Standard" style:list-style-name="L7">
      <style:paragraph-properties fo:text-align="justify" style:justify-single-word="false"/>
      <style:text-properties fo:color="#000000" loext:opacity="100%" style:font-name="Calibri" fo:font-size="11pt" fo:font-weight="normal" officeooo:rsid="000f0801" officeooo:paragraph-rsid="000f0801" style:font-size-asian="11pt" style:font-weight-asian="normal" style:font-size-complex="11pt" style:font-weight-complex="normal"/>
    </style:style>
    <style:style style:name="P62" style:family="paragraph" style:parent-style-name="Standard" style:list-style-name="L8">
      <style:paragraph-properties fo:text-align="justify" style:justify-single-word="false"/>
      <style:text-properties fo:color="#000000" loext:opacity="100%" style:font-name="Calibri" fo:font-size="11pt" fo:font-weight="normal" officeooo:rsid="000f0801" officeooo:paragraph-rsid="000f0801" style:font-size-asian="11pt" style:font-weight-asian="normal" style:font-size-complex="11pt" style:font-weight-complex="normal"/>
    </style:style>
    <style:style style:name="P63" style:family="paragraph" style:parent-style-name="Standard">
      <loext:graphic-properties draw:fill="none"/>
      <style:paragraph-properties fo:margin-left="0cm" fo:margin-right="-1.3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8.44cm"/>
        </style:tab-stops>
      </style:paragraph-properties>
      <style:text-properties fo:color="#000000" loext:opacity="100%" style:font-name="Calibri" fo:font-size="10.5pt" fo:font-weight="normal" officeooo:rsid="000c3936" officeooo:paragraph-rsid="0043f1ec" style:font-size-asian="10.5pt" style:font-weight-asian="normal" style:font-size-complex="10.5pt" style:font-weight-complex="normal"/>
    </style:style>
    <style:style style:name="P64" style:family="paragraph" style:parent-style-name="Standard" style:list-style-name="L3">
      <style:paragraph-properties fo:text-align="center" style:justify-single-word="false"/>
      <style:text-properties style:font-name="EFN Pisak" fo:font-size="13pt" fo:font-weight="bold" officeooo:rsid="0010d09d" officeooo:paragraph-rsid="0010d09d" style:font-size-asian="13pt" style:font-weight-asian="bold" style:font-size-complex="13pt" style:font-weight-complex="bold"/>
    </style:style>
    <style:style style:name="P65" style:family="paragraph" style:parent-style-name="Standard" style:list-style-name="L3">
      <style:paragraph-properties fo:text-align="center" style:justify-single-word="false"/>
      <style:text-properties fo:color="#ff0066" loext:opacity="100%" style:font-name="Calibri" fo:font-size="11pt" fo:font-weight="bold" officeooo:rsid="0010d09d" officeooo:paragraph-rsid="002b05dc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d09d" style:font-weight-asian="bold" style:font-weight-complex="bold"/>
    </style:style>
    <style:style style:name="T3" style:family="text">
      <style:text-properties fo:font-weight="bold" officeooo:rsid="0014689d" style:font-weight-asian="bold" style:font-weight-complex="bold"/>
    </style:style>
    <style:style style:name="T4" style:family="text">
      <style:text-properties officeooo:rsid="000aef5c"/>
    </style:style>
    <style:style style:name="T5" style:family="text">
      <style:text-properties officeooo:rsid="000be561"/>
    </style:style>
    <style:style style:name="T6" style:family="text">
      <style:text-properties fo:color="#ff0066" loext:opacity="100%"/>
    </style:style>
    <style:style style:name="T7" style:family="text">
      <style:text-properties fo:color="#ff0066" loext:opacity="100%" fo:font-weight="bold" style:font-weight-asian="bold" style:font-weight-complex="bold"/>
    </style:style>
    <style:style style:name="T8" style:family="text">
      <style:text-properties fo:color="#ff0066" loext:opacity="100%" fo:font-weight="bold" officeooo:rsid="000f9b9e" style:font-weight-asian="bold" style:font-weight-complex="bold"/>
    </style:style>
    <style:style style:name="T9" style:family="text">
      <style:text-properties fo:color="#ff0066" loext:opacity="100%" fo:font-weight="bold" officeooo:rsid="0017f684" style:font-weight-asian="bold" style:font-weight-complex="bold"/>
    </style:style>
    <style:style style:name="T10" style:family="text">
      <style:text-properties fo:color="#ff0066" loext:opacity="100%" fo:font-weight="bold" officeooo:rsid="002ede54" style:font-weight-asian="bold" style:font-weight-complex="bold"/>
    </style:style>
    <style:style style:name="T11" style:family="text">
      <style:text-properties fo:color="#ff0066" loext:opacity="100%" fo:font-weight="bold" officeooo:rsid="0036c6a5" style:font-weight-asian="bold" style:font-weight-complex="bold"/>
    </style:style>
    <style:style style:name="T12" style:family="text">
      <style:text-properties fo:color="#ff0066" loext:opacity="100%" fo:font-weight="bold" officeooo:rsid="0038bceb" style:font-weight-asian="bold" style:font-weight-complex="bold"/>
    </style:style>
    <style:style style:name="T13" style:family="text">
      <style:text-properties fo:color="#ff0066" loext:opacity="100%" fo:font-weight="bold" officeooo:rsid="0041fb99" style:font-weight-asian="bold" style:font-weight-complex="bold"/>
    </style:style>
    <style:style style:name="T14" style:family="text">
      <style:text-properties fo:color="#ff0066" loext:opacity="100%" fo:font-weight="bold" officeooo:rsid="0043f1ec" style:font-weight-asian="bold" style:font-weight-complex="bold"/>
    </style:style>
    <style:style style:name="T15" style:family="text">
      <style:text-properties fo:color="#ff0066" loext:opacity="100%" fo:font-weight="bold" officeooo:rsid="004763b5" style:font-weight-asian="bold" style:font-weight-complex="bold"/>
    </style:style>
    <style:style style:name="T16" style:family="text">
      <style:text-properties fo:color="#ff0066" loext:opacity="100%" officeooo:rsid="0017f684"/>
    </style:style>
    <style:style style:name="T17" style:family="text">
      <style:text-properties fo:color="#ff0066" loext:opacity="100%" officeooo:rsid="003f8b57"/>
    </style:style>
    <style:style style:name="T18" style:family="text">
      <style:text-properties fo:color="#ff0066" loext:opacity="100%" officeooo:rsid="0041fb99"/>
    </style:style>
    <style:style style:name="T19" style:family="text">
      <style:text-properties fo:color="#ff0066" loext:opacity="100%" officeooo:rsid="004763b5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fo:font-weight="bold" officeooo:rsid="000f92fb" style:font-weight-asian="bold" style:font-weight-complex="bold"/>
    </style:style>
    <style:style style:name="T23" style:family="text">
      <style:text-properties fo:color="#000000" loext:opacity="100%" fo:font-weight="bold" officeooo:rsid="0014689d" style:font-weight-asian="bold" style:font-weight-complex="bold"/>
    </style:style>
    <style:style style:name="T24" style:family="text">
      <style:text-properties fo:color="#000000" loext:opacity="100%" officeooo:rsid="0023eed0"/>
    </style:style>
    <style:style style:name="T25" style:family="text">
      <style:text-properties fo:color="#000000" loext:opacity="100%" officeooo:rsid="0031d7f2"/>
    </style:style>
    <style:style style:name="T26" style:family="text">
      <style:text-properties officeooo:rsid="0010d09d"/>
    </style:style>
    <style:style style:name="T27" style:family="text">
      <style:text-properties officeooo:rsid="0014689d"/>
    </style:style>
    <style:style style:name="T28" style:family="text">
      <style:text-properties officeooo:rsid="0017f684"/>
    </style:style>
    <style:style style:name="T29" style:family="text">
      <style:text-properties officeooo:rsid="0023eed0"/>
    </style:style>
    <style:style style:name="T30" style:family="text">
      <style:text-properties officeooo:rsid="00255e43"/>
    </style:style>
    <style:style style:name="T31" style:family="text">
      <style:text-properties fo:color="#0000ff" loext:opacity="100%" fo:font-weight="bold" officeooo:rsid="000cd74a" style:font-weight-asian="bold" style:font-weight-complex="bold"/>
    </style:style>
    <style:style style:name="T32" style:family="text">
      <style:text-properties fo:color="#0000ff" loext:opacity="100%" fo:font-weight="bold" officeooo:rsid="00255e43" style:font-weight-asian="bold" style:font-weight-complex="bold"/>
    </style:style>
    <style:style style:name="T33" style:family="text">
      <style:text-properties officeooo:rsid="002b05dc"/>
    </style:style>
    <style:style style:name="T34" style:family="text">
      <style:text-properties officeooo:rsid="002d5db8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officeooo:rsid="0007bb1a" style:font-size-asian="13pt" style:font-size-complex="13pt"/>
    </style:style>
    <style:style style:name="T37" style:family="text">
      <style:text-properties officeooo:rsid="0036c6a5"/>
    </style:style>
    <style:style style:name="T38" style:family="text">
      <style:text-properties officeooo:rsid="003da50b"/>
    </style:style>
    <style:style style:name="T39" style:family="text">
      <style:text-properties officeooo:rsid="0041fb99"/>
    </style:style>
    <style:style style:name="T40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41" style:family="text">
      <style:text-properties officeooo:rsid="000c3936"/>
    </style:style>
    <style:style style:name="T42" style:family="text">
      <style:text-properties style:text-position="super 58%"/>
    </style:style>
    <style:style style:name="T43" style:family="text">
      <style:text-properties officeooo:rsid="004763b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0">V</text:span><text:span text:style-name="T39">II</text:span><text:span text:style-name="T43">I</text:span> POWIATOWY KONKURS TANECZNY </text:p>
      <text:p text:style-name="P1">DLA PRZEDSZKOLAKÓW</text:p>
      <text:p text:style-name="P8">„MINI DANCE SHOW”</text:p>
      <text:p text:style-name="P7"/>
      <text:p text:style-name="P11"><text:s/><text:span text:style-name="T35"><text:s text:c="2"/></text:span><text:span text:style-name="T36">Organizator:</text:span></text:p>
      <text:p text:style-name="P12"/>
      <text:p text:style-name="P15">Gminny Ośrodek Kultury </text:p>
      <text:p text:style-name="P15">im. Janusza Gniatkowskiego w Poraju</text:p>
      <text:p text:style-name="P24"/>
      <text:p text:style-name="P18">Patronat <text:span text:style-name="T37">Honorowy</text:span>:</text:p>
      <text:p text:style-name="P16">Starosta Myszkowski <text:span text:style-name="T20">– <text:s/></text:span><text:span text:style-name="T25">Piotr Kołodziejczyk</text:span></text:p>
      <text:p text:style-name="P17">Wójt Gminy Poraj – <text:s/><text:span text:style-name="T34">Katarzyna Kaźmierczak</text:span></text:p>
      <text:p text:style-name="P13"/>
      <text:p text:style-name="P26">I. CELE KONKURSU</text:p>
      <text:p text:style-name="P27"/>
      <text:list xml:id="list943741271" text:style-name="L1">
        <text:list-item>
          <text:p text:style-name="P39">Zainteresowanie najmłodszych tańcem.</text:p>
        </text:list-item>
        <text:list-item>
          <text:p text:style-name="P40">Popularyzacja różnych form ruchowo - tanecznych.</text:p>
        </text:list-item>
        <text:list-item>
          <text:p text:style-name="P40">Pobudzenie kreatywności artystycznej dzieci.</text:p>
        </text:list-item>
        <text:list-item>
          <text:p text:style-name="P40">Rozwijanie umiejętności scenicznych.</text:p>
        </text:list-item>
        <text:list-item>
          <text:p text:style-name="P40">Integracja środowisk przedszkolnych.</text:p>
        </text:list-item>
      </text:list>
      <text:p text:style-name="P21"/>
      <text:p text:style-name="P26">II. ZASADY PROGRAMOWE</text:p>
      <text:p text:style-name="P27"/>
      <text:list xml:id="list578607623" text:style-name="L2">
        <text:list-item>
          <text:p text:style-name="P42">W konkursie biorą udział <text:span text:style-name="T27">zespoły</text:span> taneczne z przedszkoli i uczniowie klas „0”<text:span text:style-name="T38">z powiatu myszkowskiego.</text:span></text:p>
        </text:list-item>
        <text:list-item>
          <text:p text:style-name="P42">Uczestnicy występują w <text:span text:style-name="T29">2 </text:span>kategori<text:span text:style-name="T29">ach wiekowych</text:span></text:p>
          <text:p text:style-name="P49"><text:s text:c="2"/><text:span text:style-name="T20"><text:s text:c="4"/></text:span><text:span text:style-name="T24">I. kat. wiekowa: </text:span><text:span text:style-name="T20">3 – 4-latki,</text:span></text:p>
          <text:p text:style-name="P58"><text:s text:c="5"/><text:span text:style-name="T29">II. kat. wiekowa: </text:span>5 – 6-latki.</text:p>
        </text:list-item>
        <text:list-item>
          <text:p text:style-name="P42">Każd<text:span text:style-name="T27">y</text:span> <text:span text:style-name="T27">zespół taneczny</text:span> <text:s/><text:span text:style-name="T1">może zaprezentować 1 układ taneczny.</text:span></text:p>
        </text:list-item>
        <text:list-item>
          <text:p text:style-name="P52">Długość prezentacji <text:span text:style-name="T1">nie może przekroczyć </text:span></text:p>
          <text:p text:style-name="P52"><text:span text:style-name="T2">4</text:span><text:span text:style-name="T1"> minut.</text:span></text:p>
        </text:list-item>
        <text:list-item>
          <text:p text:style-name="P53">Każda placówka może zgłosić do konkursu <text:span text:style-name="T1">max. 3</text:span> <text:span text:style-name="T3">zespoły</text:span><text:span text:style-name="T1"> taneczne</text:span><text:span text:style-name="T4">.</text:span></text:p>
        </text:list-item>
      </text:list>
      <text:p text:style-name="P19"/>
      <text:p text:style-name="P19"/>
      <text:p text:style-name="P28">III. WARUNKI UCZESTNICTWA</text:p>
      <text:p text:style-name="P32"/>
      <text:list xml:id="list3898922434" text:style-name="L3">
        <text:list-item>
          <text:p text:style-name="P54">Warunkiem uczestnictwa jest przesłanie <text:span text:style-name="T33">poprawnie wypełnionej </text:span>„Karty zgłoszenia” na adres:</text:p>
          <text:p text:style-name="P50"/>
          <text:p text:style-name="P50">Gminny Ośrodek Kultury</text:p>
          <text:p text:style-name="P50">im. J. Gniatkowskiego w Poraju,</text:p>
          <text:p text:style-name="P50">ul. Piłsudskiego 14, 42 – 360 Poraj</text:p>
          <text:p text:style-name="P64"><text:span text:style-name="T40">lub mailowo: </text:span><text:a xlink:type="simple" xlink:href="mailto:gok.poraj@op.pl" text:style-name="Internet_20_link" text:visited-style-name="Visited_20_Internet_20_Link"><text:span text:style-name="T40">gok.poraj@op.pl</text:span></text:a><text:span text:style-name="T40"> </text:span></text:p>
          <text:p text:style-name="P56"><text:s text:c="3"/>z dopiskiem w tytule: </text:p>
          <text:p text:style-name="P65">„MINI DANCE SHOW”</text:p>
          <text:p text:style-name="P59"/>
        </text:list-item>
        <text:list-item>
          <text:p text:style-name="P55">Termin nadsyłania zgłoszeń:</text:p>
          <text:p text:style-name="P51"><text:span text:style-name="T16"><text:s text:c="3"/></text:span><text:span text:style-name="T18">0</text:span><text:span text:style-name="T19">8</text:span><text:span text:style-name="T6">.0</text:span><text:span text:style-name="T17">5</text:span><text:span text:style-name="T6">.20</text:span><text:span text:style-name="T18">2</text:span><text:span text:style-name="T19">3</text:span><text:span text:style-name="T18"> </text:span><text:span text:style-name="T6">r.</text:span></text:p>
        </text:list-item>
      </text:list>
      <text:p text:style-name="P9"/>
      <text:p text:style-name="P29">I<text:span text:style-name="T30">V</text:span>. ZASADY ORGANIZACYJNE</text:p>
      <text:p text:style-name="P33"/>
      <text:list xml:id="list870436474" text:style-name="L4">
        <text:list-item>
          <text:p text:style-name="P57">Nauczyciel-opiekun dostarcza <text:span text:style-name="T37">podkład muzyczny nagrany na pendrive, który należy dostarczyć w podpisanej kopercie (nazwa zespołu i tytuł tańca)</text:span> <text:s/>15 min. przed występem. </text:p>
        </text:list-item>
        <text:list-item>
          <text:p text:style-name="P41">Organizatorzy zapewniają sprzęt odtwarzający.</text:p>
        </text:list-item>
        <text:list-item>
          <text:p text:style-name="P43">Jury powołuje <text:span text:style-name="T5">O</text:span>rganizator konkursu.</text:p>
        </text:list-item>
        <text:list-item>
          <text:p text:style-name="P43">Decyzje Jury są nieodwołalne.</text:p>
        </text:list-item>
        <text:list-item>
          <text:p text:style-name="P43">Kolejność występów ustala <text:span text:style-name="T5">O</text:span>rganizator. </text:p>
        </text:list-item>
        <text:list-item>
          <text:p text:style-name="P43">Za wszelkie sprawy wychowawcze oraz bezpieczeństwo podczas trwania konkursu odpowiadają placówki delegujące.</text:p>
        </text:list-item>
        <text:list-item>
          <text:p text:style-name="P44"><text:span text:style-name="T10">Organizator w przypadku bardzo dużej ilości zgłoszeń, zastrzega sobie możliwość rozłożenia </text:span><text:span text:style-name="T14">eliminacji konkursowych</text:span><text:span text:style-name="T10"> na dwa dni.</text:span></text:p>
        </text:list-item>
        <text:list-item>
          <text:p text:style-name="P60">Organizator zastrzega sobie możliwość odwołania konkursu w przypadku zbyt małej ilości zgłoszeń.</text:p>
        </text:list-item>
      </text:list>
      <text:p text:style-name="P37"/>
      <text:p text:style-name="P37"/>
      <text:p text:style-name="P30">V. NAGRODY</text:p>
      <text:p text:style-name="P34"/>
      <text:list xml:id="list1638921287" text:style-name="L5">
        <text:list-item>
          <text:p text:style-name="P45">Jury wyłoni 3 najlepsze prezentacje </text:p>
          <text:p text:style-name="P45">w każdej kategorii <text:span text:style-name="T28">wiekow</text:span>ej. Laureaci otrzymają dyplomy oraz nagrody <text:span text:style-name="T37">specjalne</text:span>. </text:p>
        </text:list-item>
        <text:list-item>
          <text:p text:style-name="P46">Wszystkie zespoły otrzymają dyplomy <text:s text:c="2"/></text:p>
          <text:p text:style-name="P46"><text:span text:style-name="T37">i nagrody</text:span> <text:span text:style-name="T26">z</text:span>a udział w konkursie <text:span text:style-name="T26">oraz poczęstunek</text:span>.</text:p>
        </text:list-item>
      </text:list>
      <text:p text:style-name="P22"/>
      <text:p text:style-name="P25"><text:span text:style-name="T31">V</text:span><text:span text:style-name="T32">I</text:span><text:span text:style-name="T31">. ELIMINACJE</text:span></text:p>
      <text:p text:style-name="P35"/>
      <text:list xml:id="list311298941" text:style-name="L6">
        <text:list-item>
          <text:p text:style-name="P47">Eliminacje odbędą się<text:span text:style-name="T9"> </text:span><text:span text:style-name="T13">17</text:span><text:span text:style-name="T10">.05.</text:span><text:span text:style-name="T7">20</text:span><text:span text:style-name="T13">2</text:span><text:span text:style-name="T15">3</text:span><text:span text:style-name="T7">r., </text:span><text:span text:style-name="T11">ewentualnie – w przypadku </text:span><text:span text:style-name="T12">eliminacji dwudniowych – </text:span><text:span text:style-name="T13">17</text:span><text:span text:style-name="T12"> i </text:span><text:span text:style-name="T13">18</text:span><text:span text:style-name="T12">.05.20</text:span><text:span text:style-name="T13">2</text:span><text:span text:style-name="T15">3</text:span><text:span text:style-name="T13"> </text:span><text:span text:style-name="T12">r.</text:span></text:p>
        </text:list-item>
        <text:list-item>
          <text:p text:style-name="P48">Sala Widowiskowo-Kinowa „Bajka”, Poraj, </text:p>
          <text:p text:style-name="P48">ul. Piłsudskiego <text:span text:style-name="T29">9</text:span>.</text:p>
        </text:list-item>
        <text:list-item>
          <text:p text:style-name="P47">Przesłuchania <text:span text:style-name="T7">od godz. </text:span><text:span text:style-name="T8">10.00</text:span></text:p>
        </text:list-item>
      </text:list>
      <text:p text:style-name="P23"/>
      <text:p text:style-name="P31">V<text:span text:style-name="T30">I</text:span>I. KRYTERIA NAGRADZANIA</text:p>
      <text:p text:style-name="P36"/>
      <text:list xml:id="list3205083494" text:style-name="L7">
        <text:list-header>
          <text:p text:style-name="P61">Powołana przez Organizatora Komisja Artystyczna oceniać będzie prezentacje konkursowe wg następujących kryteriów:</text:p>
        </text:list-header>
      </text:list>
      <text:list xml:id="list3088754927" text:style-name="L8">
        <text:list-item>
          <text:p text:style-name="P62">ruch sceniczny,</text:p>
        </text:list-item>
        <text:list-item>
          <text:p text:style-name="P62">dobór repertuaru,</text:p>
        </text:list-item>
        <text:list-item>
          <text:p text:style-name="P62">ogólny wyraz artystyczny.</text:p>
        </text:list-item>
      </text:list>
      <text:p text:style-name="P2"/>
      <text:p text:style-name="P14"/>
      <text:p text:style-name="P10">ZAPRASZAMY DO UDZIAŁU !!!</text:p>
      <text:p text:style-name="P63"><text:s text:c="2"/></text:p>
      <text:p text:style-name="P5"><text:span text:style-name="T41"><text:s text:c="22"/></text:span>Więcej informacji: GOK Poraj,</text:p>
      <text:p text:style-name="P6"><text:span text:style-name="T41"><text:s text:c="27"/></text:span>pon.-pt. w godz. 8<text:span text:style-name="T42">00</text:span> - 16<text:span text:style-name="T42">00</text:span></text:p>
      <text:p text:style-name="P38"><text:span text:style-name="T41"><text:s text:c="17"/></text:span>tel. kom. 530 210 560, 34 314 55 48</text:p>
      <text:p text:style-name="P4"/>
      <text:p text:style-name="P20"><text:span text:style-name="T21">* Zgłoszenie </text:span><text:span text:style-name="T23">zespołu</text:span><text:span text:style-name="T21"> do </text:span><text:span text:style-name="T22">K</text:span><text:span text:style-name="T21">onkursu </text:span><text:span text:style-name="T22">T</text:span><text:span text:style-name="T21">anecznego <text:s text:c="2"/></text:span></text:p>
      <text:p text:style-name="P3"><text:s text:c="3"/>jest równoznaczne z akceptacją w/w zasad <text:s text:c="3"/></text:p>
      <text:p text:style-name="P3"><text:s text:c="3"/>uczestnictw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EFN Pisak" svg:font-family="'EFN Pisa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1.298cm">
          <style:column style:rel-width="21845*" fo:start-indent="0cm" fo:end-indent="0.649cm"/>
          <style:column style:rel-width="21845*" fo:start-indent="0.649cm" fo:end-indent="0.649cm"/>
          <style:column style:rel-width="21845*" fo:start-indent="0.6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17T09:15:22.280000000</meta:creation-date>
    <dc:date>2023-04-12T11:12:45.507000000</dc:date>
    <meta:editing-duration>P1DT20H45M42S</meta:editing-duration>
    <meta:editing-cycles>41</meta:editing-cycles>
    <meta:generator>LibreOffice/7.2.1.2$Windows_X86_64 LibreOffice_project/87b77fad49947c1441b67c559c339af8f3517e22</meta:generator>
    <meta:print-date>2022-03-24T09:51:01.762000000</meta:print-date>
    <meta:document-statistic meta:table-count="0" meta:image-count="0" meta:object-count="0" meta:page-count="1" meta:paragraph-count="66" meta:word-count="373" meta:character-count="2813" meta:non-whitespace-character-count="2407"/>
  </office:meta>
</office:document-meta>
</file>