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'Arial Narrow', Aria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404040" loext:opacity="100%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font-variant="normal" fo:text-transform="none" fo:color="#000000" loext:opacity="100%" style:font-name="Trebuchet MS" fo:font-size="8pt" fo:letter-spacing="normal" fo:font-style="normal" fo:font-weight="normal" officeooo:rsid="0027a8c0" officeooo:paragraph-rsid="002dad7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loext:opacity="100%" style:font-name="Trebuchet MS" fo:font-size="9pt" fo:letter-spacing="normal" fo:font-style="normal" fo:font-weight="normal" officeooo:rsid="000f8cd2" officeooo:paragraph-rsid="0033e2fa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0f9b7" officeooo:paragraph-rsid="0022aad3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311e63" officeooo:paragraph-rsid="00311e63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fo:font-size="8pt" officeooo:paragraph-rsid="0028e33c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fo:color="#000000" loext:opacity="100%" fo:font-size="8pt" officeooo:paragraph-rsid="0022aad3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fo:color="#000000" loext:opacity="100%" fo:font-size="8pt" officeooo:paragraph-rsid="002330fd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officeooo:paragraph-rsid="0022aad3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paragraph-rsid="002330fd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loext:opacity="100%" style:font-name="Trebuchet MS" fo:font-size="9pt" fo:font-weight="bold" officeooo:paragraph-rsid="002330f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rebuchet MS" fo:font-size="6pt" officeooo:paragraph-rsid="002330fd" style:font-size-asian="5.25pt" style:font-size-complex="6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rebuchet MS" fo:font-size="8pt" fo:font-weight="normal" officeooo:paragraph-rsid="002dad71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officeooo:paragraph-rsid="0028e33c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Trebuchet MS1" fo:font-size="7pt" officeooo:paragraph-rsid="002330fd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Trebuchet MS1" fo:font-size="8pt" officeooo:paragraph-rsid="002330fd" style:font-size-asian="8pt" style:font-size-complex="8pt"/>
    </style:style>
    <style:style style:name="P39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size-asian="9pt" style:font-size-complex="9pt"/>
    </style:style>
    <style:style style:name="P4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1" style:family="paragraph" style:parent-style-name="Normal_20__28_Web_29_">
      <style:paragraph-properties fo:margin-top="0cm" fo:margin-bottom="0cm" style:contextual-spacing="false" fo:line-height="100%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2" style:family="paragraph" style:parent-style-name="Normal_20__28_Web_29_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3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4" style:family="paragraph" style:parent-style-name="Standard">
      <loext:graphic-properties draw:fill="solid" draw:fill-color="#ffffff"/>
      <style:paragraph-properties fo:margin-left="1.63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5" style:family="paragraph" style:parent-style-name="Normal_20__28_Web_29_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46" style:family="paragraph" style:parent-style-name="Normal_20__28_Web_29_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7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8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49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officeooo:paragraph-rsid="0033e2fa"/>
    </style:style>
    <style:style style:name="P50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1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rebuchet MS" fo:font-size="9pt" fo:font-weight="normal" officeooo:rsid="002dad71" officeooo:paragraph-rsid="002dad71" style:font-size-asian="9pt" style:font-weight-asian="normal" style:font-size-complex="9pt" style:font-weight-complex="normal"/>
    </style:style>
    <style:style style:name="P52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variant="normal" fo:text-transform="none" fo:color="#000000" loext:opacity="100%" style:font-name="Trebuchet MS" fo:font-size="9pt" fo:letter-spacing="normal" fo:font-style="normal" fo:font-weight="normal" officeooo:rsid="0028e33c" officeooo:paragraph-rsid="002dad71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33e2fa" style:font-weight-asian="bold" style:font-weight-complex="bold"/>
    </style:style>
    <style:style style:name="T6" style:family="text">
      <style:text-properties fo:font-weight="bold" officeooo:rsid="00342e02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1369" style:font-style-asian="italic" style:font-style-complex="italic"/>
    </style:style>
    <style:style style:name="T9" style:family="text">
      <style:text-properties fo:font-style="italic" officeooo:rsid="0018bf7d" style:font-style-asian="italic" style:font-style-complex="italic"/>
    </style:style>
    <style:style style:name="T10" style:family="text">
      <style:text-properties fo:font-style="italic" officeooo:rsid="0022aad3" style:font-style-asian="italic" style:font-style-complex="italic"/>
    </style:style>
    <style:style style:name="T11" style:family="text">
      <style:text-properties fo:font-variant="normal" fo:text-transform="none" fo:letter-spacing="normal" fo:font-style="normal" style:font-name-asian="Times New Roman1" style:language-asian="pl" style:country-asian="PL" style:font-style-asian="normal" style:font-name-complex="Arial" style:font-style-complex="normal"/>
    </style:style>
    <style:style style:name="T12" style:family="text">
      <style:text-properties fo:font-variant="normal" fo:text-transform="none" fo:letter-spacing="normal" fo:font-style="normal" officeooo:rsid="0027a8c0" style:font-name-asian="Times New Roman1" style:language-asian="pl" style:country-asian="PL" style:font-style-asian="normal" style:font-name-complex="Arial" style:font-style-complex="normal"/>
    </style:style>
    <style:style style:name="T13" style:family="text">
      <style:text-properties fo:font-variant="normal" fo:text-transform="none" fo:letter-spacing="normal" fo:font-style="normal" officeooo:rsid="0028e33c" style:font-name-asian="Times New Roman1" style:language-asian="pl" style:country-asian="PL" style:font-style-asian="normal" style:font-name-complex="Arial" style:font-style-complex="normal"/>
    </style:style>
    <style:style style:name="T14" style:family="text">
      <style:text-properties fo:font-variant="normal" fo:text-transform="none" fo:letter-spacing="normal" fo:font-style="normal" fo:font-weight="normal" officeooo:rsid="001f6e28" style:font-weight-asian="normal" style:font-weight-complex="normal"/>
    </style:style>
    <style:style style:name="T15" style:family="text">
      <style:text-properties fo:font-variant="normal" fo:text-transform="none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style:font-name="Trebuchet MS1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font-variant="normal" fo:text-transform="none" style:font-name="Trebuchet MS1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8" style:family="text">
      <style:text-properties officeooo:rsid="0020f9b7"/>
    </style:style>
    <style:style style:name="T19" style:family="text">
      <style:text-properties style:font-name-asian="Times New Roman1" style:language-asian="pl" style:country-asian="PL" style:font-name-complex="Arial"/>
    </style:style>
    <style:style style:name="T20" style:family="text">
      <style:text-properties fo:color="#000000" loext:opacity="100%" style:font-name="Trebuchet MS" fo:font-size="9pt" style:font-size-asian="9pt" style:font-size-complex="9pt"/>
    </style:style>
    <style:style style:name="T21" style:family="text">
      <style:text-properties fo:color="#000000" loext:opacity="100%" style:font-name="Trebuchet MS" fo:font-size="9pt" officeooo:rsid="000c3904" style:font-size-asian="9pt" style:font-size-complex="9pt"/>
    </style:style>
    <style:style style:name="T22" style:family="text">
      <style:text-properties fo:color="#000000" loext:opacity="100%" style:font-name="Trebuchet MS" fo:font-size="9pt" officeooo:rsid="0011363b" style:font-size-asian="9pt" style:font-size-complex="9pt"/>
    </style:style>
    <style:style style:name="T23" style:family="text">
      <style:text-properties fo:color="#000000" loext:opacity="100%" style:font-name="Trebuchet MS" fo:font-size="9pt" officeooo:rsid="000d7e77" style:font-size-asian="9pt" style:font-size-complex="9pt"/>
    </style:style>
    <style:style style:name="T24" style:family="text">
      <style:text-properties fo:color="#000000" loext:opacity="100%" style:font-name="Trebuchet MS" fo:font-size="9pt" officeooo:rsid="0018bf7d" style:font-size-asian="9pt" style:font-size-complex="9pt"/>
    </style:style>
    <style:style style:name="T25" style:family="text">
      <style:text-properties fo:color="#000000" loext:opacity="100%" style:font-name="Trebuchet MS" fo:font-size="9pt" officeooo:rsid="002330fd" style:font-size-asian="9pt" style:font-size-complex="9pt"/>
    </style:style>
    <style:style style:name="T26" style:family="text">
      <style:text-properties fo:color="#000000" loext:opacity="100%" style:font-name="Trebuchet MS" fo:font-size="9pt" officeooo:rsid="0033e2fa" style:font-size-asian="9pt" style:font-size-complex="9pt"/>
    </style:style>
    <style:style style:name="T27" style:family="text">
      <style:text-properties fo:color="#000000" loext:opacity="100%" style:font-name="Trebuchet MS" fo:font-size="9pt" fo:font-weight="bold" officeooo:rsid="002330fd" style:font-size-asian="9pt" style:font-weight-asian="bold" style:font-size-complex="9pt" style:font-weight-complex="bold"/>
    </style:style>
    <style:style style:name="T28" style:family="text">
      <style:text-properties officeooo:rsid="0031651e"/>
    </style:style>
    <style:style style:name="T29" style:family="text">
      <style:text-properties officeooo:rsid="00317253"/>
    </style:style>
    <style:style style:name="T30" style:family="text">
      <style:text-properties style:font-name="Trebuchet MS"/>
    </style:style>
    <style:style style:name="T31" style:family="text">
      <style:text-properties style:font-name="Trebuchet MS" fo:font-size="9pt" fo:language="de" fo:country="DE" style:font-size-asian="9pt" style:font-name-complex="Arial" style:font-size-complex="9pt"/>
    </style:style>
    <style:style style:name="T32" style:family="text">
      <style:text-properties style:use-window-font-color="true" loext:opacity="0%" style:font-name="Trebuchet MS" fo:font-size="9pt" fo:language="de" fo:country="DE" style:text-underline-style="none" style:font-size-asian="9pt" style:font-name-complex="Arial" style:font-size-complex="9pt"/>
    </style:style>
    <style:style style:name="T33" style:family="text">
      <style:text-properties fo:color="#666666" loext:opacity="100%" style:font-name-asian="Times New Roman1" style:language-asian="pl" style:country-asian="PL" style:font-name-complex="Arial"/>
    </style:style>
    <style:style style:name="T34" style:family="text">
      <style:text-properties officeooo:rsid="00342e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 Regulaminu </text:p>
      <text:p text:style-name="P12">Międzypowiatowego konkursu Plastycznego </text:p>
      <text:p text:style-name="P12">„BARWY JESIENI NA JURZE”</text:p>
      <text:p text:style-name="P15"/>
      <text:p text:style-name="P17">KARTA ZGŁOSZENIA</text:p>
      <text:p text:style-name="P16"/>
      <text:p text:style-name="P18"><text:span text:style-name="T18">Oświadczam, że zapoznałem się z Regulaminem </text:span><text:span text:style-name="T6">X</text:span><text:span text:style-name="T28"> </text:span><text:span text:style-name="T4">MIĘDZYPOWIATOWEGO KONKURSU PLASTYCZNEGO DLA UCZNIÓW SZKÓŁ PODSTAWOWYCH „BARWY JESIENI NA JURZE”</text:span><text:span text:style-name="T18">, akceptuję jego warunki i zgłaszam udział mojego dziecka:</text:span></text:p>
      <text:p text:style-name="P18"/>
      <text:p text:style-name="P19">Imię i nazwisko autora pracy:</text:p>
      <text:p text:style-name="P19"/>
      <text:p text:style-name="P19">….......................................................................................................................................................</text:p>
      <text:p text:style-name="P19"/>
      <text:p text:style-name="P21">Wiek uczestnika i klasa: ….......................................................................................................................…</text:p>
      <text:p text:style-name="P21"/>
      <text:p text:style-name="P22">Powiat: …………………………………………………………………………………………………………………………………………………………………………………………...</text:p>
      <text:p text:style-name="P19"/>
      <text:p text:style-name="P19">Nazwa i adres szkoły/placówki delegującej:</text:p>
      <text:p text:style-name="P19"/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9">Adres e-mail: …..................................................................... tel.: ….........................................................</text:p>
      <text:p text:style-name="P19"/>
      <text:p text:style-name="P19"/>
      <text:p text:style-name="P19"/>
      <text:p text:style-name="P23">ZGODA NA PRZETWARZANIE DANYCH OSOBOWYCH UCZESTNIKA</text:p>
      <text:p text:style-name="P27"/>
      <text:p text:style-name="P20">Wyrażam zgodę na przetwarzanie<text:span text:style-name="T1"> </text:span>danych osobowych <text:span text:style-name="T1">mojego dziecka, zawartych w Karcie Zgłoszenia przez Gminny</text:span> Ośrodek Kultury <text:span text:style-name="T2">im. J. Gniatkowskiego w Poraju, w celu organizacji i przeprowadzenia </text:span><text:span text:style-name="T34">X</text:span><text:span text:style-name="T29"> </text:span>MIĘDZYPOWIATOWEGO KONKURSU PLASTYCZNEGO DLA UCZNIÓW SZKÓŁ PODSTAWOWYCH „BARWY JESIENI NA JURZE”.</text:p>
      <text:p text:style-name="P31"/>
      <text:p text:style-name="P31"/>
      <text:p text:style-name="P31"/>
      <text:p text:style-name="P2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9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7"><text:span text:style-name="T14">*</text:span><text:span text:style-name="T15">Zgoda wymagana, aby uczestnik mógł wziąć udział w konkursie</text:span></text:p>
      <text:p text:style-name="P38"/>
      <text:p text:style-name="P38"/>
      <text:p text:style-name="P24"/>
      <text:p text:style-name="P33">ZGODA NA PRZESYŁANIE INFORMACJI DOTYCZĄCEJ KONKURSU DROGĄ ELEKTRONICZNĄ, TELEFONICZNĄ LUB POPRZEZ SMS</text:p>
      <text:p text:style-name="P9"/>
      <text:p text:style-name="P10">Wyrażam zgodę na wysyłanie informacji przez Gminny Ośrodek Kultury im. Janusza Gniatkowskiego z siedzibą w Poraju <text:s text:c="8"/>(42-360), przy ul. Piłsudskiego 14, dotyczących organizacji <text:span text:style-name="T34">X</text:span><text:span text:style-name="T29"> </text:span><text:span text:style-name="T18">MIĘDZYPOWIATOWEGO KONKURSU PLASTYCZNEGO DLA UCZNIÓW SZKÓŁ PODSTAWOWYCH „BARWY JESIENI NA JURZE”</text:span>, drogą elektroniczną, telefoniczną lub przez SMS zgodnie z ustawą <text:s text:c="11"/>z dn. 18.07.2002 r. o świadczeniu usług drogą elektroniczną (Dz.U. 2017, poz. 1219).</text:p>
      <text:p text:style-name="P10"/>
      <text:p text:style-name="P31"/>
      <text:p text:style-name="P31"/>
      <text:p text:style-name="P2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9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5"><text:s/></text:p>
      <text:p text:style-name="P13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2"/>
      <text:p text:style-name="P32"/>
      <text:p text:style-name="P32"/>
      <text:p text:style-name="P32"><text:s/><text:span text:style-name="T3">ZGODA NA WYKORZYSTANIE WIZERUNKU UCZESTNIKA</text:span></text:p>
      <text:p text:style-name="P34"/>
      <text:p text:style-name="P1"><text:span text:style-name="T20">Wyrażam zgodę na nieodpłatne, bezterminowe, nieograniczone terytorialnie rozpowszechnianie wizerunku mojego dziecka przez </text:span><text:span text:style-name="T21">Gminny </text:span><text:span text:style-name="T20">Ośrodek Kultury </text:span><text:span text:style-name="T21">im. Janusza Gniatkowskiego</text:span><text:span text:style-name="T20"> z siedzibą w </text:span><text:span text:style-name="T21">Poraju</text:span><text:span text:style-name="T20"> (42-</text:span><text:span text:style-name="T21">360</text:span><text:span text:style-name="T20">) przy ul. </text:span><text:span text:style-name="T21">Piłsudskiego</text:span><text:span text:style-name="T20"> 1</text:span><text:span text:style-name="T21">4,</text:span><text:span text:style-name="T20"> <text:s/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27">organizacji konkursu oraz podczas wręczenia nagród</text:span><text:span text:style-name="T20">, są przechowywane w archiwum </text:span><text:span text:style-name="T21">Gminnego</text:span><text:span text:style-name="T20"> Ośrodka Kultury w </text:span><text:span text:style-name="T22">Poraju</text:span><text:span text:style-name="T20">, mogą zostać umieszczone w serwisach internetowych </text:span><text:span text:style-name="T23">Gminnego</text:span><text:span text:style-name="T20"> Ośrodka Kultury w </text:span><text:span text:style-name="T23">Poraju</text:span><text:span text:style-name="T20"> (</text:span><text:a xlink:type="simple" xlink:href="http://www.gokporaj.pl/" text:style-name="Internet_20_link" text:visited-style-name="Visited_20_Internet_20_Link"><text:span text:style-name="T30">www.</text:span></text:a><text:a xlink:type="simple" xlink:href="http://www.gokporaj.pl/" text:style-name="Internet_20_link" text:visited-style-name="Visited_20_Internet_20_Link"><text:span text:style-name="T23">gokporaj</text:span></text:a><text:a xlink:type="simple" xlink:href="http://www.gokporaj.pl/" text:style-name="Internet_20_link" text:visited-style-name="Visited_20_Internet_20_Link"><text:span text:style-name="T30">.pl</text:span></text:a><text:span text:style-name="T20">, </text:span><text:span text:style-name="T24">www.ugporaj.pl,</text:span><text:span text:style-name="T20"> </text:span><text:span text:style-name="T23">oraz FB GOK Poraj)</text:span><text:span text:style-name="T20"> oraz wykorzystane w materiałach promocyjnych i publikacjach prasowych </text:span><text:span text:style-name="T24"><text:s/></text:span><text:span text:style-name="T26">(</text:span><text:span text:style-name="T24">Gazeta Myszkowska, Dziennik Zachodni)</text:span><text:span text:style-name="T20">. </text:span><text:span text:style-name="T25">Zgoda ta jest rozszerzona także na Partnerów, związanych z tym Konkursem, w szczególności z Gminą Poraj.</text:span></text:p>
      <text:p text:style-name="P7"/>
      <text:p text:style-name="P2"/>
      <text:p text:style-name="P2"/>
      <text:p text:style-name="P30">…..…..............................................................................</text:p>
      <text:p text:style-name="P30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6"><text:s/></text:p>
      <text:p text:style-name="P14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2"/>
      <text:p text:style-name="P2"/>
      <text:p text:style-name="P46">Klauzula informacyjna</text:p>
      <text:p text:style-name="P40">o przetwarzaniu danych osobowych w Gminnym Ośrodku Kultury</text:p>
      <text:p text:style-name="P40">im. Janusza Gniatkowskiego w Poraju</text:p>
      <text:p text:style-name="P40"/>
      <text:p text:style-name="P41">Zgodnie z art. 13 ust. 1 i 2 ogólnego rozporządzenia o ochronie danych osobowych (RODO) z dnia 27 kwietnia 2016 r. informuję, iż:</text:p>
      <text:p text:style-name="P41"/>
      <text:list xml:id="list3053102351" text:style-name="WWNum1">
        <text:list-item>
          <text:p text:style-name="P47">Administratorem Pani/Pana danych osobowych jest <text:s/>Gminny Ośrodek Kultury</text:p>
        </text:list-item>
      </text:list>
      <text:p text:style-name="P42">im. Janusza Gniatkowskiego w Poraju, ul. Piłsudskiego 14.</text:p>
      <text:p text:style-name="P42"/>
      <text:list xml:id="list95448633020173" text:continue-numbering="true" text:style-name="WWNum1">
        <text:list-item>
          <text:p text:style-name="P49"><text:bookmark text:name="eeb-114392-101312"/><text:span text:style-name="T31">Kontakt z inspektorem ochrony danych w Gminnym Ośrodku Kultury w Poraju możliwy jest pod adresem e-mail: </text:span><text:a xlink:type="simple" xlink:href="mailto:iod@ugporaj.pl" text:style-name="Internet_20_link" text:visited-style-name="Visited_20_Internet_20_Link"><text:span text:style-name="Internet_20_link"><text:span text:style-name="T32">iod@ugporaj.pl</text:span></text:span></text:a><text:span text:style-name="T31">.</text:span></text:p>
        </text:list-item>
      </text:list>
      <text:p text:style-name="P42"/>
      <text:list xml:id="list95448614534555" text:continue-numbering="true" text:style-name="WWNum1">
        <text:list-item>
          <text:p text:style-name="P48">Administrator danych osobowych przetwarza Pani/Pana dane osobowe na podstawie art. 6 ust. lit a i e Rozporządzenia, Statutu Gminnego Ośrodka Kultury</text:p>
        </text:list-item>
      </text:list>
      <text:p text:style-name="P45">im. Janusza Gniatkowskiego w Poraju, Ustawy o samorządzie gminnym, Ustawy</text:p>
      <text:p text:style-name="P45">o organizowaniu i prowadzeniu działalności kulturalnej.</text:p>
      <text:p text:style-name="P42"/>
      <text:list xml:id="list95449494495560" text:continue-numbering="true" text:style-name="WWNum1">
        <text:list-item>
          <text:p text:style-name="P48">W związku z przetwarzaniem danych w celach o których mowa w pkt 3 odbiorcą Pani/Pana danych osobowych będą podmioty uprawnione na podstawie przepisów prawa.</text:p>
        </text:list-item>
      </text:list>
      <text:p text:style-name="P42"/>
      <text:list xml:id="list95447918946700" text:continue-numbering="true" text:style-name="WWNum1">
        <text:list-item>
          <text:p text:style-name="P47">Pani/Pana dane osobowe nie będą przekazywane do państwa trzeciego lub organizacji międzynarodowej.</text:p>
        </text:list-item>
      </text:list>
      <text:p text:style-name="P42"/>
      <text:list xml:id="list95448066544766" text:continue-numbering="true" text:style-name="WWNum1">
        <text:list-item>
          <text:p text:style-name="P47">Pani/Pana dane osobowe będą przechowywane przez okres niezbędny do realizacji celów określonych w pkt 3, a po tym czasie przez okres oraz w zakresie wymaganym przez przepisy powszechnie obowiązującego prawa.</text:p>
        </text:list-item>
      </text:list>
      <text:p text:style-name="P42"/>
      <text:list xml:id="list95448683889961" text:continue-numbering="true" text:style-name="WWNum1">
        <text:list-item>
          <text:p text:style-name="P50">Podanie przez Pana/Panią danych osobowych ma charakter dobrowolny, lecz może być warunkiem uczestnictwa przez Pana/Panią w naszych zadaniach i w związku</text:p>
        </text:list-item>
      </text:list>
      <text:p text:style-name="P43">z tym będziecie Państwo zobowiązani do ich podania w wymaganym przez nas zakresie, a brak ich podania może skutkować brakiem możliwości uczestnictwa</text:p>
      <text:p text:style-name="P43">w realizowanych przez nas zadaniach i wykonywanych obowiązkach prawnych,</text:p>
      <text:p text:style-name="P39"><text:span text:style-name="T19">w tym umownych</text:span><text:span text:style-name="T33">.</text:span></text:p>
      <text:p text:style-name="P43"/>
      <text:list xml:id="list95449438584808" text:continue-numbering="true" text:style-name="WWNum1">
        <text:list-item>
          <text:p text:style-name="P50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</text:p>
        </text:list-item>
      </text:list>
      <text:p text:style-name="P44"><text:s text:c="5"/>osobowych,<text:line-break/>d) prawo wniesienia sprzeciwu wobec przetwarzania Państwa danych osobowych,<text:line-break/>e) prawo przenoszenia danych,<text:line-break/>f ) prawo cofnięcia zgody na przetwarzanie Państwa danych osobowych w dowolnym</text:p>
      <text:p text:style-name="P43"><text:s text:c="5"/>momencie bez wpływu na zgodność z prawem przetwarzania, którego dokonano</text:p>
      <text:p text:style-name="P43"><text:s text:c="5"/>na podstawie zgody przed jej cofnięciem,<text:line-break/>g) prawo wniesienia skargi do organu nadzorczego do Urzędu Ochrony Danych</text:p>
      <text:p text:style-name="P11"><text:s text:c="5"/>Osobowych w Warszawie ul. Stawki 2.</text:p>
      <text:p text:style-name="P35"/>
      <text:list xml:id="list95448021268563" text:continue-numbering="true" text:style-name="WWNum1">
        <text:list-item>
          <text:p text:style-name="P51"><text:span text:style-name="T19">Dobrowolny </text:span><text:span text:style-name="T12">udział w wydarzeniu osób towarzyszących (instruktorów, </text:span><text:span text:style-name="T13">rodziców, opiekunów, itp.) jest równoznaczny z wyrażeniem zgody na wykorzystanie ich wizerunku do celów promocyjnych Organizatora oraz Konkursu.</text:span></text:p>
          <text:p text:style-name="P52"/>
        </text:list-item>
        <text:list-item>
          <text:p text:style-name="P51"><text:span text:style-name="T13">P</text:span><text:span text:style-name="T11">odanie </text:span><text:span text:style-name="T13">danych zawartych w karcie zgłoszenia i oświadczeniu Laureata nie jest obowiązkowe, jednak jest warunkiem koniecznym aby wziąć udział w Konkursie.</text:span></text:p>
        </text:list-item>
      </text:list>
      <text:p text:style-name="P8"/>
      <text:list xml:id="list1398781661" text:style-name="L1">
        <text:list-header>
          <text:p text:style-name="P53"/>
        </text:list-header>
      </text:list>
      <text:p text:style-name="P5"/>
      <text:p text:style-name="P5"/>
      <text:p text:style-name="P6"/>
      <text:p text:style-name="P6"/>
      <text:p text:style-name="P4"/>
      <text:p text:style-name="P3"/>
      <text:p text:style-name="P28"><text:s text:c="8"/>…..…..............................................................................</text:p>
      <text:p text:style-name="P28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6"><text:span text:style-name="T16">*</text:span><text:span text:style-name="T17">Zgoda wymagana, aby uczestnik mógł wziąć udział w konkurs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'Arial Narrow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5T12:11:18.593000000</meta:creation-date>
    <dc:date>2023-09-18T09:54:47.818000000</dc:date>
    <meta:editing-duration>PT1H18M37S</meta:editing-duration>
    <meta:editing-cycles>23</meta:editing-cycles>
    <meta:generator>LibreOffice/7.2.1.2$Windows_X86_64 LibreOffice_project/87b77fad49947c1441b67c559c339af8f3517e22</meta:generator>
    <meta:print-date>2021-01-28T13:30:55.028000000</meta:print-date>
    <meta:document-statistic meta:table-count="0" meta:image-count="0" meta:object-count="0" meta:page-count="2" meta:paragraph-count="56" meta:word-count="772" meta:character-count="6585" meta:non-whitespace-character-count="5708"/>
  </office:meta>
</office:document-meta>
</file>