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officeooo:paragraph-rsid="0028ea1b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1pt" officeooo:paragraph-rsid="0028ea1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1eb6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ca15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1pt" officeooo:paragraph-rsid="000bc5d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250dd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0f8cd2" officeooo:paragraph-rsid="00313aa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officeooo:paragraph-rsid="0021eb69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6d63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3b1d8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28ea1b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3b1d88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font-weight="normal" officeooo:paragraph-rsid="002c8630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font-weight="normal" officeooo:rsid="0028ea1b" officeooo:paragraph-rsid="0028ea1b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officeooo:paragraph-rsid="001371c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officeooo:rsid="00340823" officeooo:paragraph-rsid="003408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2ca154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5973fe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officeooo:paragraph-rsid="002ca154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officeooo:paragraph-rsid="00565964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officeooo:paragraph-rsid="005973f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officeooo:paragraph-rsid="00250dd1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250dd1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21eb69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310e9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3b1d88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10.5pt" officeooo:rsid="000f8cd2" officeooo:paragraph-rsid="00313aa3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officeooo:paragraph-rsid="0021eb69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" fo:font-size="10pt" fo:font-style="italic" fo:font-weight="normal" officeooo:rsid="005973fe" officeooo:paragraph-rsid="00250dd1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fo:font-style="italic" fo:font-weight="normal" officeooo:rsid="00310e9d" officeooo:paragraph-rsid="005973fe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officeooo:paragraph-rsid="002ca154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officeooo:paragraph-rsid="005973fe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position="super 58%" style:font-name="Calibri" fo:font-size="11pt" fo:font-weight="bold" officeooo:paragraph-rsid="00193895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28ea1b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2c8630" style:font-size-asian="11pt" style:font-size-complex="11pt"/>
    </style:style>
    <style:style style:name="P36" style:family="paragraph" style:parent-style-name="Standard">
      <style:text-properties fo:font-variant="normal" fo:text-transform="none" fo:color="#000000" loext:opacity="100%" style:font-name="Calibri" fo:font-size="11pt" fo:letter-spacing="normal" fo:font-style="normal" fo:font-weight="normal" officeooo:rsid="001c7b37" officeooo:paragraph-rsid="00340823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9pt" fo:letter-spacing="normal" fo:font-style="italic" fo:font-weight="normal" officeooo:rsid="0020b9ee" officeooo:paragraph-rsid="005973fe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italic" fo:font-weight="normal" officeooo:rsid="0020b9ee" officeooo:paragraph-rsid="005973fe" style:font-size-asian="10.5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34eba6" officeooo:paragraph-rsid="005c69b6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10.5pt" fo:letter-spacing="normal" fo:font-style="normal" fo:font-weight="bold" officeooo:rsid="000f8cd2" officeooo:paragraph-rsid="0021eb69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41" style:family="paragraph" style:parent-style-name="Text_20_body" style:master-page-name="">
      <style:paragraph-properties fo:margin-left="0.499cm" fo:margin-right="0cm" fo:margin-top="0cm" fo:margin-bottom="0cm" style:contextual-spacing="false" fo:line-height="120%" fo:text-align="center" style:justify-single-word="false" fo:orphans="2" fo:widows="2" fo:text-indent="-0.499cm" style:auto-text-indent="false" style:page-number="auto" fo:padding="0cm" fo:border="none"/>
      <style:text-properties fo:font-variant="normal" fo:text-transform="none" fo:color="#000000" loext:opacity="100%" style:font-name="Calibri" fo:font-size="13pt" fo:letter-spacing="normal" fo:language="pl" fo:country="PL" fo:font-style="normal" fo:font-weight="bold" officeooo:rsid="00672a08" officeooo:paragraph-rsid="00313aa3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Text_20_body">
      <style:paragraph-properties fo:margin-left="0.499cm" fo:margin-right="0cm" fo:margin-top="0cm" fo:margin-bottom="0cm" style:contextual-spacing="false" fo:line-height="120%" fo:text-align="center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font-name="Calibri" fo:font-size="13pt" fo:letter-spacing="normal" fo:language="pl" fo:country="PL" fo:font-style="normal" fo:font-weight="bold" officeooo:rsid="00672a08" officeooo:paragraph-rsid="00672a08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Calibri" fo:font-size="11pt" officeooo:paragraph-rsid="002ca154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Calibri" fo:font-size="11pt" officeooo:paragraph-rsid="003f51e7" style:font-size-asian="11pt" style:font-size-complex="11pt"/>
    </style:style>
    <style:style style:name="P45" style:family="paragraph" style:parent-style-name="Standard">
      <style:paragraph-properties fo:margin-left="0cm" fo:margin-right="-0.501cm" fo:line-height="150%" fo:text-align="start" style:justify-single-word="false" fo:text-indent="0cm" style:auto-text-indent="false"/>
      <style:text-properties style:font-name="Calibri" fo:font-size="11pt" officeooo:paragraph-rsid="003f51e7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Calibri" fo:font-size="11pt" officeooo:paragraph-rsid="0021eb69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officeooo:paragraph-rsid="002c4296" style:font-size-asian="11pt" style:font-size-complex="11pt"/>
    </style:style>
    <style:style style:name="P48" style:family="paragraph" style:parent-style-name="Standard">
      <style:text-properties style:font-name="Calibri" fo:font-size="11pt" officeooo:paragraph-rsid="00340823" style:font-size-asian="11pt" style:font-size-complex="11pt"/>
    </style:style>
    <style:style style:name="P49" style:family="paragraph" style:parent-style-name="Standard">
      <style:paragraph-properties fo:line-height="100%" fo:text-align="start" style:justify-single-word="false" style:writing-mode="page"/>
      <style:text-properties style:font-name="Calibri" fo:font-size="11pt" officeooo:paragraph-rsid="00340823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1371cc" style:font-size-asian="13pt" style:font-weight-asian="bold" style:font-size-complex="13pt" style:font-weight-complex="bold"/>
    </style:style>
    <style:style style:name="P51" style:family="paragraph" style:parent-style-name="Standard">
      <style:text-properties style:font-name="Calibri" fo:font-size="7pt" officeooo:paragraph-rsid="001371cc" style:font-size-asian="6.09999990463257pt" style:font-size-complex="7pt"/>
    </style:style>
    <style:style style:name="P52" style:family="paragraph" style:parent-style-name="Standard">
      <style:paragraph-properties fo:line-height="100%" fo:text-align="start" style:justify-single-word="false" style:writing-mode="page"/>
      <style:text-properties style:font-name="Calibri" fo:font-size="7pt" officeooo:paragraph-rsid="00340823" style:font-size-asian="6.09999990463257pt" style:font-size-complex="7pt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2pt" officeooo:paragraph-rsid="001371cc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371cc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officeooo:paragraph-rsid="0038503b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font-style="italic" officeooo:rsid="003f51e7" officeooo:paragraph-rsid="001371cc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Calibri" officeooo:paragraph-rsid="001371cc" style:font-weight-complex="bold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officeooo:paragraph-rsid="001371cc" style:font-size-asian="13pt" style:font-weight-asian="bold" style:font-size-complex="13pt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1pt" officeooo:paragraph-rsid="002ca154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6d0c53" style:font-size-asian="11pt" style:font-size-complex="11pt"/>
    </style:style>
    <style:style style:name="P61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0.5pt" officeooo:paragraph-rsid="0053dde1" style:font-size-asian="10.5pt" style:font-size-complex="10.5pt"/>
    </style:style>
    <style:style style:name="P62" style:family="paragraph" style:parent-style-name="Text_20_body" style:list-style-name="WWNum1">
      <style:paragraph-properties fo:margin-top="0cm" fo:margin-bottom="0cm" style:contextual-spacing="false" fo:line-height="120%" fo:orphans="2" fo:widows="2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38503b" officeooo:paragraph-rsid="0038503b" style:font-size-asian="11pt" style:font-size-complex="11pt"/>
    </style:style>
    <style:style style:name="P63" style:family="paragraph" style:parent-style-name="Text_20_body" style:list-style-name="WWNum1">
      <style:paragraph-properties fo:margin-top="0cm" fo:margin-bottom="0cm" style:contextual-spacing="false" fo:line-height="120%" fo:orphans="2" fo:widows="2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58d42e" officeooo:paragraph-rsid="00340823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6d0c53" style:font-size-asian="11pt" style:font-size-complex="11pt"/>
    </style:style>
    <style:style style:name="P65" style:family="paragraph" style:parent-style-name="Text_20_body" style:list-style-name="WWNum1">
      <style:paragraph-properties fo:margin-top="0cm" fo:margin-bottom="0cm" style:contextual-spacing="false" fo:line-height="120%" fo:orphans="2" fo:widows="2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63460e" officeooo:paragraph-rsid="00340823" style:font-size-asian="11pt" style:font-weight-asian="bold" style:font-size-complex="11pt" style:font-weight-complex="bold"/>
    </style:style>
    <style:style style:name="P66" style:family="paragraph" style:parent-style-name="Text_20_body" style:list-style-name="WWNum1">
      <style:paragraph-properties fo:margin-top="0cm" fo:margin-bottom="0cm" style:contextual-spacing="false" fo:line-height="120%" fo:text-align="start" style:justify-single-word="false" fo:orphans="2" fo:widows="2" fo:padding="0cm" fo:border="none"/>
      <style:text-properties fo:font-variant="normal" fo:text-transform="none" fo:color="#000000" loext:opacity="100%" style:font-name="Calibri" fo:font-size="11pt" fo:letter-spacing="normal" fo:font-style="italic" fo:font-weight="normal" officeooo:rsid="0063460e" officeooo:paragraph-rsid="0038503b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1pt" officeooo:paragraph-rsid="0053c2ec" style:font-size-asian="11pt" style:font-size-complex="11pt"/>
    </style:style>
    <style:style style:name="T1" style:family="text">
      <style:text-properties officeooo:rsid="000bc5d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2d9d" style:font-weight-asian="bold" style:font-weight-complex="bold"/>
    </style:style>
    <style:style style:name="T4" style:family="text">
      <style:text-properties fo:font-weight="bold" officeooo:rsid="00313aa3" style:font-weight-asian="bold" style:font-weight-complex="bold"/>
    </style:style>
    <style:style style:name="T5" style:family="text">
      <style:text-properties fo:font-weight="bold" officeooo:rsid="00340823" style:font-weight-asian="bold" style:font-weight-complex="bold"/>
    </style:style>
    <style:style style:name="T6" style:family="text">
      <style:text-properties fo:font-weight="bold" officeooo:rsid="002c4296" style:font-weight-asian="bold" style:font-weight-complex="bold"/>
    </style:style>
    <style:style style:name="T7" style:family="text">
      <style:text-properties fo:font-weight="bold" officeooo:rsid="004c0c7a" style:font-weight-asian="bold" style:font-weight-complex="bold"/>
    </style:style>
    <style:style style:name="T8" style:family="text">
      <style:text-properties fo:font-weight="bold" officeooo:rsid="0053c2ec" style:font-weight-asian="bold" style:font-weight-complex="bold"/>
    </style:style>
    <style:style style:name="T9" style:family="text">
      <style:text-properties fo:font-weight="bold" officeooo:rsid="006b6826" style:font-weight-asian="bold" style:font-weight-complex="bold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fo:font-weight="bold" officeooo:rsid="0021eb69" style:font-weight-asian="bold" style:font-name-complex="Tahoma" style:font-weight-complex="bold"/>
    </style:style>
    <style:style style:name="T12" style:family="text">
      <style:text-properties fo:font-weight="bold" officeooo:rsid="00340823" style:font-weight-asian="bold" style:font-name-complex="Tahoma" style:font-weight-complex="bold"/>
    </style:style>
    <style:style style:name="T13" style:family="text">
      <style:text-properties fo:font-weight="bold" officeooo:rsid="0040c677" style:font-weight-asian="bold" style:font-name-complex="Tahoma" style:font-weight-complex="bold"/>
    </style:style>
    <style:style style:name="T14" style:family="text">
      <style:text-properties fo:font-weight="bold" officeooo:rsid="005973fe" style:font-weight-asian="bold" style:font-name-complex="Tahoma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18b6d0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2c4296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3f51e7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565964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5973fe" style:font-size-asian="10pt" style:font-style-asian="italic" style:font-size-complex="10pt" style:font-style-complex="italic"/>
    </style:style>
    <style:style style:name="T2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size="10pt" fo:font-style="italic" fo:font-weight="normal" officeooo:rsid="003b1d88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ize="10pt" fo:font-style="italic" fo:font-weight="normal" officeooo:rsid="005973fe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officeooo:rsid="00143308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5d314d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672a08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bold" officeooo:rsid="006b6826" style:font-weight-asian="bold" style:font-weight-complex="bold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style:font-style-asian="normal" style:font-weight-asian="normal" style:font-name-complex="Tahoma" style:font-style-complex="normal" style:font-weight-complex="normal"/>
    </style:style>
    <style:style style:name="T33" style:family="text">
      <style:text-properties fo:font-variant="normal" fo:text-transform="none" fo:letter-spacing="normal" fo:font-style="normal" officeooo:rsid="0028ea1b" style:font-weight-asian="normal" style:font-weight-complex="normal"/>
    </style:style>
    <style:style style:name="T34" style:family="text">
      <style:text-properties fo:font-variant="normal" fo:text-transform="none" fo:letter-spacing="normal" fo:font-style="normal" fo:font-weight="bold" style:font-style-asian="normal" style:font-weight-asian="bold" style:font-name-complex="Tahoma" style:font-style-complex="normal" style:font-weight-complex="bold"/>
    </style:style>
    <style:style style:name="T35" style:family="text">
      <style:text-properties fo:font-variant="normal" fo:text-transform="none" fo:letter-spacing="normal" fo:font-style="normal" fo:font-weight="bold" officeooo:rsid="00272d9d" style:font-style-asian="normal" style:font-weight-asian="bold" style:font-name-complex="Tahoma" style:font-style-complex="normal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143308" style:font-style-asian="normal" style:font-weight-asian="bold" style:font-name-complex="Tahoma" style:font-style-complex="normal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40c677" style:font-style-asian="normal" style:font-weight-asian="bold" style:font-name-complex="Tahoma" style:font-style-complex="normal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5fbb5d" style:font-style-asian="normal" style:font-weight-asian="bold" style:font-name-complex="Tahoma" style:font-style-complex="normal" style:font-weight-complex="bold"/>
    </style:style>
    <style:style style:name="T39" style:family="text">
      <style:text-properties fo:font-variant="normal" fo:text-transform="none" fo:letter-spacing="normal" fo:font-style="normal" fo:font-weight="bold" officeooo:rsid="00672a08" style:font-style-asian="normal" style:font-weight-asian="bold" style:font-name-complex="Tahoma" style:font-style-complex="normal" style:font-weight-complex="bold"/>
    </style:style>
    <style:style style:name="T40" style:family="text">
      <style:text-properties fo:font-variant="normal" fo:text-transform="none" fo:letter-spacing="normal" fo:font-style="normal" fo:font-weight="bold" officeooo:rsid="0069d2fe" style:font-style-asian="normal" style:font-weight-asian="bold" style:font-name-complex="Tahoma" style:font-style-complex="normal" style:font-weight-complex="bold"/>
    </style:style>
    <style:style style:name="T41" style:family="text">
      <style:text-properties fo:font-variant="normal" fo:text-transform="none" fo:letter-spacing="normal" fo:font-style="normal" fo:font-weight="bold" officeooo:rsid="006b6826" style:font-style-asian="normal" style:font-weight-asian="bold" style:font-name-complex="Tahoma" style:font-style-complex="normal" style:font-weight-complex="bold"/>
    </style:style>
    <style:style style:name="T4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letter-spacing="normal" fo:font-style="normal" fo:font-weight="bold" officeooo:rsid="00143308" style:font-weight-asian="bold" style:font-weight-complex="bold"/>
    </style:style>
    <style:style style:name="T44" style:family="text">
      <style:text-properties fo:font-variant="normal" fo:text-transform="none" fo:letter-spacing="normal" fo:font-style="normal" fo:font-weight="bold" officeooo:rsid="003b1d88" style:font-weight-asian="bold" style:font-weight-complex="bold"/>
    </style:style>
    <style:style style:name="T45" style:family="text">
      <style:text-properties fo:font-variant="normal" fo:text-transform="none" fo:letter-spacing="normal" fo:font-style="normal" fo:font-weight="bold" officeooo:rsid="00313aa3" style:font-weight-asian="bold" style:font-weight-complex="bold"/>
    </style:style>
    <style:style style:name="T46" style:family="text">
      <style:text-properties fo:font-variant="normal" fo:text-transform="none" fo:letter-spacing="normal" fo:font-style="normal" fo:font-weight="bold" officeooo:rsid="00272d9d" style:font-weight-asian="bold" style:font-weight-complex="bold"/>
    </style:style>
    <style:style style:name="T47" style:family="text">
      <style:text-properties fo:font-variant="normal" fo:text-transform="none" fo:letter-spacing="normal" fo:font-style="normal" fo:font-weight="bold" officeooo:rsid="0053c2ec" style:font-weight-asian="bold" style:font-weight-complex="bold"/>
    </style:style>
    <style:style style:name="T48" style:family="text">
      <style:text-properties fo:font-variant="normal" fo:text-transform="none" fo:letter-spacing="normal" fo:font-style="normal" fo:font-weight="bold" officeooo:rsid="005fbb5d" style:font-weight-asian="bold" style:font-weight-complex="bold"/>
    </style:style>
    <style:style style:name="T49" style:family="text">
      <style:text-properties fo:font-variant="normal" fo:text-transform="none" fo:letter-spacing="normal" fo:font-style="normal" fo:font-weight="bold" officeooo:rsid="00672a08" style:font-weight-asian="bold" style:font-weight-complex="bold"/>
    </style:style>
    <style:style style:name="T50" style:family="text">
      <style:text-properties fo:font-variant="normal" fo:text-transform="none" fo:letter-spacing="normal" fo:font-style="normal" fo:font-weight="bold" officeooo:rsid="006b6826" style:font-weight-asian="bold" style:font-weight-complex="bold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40c677"/>
    </style:style>
    <style:style style:name="T53" style:family="text">
      <style:text-properties fo:font-variant="normal" fo:text-transform="none" fo:letter-spacing="normal" fo:font-style="normal" fo:font-weight="normal" officeooo:rsid="0053c2ec"/>
    </style:style>
    <style:style style:name="T54" style:family="text">
      <style:text-properties fo:font-variant="normal" fo:text-transform="none" style:font-name="Calibri" fo:font-size="11pt" fo:letter-spacing="normal" fo:font-style="normal" fo:font-weight="bold" officeooo:rsid="00143308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style:font-name="Calibri" fo:font-size="11pt" fo:letter-spacing="normal" fo:font-style="normal" fo:font-weight="bold" officeooo:rsid="000f8cd2" style:font-size-asian="11pt" style:font-weight-asian="bold" style:font-size-complex="11pt" style:font-weight-complex="bold"/>
    </style:style>
    <style:style style:name="T56" style:family="text">
      <style:text-properties fo:font-variant="normal" fo:text-transform="none" style:font-name="Calibri" fo:font-size="11pt" fo:letter-spacing="normal" fo:font-style="normal" fo:font-weight="bold" officeooo:rsid="005fbb5d" style:font-size-asian="11pt" style:font-weight-asian="bold" style:font-size-complex="11pt" style:font-weight-complex="bold"/>
    </style:style>
    <style:style style:name="T57" style:family="text">
      <style:text-properties fo:font-variant="normal" fo:text-transform="none" style:font-name="Calibri" fo:font-size="11pt" fo:letter-spacing="normal" fo:font-style="normal" fo:font-weight="bold" officeooo:rsid="00672a08" style:font-size-asian="11pt" style:font-weight-asian="bold" style:font-size-complex="11pt" style:font-weight-complex="bold"/>
    </style:style>
    <style:style style:name="T58" style:family="text">
      <style:text-properties fo:font-variant="normal" fo:text-transform="none" style:font-name="Calibri" fo:font-size="11pt" fo:letter-spacing="normal" fo:font-style="normal" fo:font-weight="bold" officeooo:rsid="006b6826" style:font-size-asian="11pt" style:font-weight-asian="bold" style:font-size-complex="11pt" style:font-weight-complex="bold"/>
    </style:style>
    <style:style style:name="T59" style:family="text">
      <style:text-properties officeooo:rsid="0026d638"/>
    </style:style>
    <style:style style:name="T60" style:family="text">
      <style:text-properties fo:font-style="italic" officeooo:rsid="00273d40" style:font-style-asian="italic" style:font-style-complex="italic"/>
    </style:style>
    <style:style style:name="T61" style:family="text">
      <style:text-properties officeooo:rsid="0028ea1b"/>
    </style:style>
    <style:style style:name="T62" style:family="text">
      <style:text-properties style:font-weight-asian="normal" style:font-weight-complex="normal"/>
    </style:style>
    <style:style style:name="T63" style:family="text">
      <style:text-properties officeooo:rsid="0028ea1b" style:font-weight-asian="normal" style:font-weight-complex="normal"/>
    </style:style>
    <style:style style:name="T64" style:family="text">
      <style:text-properties officeooo:rsid="0010a05d" style:font-weight-asian="normal" style:font-weight-complex="normal"/>
    </style:style>
    <style:style style:name="T65" style:family="text">
      <style:text-properties officeooo:rsid="003b1d88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273d40"/>
    </style:style>
    <style:style style:name="T68" style:family="text">
      <style:text-properties officeooo:rsid="002ca154"/>
    </style:style>
    <style:style style:name="T69" style:family="text">
      <style:text-properties officeooo:rsid="0013b52f"/>
    </style:style>
    <style:style style:name="T70" style:family="text">
      <style:text-properties officeooo:rsid="00340823"/>
    </style:style>
    <style:style style:name="T71" style:family="text">
      <style:text-properties style:font-name="Calibri" fo:font-size="11pt" style:font-size-asian="11pt" style:font-size-complex="11pt"/>
    </style:style>
    <style:style style:name="T72" style:family="text">
      <style:text-properties style:font-name="Calibri" fo:font-size="11pt" officeooo:rsid="002ca154" style:font-size-asian="11pt" style:font-size-complex="11pt"/>
    </style:style>
    <style:style style:name="T73" style:family="text">
      <style:text-properties style:font-name="Calibri" fo:font-size="11pt" officeooo:rsid="000c3904" style:font-size-asian="11pt" style:font-size-complex="11pt"/>
    </style:style>
    <style:style style:name="T74" style:family="text">
      <style:text-properties style:font-name="Calibri" fo:font-size="11pt" officeooo:rsid="0026d638" style:font-size-asian="11pt" style:font-size-complex="11pt"/>
    </style:style>
    <style:style style:name="T75" style:family="text">
      <style:text-properties style:font-name="Calibri" fo:font-size="11pt" officeooo:rsid="0011363b" style:font-size-asian="11pt" style:font-size-complex="11pt"/>
    </style:style>
    <style:style style:name="T76" style:family="text">
      <style:text-properties style:font-name="Calibri" fo:font-size="11pt" officeooo:rsid="000d7e77" style:font-size-asian="11pt" style:font-size-complex="11pt"/>
    </style:style>
    <style:style style:name="T77" style:family="text">
      <style:text-properties style:font-name="Calibri" fo:font-size="11pt" officeooo:rsid="0034bc6d" style:font-size-asian="11pt" style:font-size-complex="11pt"/>
    </style:style>
    <style:style style:name="T78" style:family="text">
      <style:text-properties style:font-name="Calibri" fo:font-size="11pt" officeooo:rsid="0053dde1" style:font-size-asian="11pt" style:font-size-complex="11pt"/>
    </style:style>
    <style:style style:name="T79" style:family="text">
      <style:text-properties style:font-name="Calibri" fo:font-size="11pt" officeooo:rsid="0069d2fe" style:font-size-asian="11pt" style:font-size-complex="11pt"/>
    </style:style>
    <style:style style:name="T80" style:family="text">
      <style:text-properties officeooo:rsid="0038503b"/>
    </style:style>
    <style:style style:name="T81" style:family="text">
      <style:text-properties officeooo:rsid="003f51e7"/>
    </style:style>
    <style:style style:name="T82" style:family="text">
      <style:text-properties style:font-name="Cambria" fo:language="de" fo:country="DE" style:font-name-complex="Arial1"/>
    </style:style>
    <style:style style:name="T83" style:family="text">
      <style:text-properties style:use-window-font-color="true" loext:opacity="0%" style:font-name="Cambria" fo:language="de" fo:country="DE" style:text-underline-style="none" style:font-name-complex="Arial1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officeooo:rsid="00273d40" style:font-style-asian="normal" style:font-style-complex="normal"/>
    </style:style>
    <style:style style:name="T86" style:family="text">
      <style:text-properties officeooo:rsid="00503e73"/>
    </style:style>
    <style:style style:name="T87" style:family="text">
      <style:text-properties officeooo:rsid="0053c2ec"/>
    </style:style>
    <style:style style:name="T88" style:family="text">
      <style:text-properties officeooo:rsid="00565964"/>
    </style:style>
    <style:style style:name="T89" style:family="text">
      <style:text-properties officeooo:rsid="0018bf7d"/>
    </style:style>
    <style:style style:name="T90" style:family="text">
      <style:text-properties officeooo:rsid="005973fe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fo:font-style="italic" style:font-size-asian="9pt" style:font-style-asian="italic" style:font-size-complex="9pt" style:font-style-complex="italic"/>
    </style:style>
    <style:style style:name="T93" style:family="text">
      <style:text-properties fo:font-size="9pt" fo:font-style="italic" officeooo:rsid="005973fe" style:font-size-asian="9pt" style:font-style-asian="italic" style:font-size-complex="9pt" style:font-style-complex="italic"/>
    </style:style>
    <style:style style:name="T94" style:family="text">
      <style:text-properties officeooo:rsid="00672a08"/>
    </style:style>
    <style:style style:name="T95" style:family="text">
      <style:text-properties officeooo:rsid="006b68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KARTA ZGŁOSZENIA</text:p>
      <text:p text:style-name="P50"/>
      <text:p text:style-name="P41">I<text:span text:style-name="T95">I </text:span>JURAJSKI FESTIWAL ŻEGLARSKI</text:p>
      <text:p text:style-name="P42">MARINA PORAJ</text:p>
      <text:p text:style-name="P15">Gminny Ośrodek Kultury im. Janusza Gniatkowskiego w <text:s/>Poraju </text:p>
      <text:p text:style-name="P16">PORAJ 20<text:span text:style-name="T80">2</text:span><text:span text:style-name="T95">4</text:span></text:p>
      <text:p text:style-name="P57"/>
      <text:p text:style-name="P49">Po zapoznaniu się z regulaminem <text:span text:style-name="T28">I</text:span><text:span text:style-name="T30">I</text:span><text:span text:style-name="T27"> </text:span><text:span text:style-name="T29">JURAJSKIEGO</text:span><text:span text:style-name="T27"> FESTIWALU </text:span><text:span text:style-name="T29">ŻEGLARSKIEGO</text:span><text:span text:style-name="T26"> </text:span>zgłaszam udział w <text:span text:style-name="T69">Festiwalu</text:span>:</text:p>
      <text:p text:style-name="P52"/>
      <text:p text:style-name="P48"><text:span text:style-name="T5">1. <text:s/></text:span><text:span text:style-name="T6">Imię i nazwisko uczestnika/</text:span><text:span text:style-name="T7">nazwa zespołu</text:span><text:span text:style-name="T2"> </text:span><text:span text:style-name="T66">...........................................................…………………………………………………..</text:span></text:p>
      <text:p text:style-name="P36"/>
      <text:list xml:id="list3659944953" text:style-name="WWNum1">
        <text:list-item>
          <text:p text:style-name="P62">kat. I <text:s/>– od 9 do 1<text:span text:style-name="T94">6</text:span> lat,</text:p>
        </text:list-item>
        <text:list-item>
          <text:p text:style-name="P63">kat. II – od 1<text:span text:style-name="T94">6</text:span> </text:p>
          <text:p text:style-name="P65"/>
          <text:p text:style-name="P66">(wybraną odpowiedź proszę podkreślić)</text:p>
        </text:list-item>
      </text:list>
      <text:p text:style-name="P51"/>
      <text:p text:style-name="P46"><text:span text:style-name="T70">2</text:span>. Nazwa i adres instytucji delegującej <text:span text:style-name="T81">lub adres zamieszkania uczestnika</text:span> …..................................................................................................................................……………………………………………………</text:p>
      <text:p text:style-name="P43"><text:span text:style-name="T70">3</text:span>. Imię i nazwisko <text:span text:style-name="T86">rodzica (opiekuna prawnego) uczestnika</text:span></text:p>
      <text:p text:style-name="P47">…....................................................................................................................…………………………………………………………………</text:p>
      <text:p text:style-name="P47">tel. …................................................................ <text:span text:style-name="T84">adres </text:span><text:span text:style-name="T85">e-mail: </text:span><text:span text:style-name="T60">………………………………………….......……………………………………...</text:span></text:p>
      <text:p text:style-name="P45"><text:span text:style-name="T70">4.</text:span> <text:span text:style-name="T70">Prezentowany repertuar: </text:span><text:span text:style-name="T94">( informacje dotyczące prezentowanych utworów można uzupełnić w dowolnym momencie )</text:span></text:p>
      <text:p text:style-name="P44"><text:tab/>1. .....................................................................................................................................…………………………………..<text:tab/>2. ....................................................................................................................................……………………………………</text:p>
      <text:p text:style-name="P39"/>
      <text:p text:style-name="P53"/>
      <text:p text:style-name="P53"/>
      <text:p text:style-name="P53">…………………………........…... <text:s text:c="47"/>……...…............................................................................</text:p>
      <text:p text:style-name="P54"><text:span text:style-name="T15"><text:s text:c="5"/></text:span><text:span text:style-name="T91"><text:s text:c="3"/></text:span><text:span text:style-name="T92"><text:s text:c="2"/></text:span><text:span text:style-name="T93">M</text:span><text:span text:style-name="T92">iejscowość i data</text:span><text:span text:style-name="T16"> <text:s text:c="71"/></text:span><text:span text:style-name="T21">P</text:span><text:span text:style-name="T17">odpis </text:span><text:span text:style-name="T18">pełnoletniego uczestnika</text:span><text:span text:style-name="T17"> </text:span><text:span text:style-name="T18">lub </text:span><text:span text:style-name="T19">rodzica/opiekuna prawnego</text:span><text:span text:style-name="T21">*</text:span></text:p>
      <text:p text:style-name="P56"/>
      <text:p text:style-name="P37">* <text:span text:style-name="T89">w przypadku uczestników niepełnoletnich</text:span></text:p>
      <text:p text:style-name="P55"/>
      <text:p text:style-name="P60"><text:s/></text:p>
      <text:p text:style-name="P60"><text:span text:style-name="T2">ZGODA NA PRZETWARZANIE DANYCH OSOBOWYCH</text:span></text:p>
      <text:p text:style-name="P6"/>
      <text:p text:style-name="P11"><text:span text:style-name="T63">1. <text:s/></text:span><text:span text:style-name="T62">Wyrażam zgodę na przetwarzanie moich/</text:span><text:span text:style-name="T65">mojego dziecka</text:span><text:span text:style-name="T62"> danych osobowych dla potrzeb niezbędnych do realizacji</text:span></text:p>
      <text:p text:style-name="P12"><text:span text:style-name="T62"><text:s text:c="5"/>celów zgodnych z regulaminem </text:span><text:span text:style-name="T44">I</text:span><text:span text:style-name="T50">I</text:span><text:span text:style-name="T47"> </text:span><text:span text:style-name="T49">JURAJSKIEGO </text:span><text:span text:style-name="T43">FESTIWALU </text:span><text:span text:style-name="T49">ŻEGLARSKIEGO</text:span></text:p>
      <text:p text:style-name="P12"><text:span text:style-name="T62"><text:s text:c="5"/>przez </text:span><text:span text:style-name="T64">Gminny</text:span><text:span text:style-name="T62"> Ośrodek Kultury</text:span><text:span text:style-name="T64"> im. J. Gniatkowskiego</text:span><text:span text:style-name="T62"> w </text:span><text:span text:style-name="T64">Poraju</text:span><text:span text:style-name="T62">.</text:span></text:p>
      <text:p text:style-name="P14"><text:span text:style-name="T62">2. <text:s/></text:span><text:span text:style-name="T32">Oświadczam, że zostałem poinformowany o tym, że:</text:span></text:p>
      <text:p text:style-name="P13"><text:span text:style-name="T33"><text:s text:c="5"/></text:span><text:span text:style-name="T31">Administratorem danych osobowych przetwarzanych w związku z organizacją </text:span><text:span text:style-name="T45">Festiwalu</text:span><text:span text:style-name="T46"> <text:s/></text:span><text:span text:style-name="T31">jest:</text:span></text:p>
      <text:p text:style-name="P34"><text:s text:c="5"/>Gminny Ośrodek kultury im. Janusza Gniatkowskiego z siedzibą w Poraju (42-360), ul. Piłsudskiego 14,</text:p>
      <text:p text:style-name="P64"><text:s text:c="5"/>prowadzący działalność statutową instytucji kultury. Kontakt do Inspektora Ochrony Danych </text:p>
      <text:p text:style-name="P64"><text:span text:style-name="T82"><text:s text:c="5"/>e-mail: </text:span><text:a xlink:type="simple" xlink:href="mailto:iod@ugporaj.pl" text:style-name="Internet_20_link" text:visited-style-name="Visited_20_Internet_20_Link"><text:span text:style-name="Internet_20_link">iod@ugporaj.pl</text:span></text:a><text:span text:style-name="Internet_20_link"><text:span text:style-name="T83">.</text:span></text:span></text:p>
      <text:p text:style-name="P35"><text:span text:style-name="T61">3. <text:s/></text:span>Dane osobowe i kontaktowe podane w KARCIE ZGŁOSZENIA<text:span text:style-name="T3"> </text:span><text:span text:style-name="T4">Festiwal</text:span><text:span text:style-name="T8">u </text:span>będą przetwarzane w celu <text:span text:style-name="T88">jego </text:span>organizacji</text:p>
      <text:p text:style-name="P67"><text:span text:style-name="T53"><text:s text:c="5"/></text:span><text:span text:style-name="T51">na podstawie wyrażonej zgody (art. 6 ust. 1 lit. a RODO) </text:span><text:span text:style-name="T52">S</text:span><text:span text:style-name="T51">zczegółow</text:span><text:span text:style-name="T52">a</text:span><text:span text:style-name="T51"> klauzul</text:span><text:span text:style-name="T52">a</text:span><text:span text:style-name="T51"> informacyjn</text:span><text:span text:style-name="T52">a</text:span><text:span text:style-name="T51"> dot. przetwarzania <text:s text:c="12"/>danych osobowych </text:span><text:span text:style-name="T52">znajduje się w Regulaminie <text:s/>oraz</text:span><text:span text:style-name="T51"> na stronie </text:span><text:a xlink:type="simple" xlink:href="http://www.gokporaj.pl/" text:style-name="Internet_20_link" text:visited-style-name="Visited_20_Internet_20_Link"><text:span text:style-name="T51">www.</text:span></text:a><text:a xlink:type="simple" xlink:href="http://www.gokporaj.pl/" text:style-name="Internet_20_link" text:visited-style-name="Visited_20_Internet_20_Link"><text:span text:style-name="T61">gokporaj.pl</text:span></text:a></text:p>
      <text:p text:style-name="P2"/>
      <text:p text:style-name="P2"/>
      <text:p text:style-name="P1"/>
      <text:p text:style-name="P1">Przyjmuję do wiadomości, iż przysługuje mi prawo dostępu do treści swoich danych, prawo ich poprawiania, sprostowania, usunięcia lub ograniczenia przetwarzania, prawo do przeniesienia danych. Przysługuje mi prawo do <text:soft-page-break/>wycofania zgody na przetwarzanie danych osobowych. Wycofanie zgody na przetwarzanie danych osobowych nie ma wpływu na zgodność z prawem przetwarzania, którego dokonano na podstawie zgody przed jej cofnięciem. Dane, <text:s text:c="6"/>o których mowa w karcie będą przetwarzane do czasu wycofania zgody. </text:p>
      <text:p text:style-name="P1"/>
      <text:p text:style-name="P23"/>
      <text:p text:style-name="P22"><text:span text:style-name="T66">............................................… <text:s text:c="19"/>…………………………........................................................................... <text:s text:c="6"/><text:tab/> <text:s text:c="3"/></text:span><text:span text:style-name="T22">Data <text:s text:c="59"/>Czytelny podpis </text:span><text:span text:style-name="T23">pełnoletniego uczestnika lub rodzica/opiekuna prawnego</text:span><text:span text:style-name="T24">*</text:span></text:p>
      <text:p text:style-name="P29"/>
      <text:p text:style-name="P37">* <text:span text:style-name="T89">w przypadku uczestników niepełnoletnich</text:span></text:p>
      <text:p text:style-name="P38"/>
      <text:p text:style-name="P10">ZGODA NA PRZESYŁANIE INFORMACJI DOTYCZĄCEJ KONKURSU DROGĄ ELEKTRONICZNĄ, TELEFONICZNĄ</text:p>
      <text:p text:style-name="P10">LUB POPRZEZ SMS</text:p>
      <text:p text:style-name="P3"/>
      <text:p text:style-name="P7">Wyrażam zgodę na wysyłanie informacji dotyczących organizacji <text:span text:style-name="T9">I</text:span><text:span text:style-name="T48">I</text:span><text:span text:style-name="T43"> </text:span><text:span text:style-name="T49">JURAJSKIEGO</text:span><text:span text:style-name="T43"> FESTIWALU </text:span><text:span text:style-name="T49">ŻEGLARSKIEGO</text:span><text:span text:style-name="T42"> </text:span>przez Gminny Ośrodek Kultury im. Janusza Gniatkowskiego z siedzibą w Poraju (42-360), przy ul. Piłsudskiego 14, drogą elektroniczną, telefoniczną lub przez SMS zgodni<text:span text:style-name="T61">e</text:span> z ustawą z dn. 18.07.2002 r. o świadczeniu usług drogą elektroniczną (<text:span text:style-name="T59">t.j. </text:span>Dz.U. 201<text:span text:style-name="T59">9</text:span>, poz. 1<text:span text:style-name="T59">23</text:span>).</text:p>
      <text:p text:style-name="P27"/>
      <text:p text:style-name="P3"/>
      <text:p text:style-name="P24">.................................<text:span text:style-name="T88">..</text:span><text:tab/> <text:s text:c="9"/>…………………...…...............................................................................<text:span text:style-name="T88">.......................</text:span> </text:p>
      <text:p text:style-name="P26"><text:s text:c="2"/><text:span text:style-name="T25"><text:s text:c="22"/></text:span><text:span text:style-name="T16">Data <text:s text:c="31"/></text:span><text:span text:style-name="T20">Numer telefonu i</text:span><text:span text:style-name="T16"> </text:span><text:span text:style-name="T20">c</text:span><text:span text:style-name="T22">zytelny podpis </text:span><text:span text:style-name="T23">pełnoletniego uczestnika lub rodzica/opiekuna prawnego</text:span><text:span text:style-name="T24">*</text:span></text:p>
      <text:p text:style-name="P28"/>
      <text:p text:style-name="P37">* <text:span text:style-name="T89">w przypadku uczestników niepełnoletnich</text:span></text:p>
      <text:p text:style-name="P8"/>
      <text:p text:style-name="P9">ZGODA NA PRZETWARZANIE DANYCH OSOBOWYCH <text:span text:style-name="T59">I</text:span> WIZERUNKU UCZESTNIKA</text:p>
      <text:p text:style-name="P5"><text:s/></text:p>
      <text:list xml:id="list2819077515" text:style-name="L1">
        <text:list-item>
          <text:p text:style-name="P59">Wyrażam zgodę na przetwarzanie danych osobowych <text:span text:style-name="T68">moich/</text:span>mojego dziecka dla potrzeb niezbędnych do realizacji <text:span text:style-name="T45">Festiwalu,</text:span> celów zgodnych z <text:span text:style-name="T87">R</text:span>egulaminem przez <text:span text:style-name="T1">Gminny</text:span> Ośrodek Kultury <text:span text:style-name="T1">im. J. Gniatkowskiego <text:s text:c="5"/>w Poraju</text:span>. </text:p>
        </text:list-item>
        <text:list-item>
          <text:p text:style-name="P61"><text:span text:style-name="T71">Wyrażam zgodę na nieodpłatne, bezterminowe, nieograniczone terytorialnie rozpowszechnianie wizerunku </text:span><text:span text:style-name="T72">mojego/</text:span><text:span text:style-name="T71">mojego dziecka przez </text:span><text:span text:style-name="T73">Gminny </text:span><text:span text:style-name="T71">Ośrodek Kultury </text:span><text:span text:style-name="T73">im. Janusza Gniatkowskiego</text:span><text:span text:style-name="T71"> z siedzibą w </text:span><text:span text:style-name="T73">Poraju</text:span><text:span text:style-name="T71"> <text:s text:c="6"/>(42-</text:span><text:span text:style-name="T73">360</text:span><text:span text:style-name="T71">) przy ul. </text:span><text:span text:style-name="T73">Piłsudskiego</text:span><text:span text:style-name="T71"> 1</text:span><text:span text:style-name="T73">4,</text:span><text:span text:style-name="T71"> do celów promocyjnych zgodnie z art. 81 ust. 1 ustawy z dnia 4 lutego 1994 roku o prawie autorskim i prawach pokrewnych (Dz.U. z 201</text:span><text:span text:style-name="T74">8</text:span><text:span text:style-name="T71"> r., poz.</text:span><text:span text:style-name="T74">1191</text:span><text:span text:style-name="T71">, z póź. zm.). Wyrażenie zgody jest jednoznaczne z tym, iż fotografie, filmy lub nagrania wykonane podczas </text:span><text:span text:style-name="T56">I</text:span><text:span text:style-name="T58">I</text:span><text:span text:style-name="T54"> </text:span><text:span text:style-name="T57">JURAJ</text:span><text:span text:style-name="T54">SKIEGO FESTIWALU </text:span><text:span text:style-name="T57">ŻEGLARSKIEGO</text:span><text:span text:style-name="T55"> </text:span><text:span text:style-name="T71">są przechowywane w archiwum </text:span><text:span text:style-name="T73">Gminnego</text:span><text:span text:style-name="T71"> Ośrodka Kultury</text:span><text:span text:style-name="T78"> </text:span><text:span text:style-name="T71">w </text:span><text:span text:style-name="T75">Poraju</text:span><text:span text:style-name="T71">, mogą zostać umieszczone w serwisach internetowych </text:span><text:span text:style-name="T76">Gminnego</text:span><text:span text:style-name="T71"> Ośrodka Kultury w </text:span><text:span text:style-name="T76">Poraju</text:span><text:span text:style-name="T71"> (www.</text:span><text:span text:style-name="T76">gokporaj</text:span><text:span text:style-name="T71">.pl, </text:span><text:span text:style-name="T76">oraz FB GOK Poraj)</text:span><text:span text:style-name="T71"> </text:span><text:span text:style-name="T77">Gminy Poraj (</text:span><text:a xlink:type="simple" xlink:href="http://www.ugporaj.pl/" text:style-name="Internet_20_link" text:visited-style-name="Visited_20_Internet_20_Link"><text:span text:style-name="T77">www.ugporaj.pl</text:span></text:a><text:span text:style-name="T77">) </text:span><text:span text:style-name="T79">Mariny Poraj </text:span><text:a xlink:type="simple" xlink:href="http://www.marinaporaj.org.pl/" text:style-name="Internet_20_link" text:visited-style-name="Visited_20_Internet_20_Link"><text:span text:style-name="T79">www.marinaporaj.org.pl</text:span></text:a><text:span text:style-name="T79"> <text:s/></text:span><text:span text:style-name="T71">oraz wykorzystane w materiałach promocyjnych i publikacjach prasowych.</text:span></text:p>
        </text:list-item>
      </text:list>
      <text:p text:style-name="P4"><text:s text:c="14"/>Każda osoba, której dane są przetwarzane ma prawo do wniesienia skargi do organu nadzorczego</text:p>
      <text:p text:style-name="P4"><text:s text:c="14"/>(na chwilę rozpoczęcia Konkursu jest nim Inspektor Ochrony Danych Osobowych, <text:span text:style-name="T67">tel. 666370213</text:span>).</text:p>
      <text:p text:style-name="P33"/>
      <text:p text:style-name="P40"/>
      <text:p text:style-name="P18">Oświadczam, że zapoznałem/-am się z powyższymi informacjami, </text:p>
      <text:p text:style-name="P21"><text:span text:style-name="T10">zawartymi</text:span><text:span text:style-name="T14"> </text:span><text:span text:style-name="T10">w </text:span><text:span text:style-name="T12">REGULAMINIE I </text:span><text:span text:style-name="T11">KARCIE ZGŁOSZENIA</text:span></text:p>
      <text:p text:style-name="P20"><text:span text:style-name="T11">DO</text:span><text:span text:style-name="T35"> </text:span><text:span text:style-name="T38">I</text:span><text:span text:style-name="T41">I</text:span><text:span text:style-name="T38"> </text:span><text:span text:style-name="T39">JURAJ</text:span><text:span text:style-name="T36">SKIEGO FESTIWALU </text:span><text:span text:style-name="T39">ŻE</text:span><text:span text:style-name="T40">G</text:span><text:span text:style-name="T39">LARSKIEGO</text:span></text:p>
      <text:p text:style-name="P19"><text:span text:style-name="T10">ORAZ </text:span><text:span text:style-name="T13">KLAUZULI</text:span><text:span text:style-name="T34"> DOTYCZĄC</text:span><text:span text:style-name="T37">EJ</text:span><text:span text:style-name="T34"> OCHRONY DANYCH OSOBOWYCH</text:span></text:p>
      <text:p text:style-name="P17">i w pełni je akceptuję.</text:p>
      <text:p text:style-name="P31"/>
      <text:p text:style-name="P31"/>
      <text:p text:style-name="P31"/>
      <text:p text:style-name="P25">..................................................<text:tab/> <text:s text:c="12"/><text:span text:style-name="T90">.................</text:span>…...............................................................................<text:span text:style-name="T90">.</text:span></text:p>
      <text:p text:style-name="P32"><text:s text:c="2"/><text:span text:style-name="T25"><text:s text:c="20"/></text:span><text:span text:style-name="T16">Data <text:s text:c="37"/><text:tab/></text:span><text:span text:style-name="T21"><text:tab/>C</text:span><text:span text:style-name="T22">zytelny podpis </text:span><text:span text:style-name="T23">pełnoletniego uczestnika lub rodzica/opiekuna prawnego</text:span><text:span text:style-name="T24">*</text:span></text:p>
      <text:p text:style-name="P30"/>
      <text:p text:style-name="P37">* <text:span text:style-name="T89">w przypadku uczestników niepełnoletni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/>
      <style:text-properties fo:font-size="16pt" style:font-size-asian="16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2T13:45:22.992000000</meta:creation-date>
    <dc:date>2024-03-06T12:41:07.130000000</dc:date>
    <meta:editing-duration>P1DT5H54M33S</meta:editing-duration>
    <meta:editing-cycles>59</meta:editing-cycles>
    <meta:generator>LibreOffice/7.2.1.2$Windows_X86_64 LibreOffice_project/87b77fad49947c1441b67c559c339af8f3517e22</meta:generator>
    <meta:print-date>2022-04-13T13:46:34.609000000</meta:print-date>
    <meta:document-statistic meta:table-count="0" meta:image-count="0" meta:object-count="0" meta:page-count="2" meta:paragraph-count="55" meta:word-count="621" meta:character-count="6276" meta:non-whitespace-character-count="5244"/>
  </office:meta>
</office:document-meta>
</file>