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4">
      <style:paragraph-properties fo:text-align="center" style:justify-single-word="false"/>
      <style:text-properties fo:font-variant="normal" fo:text-transform="none" fo:color="#000000" loext:opacity="100%" style:font-name="Calibri" fo:font-size="13pt" fo:letter-spacing="normal" fo:font-style="normal" fo:font-weight="bold" officeooo:paragraph-rsid="001b4ea2" style:font-size-asian="13pt" style:font-size-complex="13pt"/>
    </style:style>
    <style:style style:name="P2" style:family="paragraph" style:parent-style-name="Heading_20_4">
      <style:paragraph-properties fo:text-align="center" style:justify-single-word="false"/>
      <style:text-properties fo:font-variant="normal" fo:text-transform="none" fo:color="#000000" loext:opacity="100%" style:font-name="Calibri" fo:font-size="15pt" fo:letter-spacing="normal" fo:font-style="normal" fo:font-weight="bold" officeooo:paragraph-rsid="001b4ea2" style:font-size-asian="15pt" style:font-weight-asian="bold" style:font-size-complex="15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d215b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1pt" fo:letter-spacing="normal" fo:font-style="normal" fo:font-weight="normal" officeooo:rsid="006097a5" officeooo:paragraph-rsid="001b4ea2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6097a5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Text_20_body">
      <loext:graphic-properties draw:fill="solid" draw:fill-color="#fcfcfc" draw:opacity="100%"/>
      <style:paragraph-properties fo:margin-top="0cm" fo:margin-bottom="0cm" style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7d6e86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font-variant="normal" fo:text-transform="none" fo:color="#000000" loext:opacity="100%" style:font-name="Calibri" fo:font-size="9pt" fo:letter-spacing="normal" fo:font-style="normal" fo:font-weight="normal" officeooo:paragraph-rsid="001fc40f" style:font-name-asian="Times New Roman1" style:font-size-asian="9pt" style:language-asian="pl" style:country-asian="PL" style:font-name-complex="Arial" style:font-size-complex="9pt"/>
    </style:style>
    <style:style style:name="P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bold" officeooo:rsid="00143308" officeooo:paragraph-rsid="001b4ea2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bold" officeooo:rsid="00143308" officeooo:paragraph-rsid="001b4ea2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bold" officeooo:rsid="006097a5" officeooo:paragraph-rsid="001b4ea2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bold" officeooo:rsid="00e39f10" officeooo:paragraph-rsid="001b4ea2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5f9770" officeooo:paragraph-rsid="001b4ea2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paragraph-rsid="001b4ea2" style:font-size-asian="12pt" style:font-size-complex="12pt"/>
    </style:style>
    <style:style style:name="P14" style:family="paragraph" style:parent-style-name="Text_20_body">
      <loext:graphic-properties draw:fill="solid" draw:fill-color="#fcfcfc" draw:opacity="100%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#fcfcfc" fo:padding="0cm" fo:border="none"/>
      <style:text-properties fo:font-variant="normal" fo:text-transform="none" fo:color="#000000" loext:opacity="100%" style:font-name="Calibri" fo:font-size="12pt" fo:letter-spacing="normal" fo:font-style="normal" fo:font-weight="normal" officeooo:rsid="001495e3" officeooo:paragraph-rsid="001b4ea2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6097a5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6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6097a5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7d6e86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7d6e86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6097a5" officeooo:paragraph-rsid="001c328b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c328b" style:font-size-asian="11pt" style:font-size-complex="11pt"/>
    </style:style>
    <style:style style:name="P21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c328b" style:font-size-asian="11pt" style:font-size-complex="11pt"/>
    </style:style>
    <style:style style:name="P22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d215b" style:font-size-asian="11pt" style:font-size-complex="11pt"/>
    </style:style>
    <style:style style:name="P23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d215b" style:font-size-asian="11pt" style:font-size-complex="11pt"/>
    </style:style>
    <style:style style:name="P24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ee107" style:font-size-asian="11pt" style:font-size-complex="11pt"/>
    </style:style>
    <style:style style:name="P25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ee107" style:font-size-asian="11pt" style:font-size-complex="11pt"/>
    </style:style>
    <style:style style:name="P26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fc40f" style:font-size-asian="11pt" style:font-size-complex="11pt"/>
    </style:style>
    <style:style style:name="P27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37cd31" officeooo:paragraph-rsid="001c328b" style:font-size-asian="11pt" style:font-size-complex="11pt"/>
    </style:style>
    <style:style style:name="P28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783658" officeooo:paragraph-rsid="001fc40f" style:font-size-asian="11pt" style:font-size-complex="11pt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Calibri" fo:font-size="11pt" officeooo:paragraph-rsid="001c328b" style:font-size-asian="11pt" style:font-size-complex="11pt"/>
    </style:style>
    <style:style style:name="P3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size="11pt" officeooo:paragraph-rsid="001c328b" style:font-size-asian="11pt" style:font-size-complex="11pt"/>
    </style:style>
    <style:style style:name="P31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0" loext:opacity="100%" style:font-name="Calibri" fo:font-size="11pt" officeooo:paragraph-rsid="001c328b" style:font-size-asian="11pt" style:font-size-complex="11pt"/>
    </style:style>
    <style:style style:name="P32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color="#000000" loext:opacity="100%" style:font-name="Calibri" fo:font-size="11pt" officeooo:rsid="0037cd31" officeooo:paragraph-rsid="001c328b" style:font-size-asian="11pt" style:font-size-complex="11pt"/>
    </style:style>
    <style:style style:name="P33" style:family="paragraph" style:parent-style-name="Normal_20__28_Web_29_">
      <style:paragraph-properties fo:margin-top="0cm" fo:margin-bottom="0cm" style:contextual-spacing="false" fo:line-height="100%"/>
      <style:text-properties fo:color="#000000" loext:opacity="100%" style:font-name="Calibri" fo:font-size="11pt" fo:language="de" fo:country="DE" officeooo:paragraph-rsid="001fc40f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" fo:font-size="11pt" fo:language="de" fo:country="DE" fo:font-weight="bold" officeooo:paragraph-rsid="001fc40f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end" style:justify-single-word="false"/>
      <style:text-properties fo:color="#000000" loext:opacity="100%" style:font-name="Calibri" fo:font-size="8pt" officeooo:paragraph-rsid="001fc40f" style:font-size-asian="8pt" style:font-size-complex="8pt"/>
    </style:style>
    <style:style style:name="P36" style:family="paragraph" style:parent-style-name="Standard">
      <style:paragraph-properties fo:text-align="end" style:justify-single-word="false"/>
      <style:text-properties fo:color="#000000" loext:opacity="100%" style:font-name="Calibri" fo:font-size="9pt" officeooo:paragraph-rsid="001fc40f" style:font-size-asian="9pt" style:font-size-complex="9pt"/>
    </style:style>
    <style:style style:name="P37" style:family="paragraph" style:parent-style-name="Standard">
      <style:paragraph-properties fo:text-align="end" style:justify-single-word="false"/>
      <style:text-properties fo:color="#000000" loext:opacity="100%" style:font-name="Calibri" fo:font-size="9pt" fo:font-style="italic" officeooo:paragraph-rsid="001fc40f" style:font-size-asian="9pt" style:font-style-asian="italic" style:font-size-complex="9pt" style:font-style-complex="italic"/>
    </style:style>
    <style:style style:name="P38" style:family="paragraph" style:parent-style-name="Standard" style:master-page-name="">
      <style:paragraph-properties style:page-number="auto"/>
      <style:text-properties officeooo:paragraph-rsid="001c328b"/>
    </style:style>
    <style:style style:name="P39" style:family="paragraph" style:parent-style-name="List_20_Paragraph">
      <loext:graphic-properties draw:fill="none"/>
      <style:paragraph-properties fo:margin-left="0.635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20d51b" officeooo:paragraph-rsid="001c328b" fo:background-color="#ffffff" style:font-size-asian="11pt" style:font-weight-asian="bold" style:font-size-complex="11pt" style:font-weight-complex="bold"/>
    </style:style>
    <style:style style:name="P40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2pt" fo:letter-spacing="0.026cm" fo:font-style="normal" fo:font-weight="bold" officeooo:rsid="00e39f10" officeooo:paragraph-rsid="001b4ea2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Heading_20_5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149fff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Heading_20_5" style:list-style-name="L10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paragraph-rsid="001c328b" style:font-size-asian="11pt" style:font-size-complex="11pt"/>
    </style:style>
    <style:style style:name="P43" style:family="paragraph" style:parent-style-name="Normal_20__28_Web_29_" style:list-style-name="WWNum1">
      <style:paragraph-properties fo:margin-top="0cm" fo:margin-bottom="0cm" style:contextual-spacing="false" fo:line-height="100%"/>
      <style:text-properties fo:color="#000000" loext:opacity="100%" style:font-name="Calibri" fo:font-size="11pt" fo:language="de" fo:country="DE" officeooo:paragraph-rsid="001fc40f" style:font-size-asian="11pt" style:font-name-complex="Arial" style:font-size-complex="11pt"/>
    </style:style>
    <style:style style:name="P44" style:family="paragraph" style:parent-style-name="Normal_20__28_Web_29_" style:list-style-name="WWNum1">
      <style:paragraph-properties fo:margin-top="0cm" fo:margin-bottom="0cm" style:contextual-spacing="false" fo:line-height="100%"/>
      <style:text-properties fo:color="#000000" loext:opacity="100%" style:font-name="Calibri" fo:font-size="11pt" officeooo:paragraph-rsid="001fc40f" fo:background-color="#ffffff" style:font-size-asian="11pt" style:font-name-complex="Arial" style:font-size-complex="11pt"/>
    </style:style>
    <style:style style:name="P45" style:family="paragraph" style:parent-style-name="Normal_20__28_Web_29_" style:list-style-name="WWNum1">
      <style:paragraph-properties fo:margin-top="0cm" fo:margin-bottom="0cm" style:contextual-spacing="false" fo:line-height="100%"/>
      <style:text-properties officeooo:paragraph-rsid="001fc40f"/>
    </style:style>
    <style:style style:name="P46" style:family="paragraph" style:parent-style-name="Standard" style:list-style-name="L4">
      <style:text-properties officeooo:paragraph-rsid="001c328b" fo:background-color="transparent"/>
    </style:style>
    <style:style style:name="P47" style:family="paragraph" style:parent-style-name="Standard" style:list-style-name="L4">
      <style:text-properties officeooo:paragraph-rsid="001fcdd2" fo:background-color="transparent"/>
    </style:style>
    <style:style style:name="P48" style:family="paragraph" style:parent-style-name="Standard" style:list-style-name="L9">
      <style:text-properties officeooo:paragraph-rsid="001c328b" fo:background-color="transparent"/>
    </style:style>
    <style:style style:name="P49" style:family="paragraph" style:parent-style-name="Standard">
      <style:text-properties officeooo:paragraph-rsid="001c328b" fo:background-color="transparent"/>
    </style:style>
    <style:style style:name="P50" style:family="paragraph" style:parent-style-name="Standard" style:list-style-name="L4">
      <style:text-properties fo:font-variant="normal" fo:text-transform="none" fo:color="#000000" loext:opacity="100%" style:font-name="Calibri" fo:font-size="11pt" fo:letter-spacing="normal" fo:font-style="normal" fo:font-weight="normal" officeooo:rsid="0058d42e" officeooo:paragraph-rsid="001c328b" fo:background-color="transparent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f90fd" officeooo:paragraph-rsid="001c328b" fo:background-color="#ffffff" style:font-size-asian="11pt" style:font-size-complex="11p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fo:font-variant="normal" fo:text-transform="none" fo:color="#000000" loext:opacity="100%" style:font-name="Calibri" fo:font-size="11pt" fo:letter-spacing="normal" fo:font-style="normal" fo:font-weight="normal" officeooo:rsid="0020d51b" officeooo:paragraph-rsid="001fc40f" fo:background-color="#ffffff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53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54" style:family="paragraph" style:parent-style-name="Standard" style:list-style-name="L9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55" style:family="paragraph" style:parent-style-name="Standard" style:list-style-name="L9">
      <style:text-properties officeooo:paragraph-rsid="001c328b"/>
    </style:style>
    <style:style style:name="P56" style:family="paragraph" style:parent-style-name="Standard" style:list-style-name="L9">
      <style:paragraph-properties fo:text-align="justify" style:justify-single-word="false"/>
      <style:text-properties officeooo:paragraph-rsid="001c328b"/>
    </style:style>
    <style:style style:name="P57" style:family="paragraph" style:parent-style-name="Standard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fo:color="#000000" loext:opacity="100%" style:font-name="Calibri" fo:font-size="11pt" officeooo:paragraph-rsid="001fc40f" style:font-name-asian="Times New Roman1" style:font-size-asian="11pt" style:language-asian="pl" style:country-asian="PL" style:font-name-complex="Arial" style:font-size-complex="11pt"/>
    </style:style>
    <style:style style:name="P58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font-style="normal" fo:font-weight="bold" officeooo:rsid="001d4788" officeooo:paragraph-rsid="001b4ea2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1d4788" officeooo:paragraph-rsid="001b4ea2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" fo:font-size="12pt" fo:letter-spacing="normal" fo:font-style="normal" fo:font-weight="normal" officeooo:rsid="00e39f10" officeooo:paragraph-rsid="001b4ea2" style:font-size-asian="12pt" style:font-style-asian="italic" style:font-weight-asian="normal" style:font-size-complex="12pt" style:font-style-complex="italic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b4ea2" style:font-size-asian="11pt" style:font-size-complex="11pt"/>
    </style:style>
    <style:style style:name="P6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63" style:family="paragraph" style:parent-style-name="Text_20_body" style:list-style-name="L5" style:master-page-name=""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64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65" style:family="paragraph" style:parent-style-name="Text_20_body" style:list-style-name="L10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66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d215b" style:font-size-asian="11pt" style:font-size-complex="11pt"/>
    </style:style>
    <style:style style:name="P67" style:family="paragraph" style:parent-style-name="Text_20_body" style:list-style-name="L14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ee107" style:font-size-asian="11pt" style:font-size-complex="11pt"/>
    </style:style>
    <style:style style:name="P68" style:family="paragraph" style:parent-style-name="Text_20_body" style:list-style-name="L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ee107" style:font-size-asian="11pt" style:font-size-complex="11pt"/>
    </style:style>
    <style:style style:name="P69" style:family="paragraph" style:parent-style-name="Text_20_body" style:list-style-name="L1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ee107" style:font-size-asian="11pt" style:font-size-complex="11pt"/>
    </style:style>
    <style:style style:name="P70" style:family="paragraph" style:parent-style-name="Text_20_body" style:list-style-name="L8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71" style:family="paragraph" style:parent-style-name="Text_20_body" style:list-style-name="L8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72" style:family="paragraph" style:parent-style-name="Text_20_body" style:list-style-name="L10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c328b" style:font-size-asian="11pt" style:font-size-complex="11pt"/>
    </style:style>
    <style:style style:name="P73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d215b" style:font-size-asian="11pt" style:font-size-complex="11pt"/>
    </style:style>
    <style:style style:name="P74" style:family="paragraph" style:parent-style-name="Text_20_body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d215b" style:font-size-asian="11pt" style:font-size-complex="11pt"/>
    </style:style>
    <style:style style:name="P75" style:family="paragraph" style:parent-style-name="Text_20_body" style:list-style-name="L13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paragraph-rsid="001d215b" style:font-size-asian="11pt" style:font-size-complex="11pt"/>
    </style:style>
    <style:style style:name="P76" style:family="paragraph" style:parent-style-name="Text_20_body" style:list-style-name="L3" style:master-page-name="">
      <loext:graphic-properties draw:fill="solid" draw:fill-color="#fcfcfc" draw:opacity="100%"/>
      <style:paragraph-properties fo:margin-top="0cm" fo:margin-bottom="0cm" style:contextual-spacing="false" fo:line-height="100%" fo:text-align="start" style:justify-single-word="false" fo:orphans="2" fo:widows="2" style:page-number="auto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495e3" officeooo:paragraph-rsid="001c328b" style:font-size-asian="11pt" style:font-size-complex="11pt"/>
    </style:style>
    <style:style style:name="P77" style:family="paragraph" style:parent-style-name="Text_20_body" style:list-style-name="L3">
      <loext:graphic-properties draw:fill="solid" draw:fill-color="#fcfcfc" draw:opacity="100%"/>
      <style:paragraph-properties fo:margin-top="0cm" fo:margin-bottom="0cm" style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495e3" officeooo:paragraph-rsid="001c328b" style:font-size-asian="11pt" style:font-size-complex="11pt"/>
    </style:style>
    <style:style style:name="P78" style:family="paragraph" style:parent-style-name="Text_20_body" style:list-style-name="L3">
      <loext:graphic-properties draw:fill="solid" draw:fill-color="#fcfcfc" draw:opacity="100%"/>
      <style:paragraph-properties fo:margin-top="0cm" fo:margin-bottom="0cm" style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d4788" officeooo:paragraph-rsid="001c328b" style:font-size-asian="11pt" style:font-size-complex="11pt"/>
    </style:style>
    <style:style style:name="P79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58d42e" officeooo:paragraph-rsid="001c328b" style:font-size-asian="11pt" style:font-size-complex="11pt"/>
    </style:style>
    <style:style style:name="P80" style:family="paragraph" style:parent-style-name="Text_20_body" style:list-style-name="L4">
      <loext:graphic-properties draw:fill="solid" draw:fill-color="#fcfcfc" draw:opacity="100%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58d42e" officeooo:paragraph-rsid="001c328b" style:font-size-asian="11pt" style:font-size-complex="11pt"/>
    </style:style>
    <style:style style:name="P81" style:family="paragraph" style:parent-style-name="Text_20_body" style:list-style-name="L6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1.199cm" style:auto-text-indent="false" fo:padding="0cm" fo:border="none">
        <style:tab-stops>
          <style:tab-stop style:position="1.7cm"/>
        </style:tab-stops>
      </style:paragraph-properties>
      <style:text-properties fo:font-variant="normal" fo:text-transform="none" fo:color="#000000" loext:opacity="100%" style:font-name="Calibri" fo:font-size="11pt" fo:letter-spacing="normal" fo:font-style="normal" fo:font-weight="normal" officeooo:rsid="0042b5c4" officeooo:paragraph-rsid="001c328b" style:font-size-asian="11pt" style:font-size-complex="11pt"/>
    </style:style>
    <style:style style:name="P82" style:family="paragraph" style:parent-style-name="Text_20_body" style:list-style-name="L6" style:master-page-name="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1.199cm" style:auto-text-indent="false" style:page-number="auto" fo:padding="0cm" fo:border="none">
        <style:tab-stops>
          <style:tab-stop style:position="1.7cm"/>
        </style:tab-stops>
      </style:paragraph-properties>
      <style:text-properties fo:font-variant="normal" fo:text-transform="none" fo:color="#000000" loext:opacity="100%" style:font-name="Calibri" fo:font-size="11pt" fo:letter-spacing="normal" fo:font-style="normal" fo:font-weight="normal" officeooo:rsid="0042b5c4" officeooo:paragraph-rsid="001fcdd2" style:font-size-asian="11pt" style:font-size-complex="11pt"/>
    </style:style>
    <style:style style:name="P83" style:family="paragraph" style:parent-style-name="Text_20_body" style:list-style-name="L6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1.199cm" style:auto-text-indent="false" fo:padding="0cm" fo:border="none">
        <style:tab-stops>
          <style:tab-stop style:position="1.7cm"/>
        </style:tab-stops>
      </style:paragraph-properties>
      <style:text-properties fo:font-variant="normal" fo:text-transform="none" fo:color="#000000" loext:opacity="100%" style:font-name="Calibri" fo:font-size="11pt" fo:letter-spacing="normal" fo:font-style="normal" fo:font-weight="normal" officeooo:rsid="0042b5c4" officeooo:paragraph-rsid="001fcdd2" style:font-size-asian="11pt" style:font-size-complex="11pt"/>
    </style:style>
    <style:style style:name="P84" style:family="paragraph" style:parent-style-name="Text_20_body" style:list-style-name="L8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2f6932" officeooo:paragraph-rsid="001c328b" style:font-size-asian="11pt" style:font-size-complex="11pt"/>
    </style:style>
    <style:style style:name="P85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43308" officeooo:paragraph-rsid="001b4ea2" style:font-size-asian="11pt" style:font-style-asian="italic" style:font-weight-asian="normal" style:font-size-complex="11pt" style:font-style-complex="italic" style:font-weight-complex="normal"/>
    </style:style>
    <style:style style:name="P86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4a6091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87" style:family="paragraph" style:parent-style-name="Text_20_body" style:list-style-name="L2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6097a5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88" style:family="paragraph" style:parent-style-name="Text_20_body" style:list-style-name="L3">
      <loext:graphic-properties draw:fill="solid" draw:fill-color="#fcfcfc" draw:opacity="100%"/>
      <style:paragraph-properties fo:margin-top="0cm" fo:margin-bottom="0cm" style:contextual-spacing="false" fo:line-height="100%" fo:text-align="justify" style:justify-single-word="false" fo:orphans="2" fo:widows="2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7d6e86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89" style:family="paragraph" style:parent-style-name="Text_20_body" style:list-style-name="L7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58d42e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90" style:family="paragraph" style:parent-style-name="Text_20_body">
      <loext:graphic-properties draw:fill="solid" draw:fill-color="#fcfcfc" draw:opacity="100%"/>
      <style:paragraph-properties fo:margin-left="0.499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49fff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91" style:family="paragraph" style:parent-style-name="Text_20_body">
      <loext:graphic-properties draw:fill="solid" draw:fill-color="#fcfcfc" draw:opacity="100%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49fff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92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49fff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93" style:family="paragraph" style:parent-style-name="Text_20_body" style:list-style-name="L8">
      <loext:graphic-properties draw:fill="none" draw:fill-color="#fcfcfc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f90fd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94" style:family="paragraph" style:parent-style-name="Text_20_body" style:list-style-name="L8" style:master-page-name=""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783658" officeooo:paragraph-rsid="001c328b" fo:background-color="#ffffff" style:font-size-asian="11pt" style:font-weight-asian="normal" style:font-size-complex="11pt" style:font-weight-complex="normal"/>
    </style:style>
    <style:style style:name="P95" style:family="paragraph" style:parent-style-name="Text_20_body" style:list-style-name="L8"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7fc3d" officeooo:paragraph-rsid="001c328b" fo:background-color="#ffffff" style:font-size-asian="11pt" style:font-size-complex="11pt"/>
    </style:style>
    <style:style style:name="P96" style:family="paragraph" style:parent-style-name="Text_20_body" style:list-style-name="L8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2f6932" officeooo:paragraph-rsid="001c328b" fo:background-color="#ffffff" style:font-size-asian="11pt" style:font-size-complex="11pt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2f6932" officeooo:paragraph-rsid="001c328b" fo:background-color="#ffffff" style:font-size-asian="11pt" style:font-size-complex="11pt"/>
    </style:style>
    <style:style style:name="P98" style:family="paragraph" style:parent-style-name="Text_20_body" style:list-style-name="L8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normal" officeooo:rsid="001f90fd" officeooo:paragraph-rsid="001c328b" fo:background-color="#ffffff" style:font-size-asian="11pt" style:font-size-complex="11pt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20d51b" officeooo:paragraph-rsid="001c328b" fo:background-color="#ffffff" style:font-size-asian="11pt" style:font-weight-asian="bold" style:font-size-complex="11pt" style:font-weight-complex="bold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20d51b" officeooo:paragraph-rsid="001c328b" fo:background-color="#ffffff" style:font-size-asian="11pt" style:font-weight-asian="bold" style:font-size-complex="11pt" style:font-weight-complex="bold"/>
    </style:style>
    <style:style style:name="P101" style:family="paragraph" style:parent-style-name="Text_20_body" style:list-style-name="L10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20d51b" officeooo:paragraph-rsid="001c328b" fo:background-color="#ffffff" style:font-size-asian="11pt" style:font-weight-asian="bold" style:font-size-complex="11pt" style:font-weight-complex="bold"/>
    </style:style>
    <style:style style:name="P10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20d51b" officeooo:paragraph-rsid="001c328b" fo:background-color="#ffffff" style:font-size-asian="11pt" style:font-weight-asian="bold" style:font-size-complex="11pt" style:font-weight-complex="bold"/>
    </style:style>
    <style:style style:name="P103" style:family="paragraph" style:parent-style-name="Text_20_body" style:list-style-name="L10">
      <style:paragraph-properties fo:margin-top="0cm" fo:margin-bottom="0cm" style:contextual-spacing="false" fo:line-height="120%" fo:text-align="justify" style:justify-single-word="false" fo:orphans="2" fo:widows="2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321e18" officeooo:paragraph-rsid="001c328b" style:font-size-asian="11pt" style:font-weight-asian="bold" style:font-size-complex="11pt" style:font-weight-complex="bold"/>
    </style:style>
    <style:style style:name="P104" style:family="paragraph" style:parent-style-name="Text_20_body" style:list-style-name="L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c7f0f8" officeooo:paragraph-rsid="001ee107" style:font-size-asian="11pt" style:font-weight-asian="bold" style:font-size-complex="11pt" style:font-weight-complex="bold"/>
    </style:style>
    <style:style style:name="P105" style:family="paragraph" style:parent-style-name="Text_20_body" style:list-style-name="L1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Calibri" fo:font-size="11pt" fo:letter-spacing="normal" fo:font-style="normal" fo:font-weight="bold" officeooo:rsid="0081382e" officeooo:paragraph-rsid="001ee107" style:font-size-asian="11pt" style:font-weight-asian="bold" style:font-size-complex="11pt" style:font-weight-complex="bold"/>
    </style:style>
    <style:style style:name="P106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2pt" fo:letter-spacing="0.026cm" fo:font-style="normal" fo:font-weight="bold" officeooo:rsid="00e39f10" officeooo:paragraph-rsid="001b4ea2" style:font-size-asian="12pt" style:font-style-asian="italic" style:font-weight-asian="normal" style:font-size-complex="12pt" style:font-style-complex="italic" style:font-weight-complex="normal"/>
    </style:style>
    <style:style style:name="P107" style:family="paragraph" style:parent-style-name="Text_20_body" style:list-style-name="L1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6097a5" officeooo:paragraph-rsid="001b4ea2" style:font-size-asian="11pt" style:font-style-asian="italic" style:font-weight-asian="normal" style:font-size-complex="11pt" style:font-style-complex="italic" style:font-weight-complex="normal"/>
    </style:style>
    <style:style style:name="P108" style:family="paragraph" style:parent-style-name="Text_20_body" style:list-style-name="L5">
      <loext:graphic-properties draw:fill="solid" draw:fill-color="#fcfcfc" draw:opacity="100%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-0.499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58d42e" officeooo:paragraph-rsid="001c328b" style:font-size-asian="11pt" style:font-style-asian="italic" style:font-weight-asian="normal" style:font-size-complex="11pt" style:font-style-complex="italic" style:font-weight-complex="normal"/>
    </style:style>
    <style:style style:name="P109" style:family="paragraph" style:parent-style-name="Text_20_body">
      <loext:graphic-properties draw:fill="solid" draw:fill-color="#fcfcfc" draw:opacity="100%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cfcfc" fo:padding="0cm" fo:border="none"/>
      <style:text-properties fo:text-transform="uppercase" fo:color="#000000" loext:opacity="100%" style:font-name="Calibri" fo:font-size="11pt" fo:letter-spacing="0.026cm" fo:font-style="normal" fo:font-weight="bold" officeooo:rsid="00149fff" officeooo:paragraph-rsid="001c328b" fo:background-color="#ffffff" style:font-size-asian="11pt" style:font-style-asian="italic" style:font-weight-asian="bold" style:font-size-complex="11pt" style:font-style-complex="italic" style:font-weight-complex="bold"/>
    </style:style>
    <style:style style:name="P110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b4ea2"/>
    </style:style>
    <style:style style:name="P111" style:family="paragraph" style:parent-style-name="Text_20_body" style:list-style-name="L4" style:master-page-name="">
      <style:paragraph-properties fo:margin-left="0.7cm" fo:margin-right="0cm" fo:margin-top="0.201cm" fo:margin-bottom="0.201cm" style:contextual-spacing="false" fo:line-height="100%" fo:text-align="start" style:justify-single-word="false" fo:orphans="2" fo:widows="2" fo:text-indent="-0.7cm" style:auto-text-indent="false" style:page-number="auto" fo:padding="0cm" fo:border="none"/>
      <style:text-properties officeooo:paragraph-rsid="001c328b"/>
    </style:style>
    <style:style style:name="P112" style:family="paragraph" style:parent-style-name="Text_20_body" style:list-style-name="L9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1c328b"/>
    </style:style>
    <style:style style:name="P113" style:family="paragraph" style:parent-style-name="Text_20_body" style:list-style-name="L4">
      <style:paragraph-properties fo:margin-left="0.7cm" fo:margin-right="0cm" fo:margin-top="0.201cm" fo:margin-bottom="0.201cm" style:contextual-spacing="false" fo:line-height="100%" fo:text-align="justify" style:justify-single-word="false" fo:orphans="2" fo:widows="2" fo:text-indent="-0.7cm" style:auto-text-indent="false" fo:padding="0cm" fo:border="none"/>
      <style:text-properties fo:color="#000000" loext:opacity="100%" style:font-name="Calibri" fo:font-size="11pt" officeooo:paragraph-rsid="001c328b" style:font-size-asian="11pt" style:font-size-complex="11pt"/>
    </style:style>
    <style:style style:name="P114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Calibri" fo:font-size="11pt" officeooo:paragraph-rsid="001c328b" style:font-size-asian="11pt" style:font-size-complex="11pt"/>
    </style:style>
    <style:style style:name="P115" style:family="paragraph" style:parent-style-name="Text_20_body" style:list-style-name="L5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color="#000000" loext:opacity="100%" style:font-name="Calibri" fo:font-size="11pt" officeooo:rsid="001fcdd2" officeooo:paragraph-rsid="001fcdd2" style:font-size-asian="11pt" style:font-size-complex="11pt"/>
    </style:style>
    <style:style style:name="P116" style:family="paragraph" style:parent-style-name="Text_20_body" style:list-style-name="L6" style:master-page-name="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1.199cm" style:auto-text-indent="false" style:page-number="auto" fo:padding="0cm" fo:border="none">
        <style:tab-stops>
          <style:tab-stop style:position="1.7cm"/>
        </style:tab-stops>
      </style:paragraph-properties>
      <style:text-properties style:font-name="Calibri" fo:font-size="11pt" officeooo:paragraph-rsid="001c328b" style:font-size-asian="11pt" style:font-size-complex="11pt"/>
    </style:style>
    <style:style style:name="T1" style:family="text">
      <style:text-properties officeooo:rsid="00de4b1e" style:font-weight-asian="bold" style:font-weight-complex="bold"/>
    </style:style>
    <style:style style:name="T2" style:family="text">
      <style:text-properties officeooo:rsid="002bae9c" style:font-weight-asian="bold" style:font-weight-complex="bold"/>
    </style:style>
    <style:style style:name="T3" style:family="text">
      <style:text-properties officeooo:rsid="001d4788" style:font-weight-asian="bold" style:font-weight-complex="bold"/>
    </style:style>
    <style:style style:name="T4" style:family="text">
      <style:text-properties officeooo:rsid="006097a5" style:font-weight-asian="bold" style:font-weight-complex="bold"/>
    </style:style>
    <style:style style:name="T5" style:family="text">
      <style:text-properties officeooo:rsid="00201826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officeooo:rsid="006246bb"/>
    </style:style>
    <style:style style:name="T8" style:family="text">
      <style:text-properties fo:font-weight="normal" officeooo:rsid="005f9770"/>
    </style:style>
    <style:style style:name="T9" style:family="text">
      <style:text-properties fo:font-weight="normal" officeooo:rsid="00257d1a"/>
    </style:style>
    <style:style style:name="T10" style:family="text">
      <style:text-properties officeooo:rsid="002bae9c"/>
    </style:style>
    <style:style style:name="T11" style:family="text">
      <style:text-properties officeooo:rsid="001d4788"/>
    </style:style>
    <style:style style:name="T12" style:family="text">
      <style:text-properties officeooo:rsid="00235164"/>
    </style:style>
    <style:style style:name="T13" style:family="text">
      <style:text-properties fo:font-size="12pt" officeooo:rsid="00e39f10" style:font-size-asian="12pt" style:font-size-complex="12pt"/>
    </style:style>
    <style:style style:name="T14" style:family="text">
      <style:text-properties fo:font-size="12pt" style:font-size-asian="12pt" style:font-weight-asian="bold" style:font-size-complex="12pt" style:font-weight-complex="bold"/>
    </style:style>
    <style:style style:name="T15" style:family="text">
      <style:text-properties fo:font-size="12pt" officeooo:rsid="001d4788" style:font-size-asian="12pt" style:font-weight-asian="bold" style:font-size-complex="12pt" style:font-weight-complex="bold"/>
    </style:style>
    <style:style style:name="T16" style:family="text">
      <style:text-properties fo:font-size="12pt" officeooo:rsid="002bae9c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Calibri" fo:font-size="11pt" fo:letter-spacing="normal" fo:font-style="normal" fo:font-weight="normal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43308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783658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495e3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316da8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000000" loext:opacity="100%" style:font-name="Calibri" fo:font-size="11pt" fo:letter-spacing="normal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43308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ize-complex="11pt"/>
    </style:style>
    <style:style style:name="T2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47ec77" style:font-size-asian="11pt" style:font-size-complex="11pt"/>
    </style:style>
    <style:style style:name="T26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43308" style:font-size-asian="11pt" style:font-size-complex="11pt"/>
    </style:style>
    <style:style style:name="T27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2bae9c" style:font-size-asian="11pt" style:font-size-complex="11pt"/>
    </style:style>
    <style:style style:name="T28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d4788" style:font-size-asian="11pt" style:font-size-complex="11pt"/>
    </style:style>
    <style:style style:name="T29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235164" style:font-size-asian="11pt" style:font-size-complex="11pt"/>
    </style:style>
    <style:style style:name="T30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69b76e" style:font-size-asian="11pt" style:font-size-complex="11pt"/>
    </style:style>
    <style:style style:name="T31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6d42f2" style:font-size-asian="11pt" style:font-size-complex="11pt"/>
    </style:style>
    <style:style style:name="T32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495e3" style:font-size-asian="11pt" style:font-size-complex="11pt"/>
    </style:style>
    <style:style style:name="T33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58d42e" style:font-size-asian="11pt" style:font-size-complex="11pt"/>
    </style:style>
    <style:style style:name="T34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9f488" style:font-size-asian="11pt" style:font-size-complex="11pt"/>
    </style:style>
    <style:style style:name="T35" style:family="text">
      <style:text-properties fo:font-variant="normal" fo:text-transform="none" fo:color="#000000" loext:opacity="100%" style:font-name="Calibri" fo:font-size="11pt" fo:letter-spacing="normal" fo:font-style="normal" fo:font-weight="normal" officeooo:rsid="001fcdd2" style:font-size-asian="11pt" style:font-size-complex="11pt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436aa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31501b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1ded02"/>
    </style:style>
    <style:style style:name="T39" style:family="text">
      <style:text-properties fo:font-variant="normal" fo:text-transform="none" fo:letter-spacing="normal" fo:font-weight="normal" officeooo:rsid="00e39f10" fo:background-color="transparent" loext:char-shading-value="0"/>
    </style:style>
    <style:style style:name="T40" style:family="text">
      <style:text-properties fo:font-variant="normal" fo:text-transform="none" fo:letter-spacing="normal" fo:font-weight="normal" officeooo:rsid="00143308" fo:background-color="transparent" loext:char-shading-value="0"/>
    </style:style>
    <style:style style:name="T41" style:family="text">
      <style:text-properties fo:font-variant="normal" fo:text-transform="none" fo:letter-spacing="normal" fo:font-weight="normal" officeooo:rsid="00e39f10"/>
    </style:style>
    <style:style style:name="T42" style:family="text">
      <style:text-properties fo:font-variant="normal" fo:text-transform="none" fo:letter-spacing="normal" fo:font-weight="normal" officeooo:rsid="0047ec77"/>
    </style:style>
    <style:style style:name="T43" style:family="text">
      <style:text-properties fo:font-variant="normal" fo:text-transform="none" fo:letter-spacing="normal" fo:font-weight="normal" officeooo:rsid="00143308"/>
    </style:style>
    <style:style style:name="T44" style:family="text">
      <style:text-properties fo:font-variant="normal" fo:text-transform="none" fo:letter-spacing="normal" fo:font-weight="normal" officeooo:rsid="001e327d" fo:background-color="#ffffff" loext:char-shading-value="0" style:font-weight-asian="bold" style:font-weight-complex="bold"/>
    </style:style>
    <style:style style:name="T45" style:family="text">
      <style:text-properties fo:font-variant="normal" fo:text-transform="none" fo:letter-spacing="normal" fo:font-weight="normal" officeooo:rsid="00149fff" fo:background-color="#ffffff" loext:char-shading-value="0" style:font-weight-asian="bold" style:font-weight-complex="bold"/>
    </style:style>
    <style:style style:name="T46" style:family="text">
      <style:text-properties fo:font-variant="normal" fo:text-transform="none" fo:letter-spacing="normal" fo:font-weight="normal" officeooo:rsid="00174e8e" fo:background-color="#ffffff" loext:char-shading-value="0" style:font-weight-asian="bold" style:font-weight-complex="bold"/>
    </style:style>
    <style:style style:name="T47" style:family="text">
      <style:text-properties fo:font-variant="normal" fo:text-transform="none" fo:letter-spacing="normal" fo:font-weight="normal" officeooo:rsid="0017fc3d" fo:background-color="#ffffff" loext:char-shading-value="0" style:font-weight-asian="bold" style:font-weight-complex="bold"/>
    </style:style>
    <style:style style:name="T48" style:family="text">
      <style:text-properties fo:font-variant="normal" fo:text-transform="none" fo:letter-spacing="normal" officeooo:rsid="00143308"/>
    </style:style>
    <style:style style:name="T49" style:family="text">
      <style:text-properties fo:font-variant="normal" fo:text-transform="none" fo:letter-spacing="normal" officeooo:rsid="004a6091"/>
    </style:style>
    <style:style style:name="T50" style:family="text">
      <style:text-properties fo:font-variant="normal" fo:text-transform="none" fo:letter-spacing="normal" fo:font-style="normal" fo:font-weight="normal"/>
    </style:style>
    <style:style style:name="T51" style:family="text">
      <style:text-properties fo:font-variant="normal" fo:text-transform="none" fo:letter-spacing="normal" fo:font-style="normal" fo:font-weight="normal" officeooo:rsid="00149fff"/>
    </style:style>
    <style:style style:name="T52" style:family="text">
      <style:text-properties fo:font-variant="normal" fo:text-transform="none" fo:letter-spacing="normal" fo:font-style="normal" fo:font-weight="normal" officeooo:rsid="00174e8e"/>
    </style:style>
    <style:style style:name="T53" style:family="text">
      <style:text-properties fo:font-variant="normal" fo:text-transform="none" fo:letter-spacing="normal" fo:font-style="normal" fo:font-weight="normal" officeooo:rsid="00df34b1"/>
    </style:style>
    <style:style style:name="T54" style:family="text">
      <style:text-properties fo:font-variant="normal" fo:text-transform="none" fo:letter-spacing="normal" fo:font-style="normal" fo:font-weight="normal" officeooo:rsid="001c7b37"/>
    </style:style>
    <style:style style:name="T55" style:family="text">
      <style:text-properties fo:font-variant="normal" fo:text-transform="none" fo:letter-spacing="normal" fo:font-style="normal" fo:font-weight="normal" officeooo:rsid="004a6091"/>
    </style:style>
    <style:style style:name="T56" style:family="text">
      <style:text-properties fo:font-variant="normal" fo:text-transform="none" fo:letter-spacing="normal" fo:font-style="normal" fo:font-weight="normal" officeooo:rsid="0041c1b3"/>
    </style:style>
    <style:style style:name="T57" style:family="text">
      <style:text-properties fo:font-variant="normal" fo:text-transform="none" fo:letter-spacing="normal" fo:font-style="normal" fo:font-weight="normal" officeooo:rsid="001ded02"/>
    </style:style>
    <style:style style:name="T58" style:family="text">
      <style:text-properties fo:font-variant="normal" fo:text-transform="none" fo:letter-spacing="normal" fo:font-style="normal" fo:font-weight="normal" officeooo:rsid="0058d42e"/>
    </style:style>
    <style:style style:name="T59" style:family="text">
      <style:text-properties fo:font-variant="normal" fo:text-transform="none" fo:letter-spacing="normal" fo:font-style="normal" fo:font-weight="normal" officeooo:rsid="0042b5c4"/>
    </style:style>
    <style:style style:name="T60" style:family="text">
      <style:text-properties fo:font-variant="normal" fo:text-transform="none" fo:letter-spacing="normal" fo:font-style="normal" fo:font-weight="normal" officeooo:rsid="0020d51b" fo:background-color="#ffffff" loext:char-shading-value="0" style:font-weight-asian="normal" style:font-weight-complex="normal"/>
    </style:style>
    <style:style style:name="T61" style:family="text">
      <style:text-properties officeooo:rsid="004a6091"/>
    </style:style>
    <style:style style:name="T62" style:family="text">
      <style:text-properties officeooo:rsid="00add87b"/>
    </style:style>
    <style:style style:name="T63" style:family="text">
      <style:text-properties officeooo:rsid="001495e3"/>
    </style:style>
    <style:style style:name="T64" style:family="text">
      <style:text-properties officeooo:rsid="001ded02"/>
    </style:style>
    <style:style style:name="T65" style:family="text">
      <style:text-properties officeooo:rsid="00149fff"/>
    </style:style>
    <style:style style:name="T66" style:family="text">
      <style:text-properties fo:font-weight="bold" officeooo:rsid="0081382e" fo:background-color="#ffffff" loext:char-shading-value="0" style:font-weight-asian="bold" style:font-weight-complex="bold"/>
    </style:style>
    <style:style style:name="T67" style:family="text">
      <style:text-properties fo:font-weight="bold" officeooo:rsid="0020d51b" fo:background-color="#ffffff" loext:char-shading-value="0" style:font-weight-asian="bold" style:font-weight-complex="bold"/>
    </style:style>
    <style:style style:name="T68" style:family="text">
      <style:text-properties fo:font-weight="bold" officeooo:rsid="0022a68f" fo:background-color="#ffffff" loext:char-shading-value="0" style:font-weight-asian="bold" style:font-weight-complex="bold"/>
    </style:style>
    <style:style style:name="T69" style:family="text">
      <style:text-properties fo:font-weight="bold" officeooo:rsid="00df34b1" fo:background-color="#ffffff" loext:char-shading-value="0" style:font-weight-asian="bold" style:font-weight-complex="bold"/>
    </style:style>
    <style:style style:name="T70" style:family="text">
      <style:text-properties fo:font-weight="bold" officeooo:rsid="0027258a" fo:background-color="#ffffff" loext:char-shading-value="0" style:font-weight-asian="bold" style:font-weight-complex="bold"/>
    </style:style>
    <style:style style:name="T71" style:family="text">
      <style:text-properties fo:font-weight="bold" officeooo:rsid="002bae9c" fo:background-color="#ffffff" loext:char-shading-value="0" style:font-weight-asian="bold" style:font-weight-complex="bold"/>
    </style:style>
    <style:style style:name="T72" style:family="text">
      <style:text-properties fo:font-weight="bold" officeooo:rsid="00149fff" fo:background-color="#ffffff" loext:char-shading-value="0" style:font-weight-asian="bold" style:font-weight-complex="bold"/>
    </style:style>
    <style:style style:name="T73" style:family="text">
      <style:text-properties fo:font-weight="bold" officeooo:rsid="001ded02" fo:background-color="#ffffff" loext:char-shading-value="0" style:font-weight-asian="bold" style:font-weight-complex="bold"/>
    </style:style>
    <style:style style:name="T74" style:family="text">
      <style:text-properties fo:font-weight="bold" officeooo:rsid="00159d47" fo:background-color="#ffffff" loext:char-shading-value="0" style:font-weight-asian="bold" style:font-weight-complex="bold"/>
    </style:style>
    <style:style style:name="T75" style:family="text">
      <style:text-properties fo:font-weight="bold" officeooo:rsid="001e327d" fo:background-color="#ffffff" loext:char-shading-value="0" style:font-weight-asian="bold" style:font-weight-complex="bold"/>
    </style:style>
    <style:style style:name="T76" style:family="text">
      <style:text-properties fo:font-weight="bold" officeooo:rsid="003436aa" fo:background-color="#ffffff" loext:char-shading-value="0" style:font-weight-asian="bold" style:font-weight-complex="bold"/>
    </style:style>
    <style:style style:name="T77" style:family="text">
      <style:text-properties fo:font-weight="bold" officeooo:rsid="006ff0c1" fo:background-color="#ffffff" loext:char-shading-value="0" style:font-weight-asian="bold" style:font-weight-complex="bold"/>
    </style:style>
    <style:style style:name="T78" style:family="text">
      <style:text-properties fo:font-weight="bold" officeooo:rsid="002f9cdd" fo:background-color="#ffffff" loext:char-shading-value="0" style:font-weight-asian="bold" style:font-weight-complex="bold"/>
    </style:style>
    <style:style style:name="T79" style:family="text">
      <style:text-properties fo:font-weight="bold" officeooo:rsid="0081382e" fo:background-color="#ffffff" loext:char-shading-value="0" style:font-style-asian="italic" style:font-weight-asian="bold" style:font-style-complex="italic" style:font-weight-complex="bold"/>
    </style:style>
    <style:style style:name="T80" style:family="text">
      <style:text-properties fo:font-weight="bold" officeooo:rsid="0020d51b" fo:background-color="#ffffff" loext:char-shading-value="0" style:font-style-asian="italic" style:font-weight-asian="bold" style:font-style-complex="italic" style:font-weight-complex="bold"/>
    </style:style>
    <style:style style:name="T81" style:family="text">
      <style:text-properties fo:font-weight="bold" officeooo:rsid="0022a68f" fo:background-color="#ffffff" loext:char-shading-value="0" style:font-style-asian="italic" style:font-weight-asian="bold" style:font-style-complex="italic" style:font-weight-complex="bold"/>
    </style:style>
    <style:style style:name="T82" style:family="text">
      <style:text-properties fo:font-weight="bold" officeooo:rsid="00df34b1" fo:background-color="#ffffff" loext:char-shading-value="0" style:font-style-asian="italic" style:font-weight-asian="bold" style:font-style-complex="italic" style:font-weight-complex="bold"/>
    </style:style>
    <style:style style:name="T83" style:family="text">
      <style:text-properties fo:font-weight="bold" officeooo:rsid="0027258a" fo:background-color="#ffffff" loext:char-shading-value="0" style:font-style-asian="italic" style:font-weight-asian="bold" style:font-style-complex="italic" style:font-weight-complex="bold"/>
    </style:style>
    <style:style style:name="T84" style:family="text">
      <style:text-properties fo:font-weight="bold" officeooo:rsid="002bae9c" fo:background-color="#ffffff" loext:char-shading-value="0" style:font-style-asian="italic" style:font-weight-asian="bold" style:font-style-complex="italic" style:font-weight-complex="bold"/>
    </style:style>
    <style:style style:name="T85" style:family="text">
      <style:text-properties fo:font-weight="bold" officeooo:rsid="00149fff" fo:background-color="#ffffff" loext:char-shading-value="0" style:font-style-asian="italic" style:font-weight-asian="bold" style:font-style-complex="italic" style:font-weight-complex="bold"/>
    </style:style>
    <style:style style:name="T86" style:family="text">
      <style:text-properties fo:font-weight="bold" officeooo:rsid="001ded02" fo:background-color="#ffffff" loext:char-shading-value="0" style:font-style-asian="italic" style:font-weight-asian="bold" style:font-style-complex="italic" style:font-weight-complex="bold"/>
    </style:style>
    <style:style style:name="T87" style:family="text">
      <style:text-properties fo:font-weight="bold" officeooo:rsid="00159d47" fo:background-color="#ffffff" loext:char-shading-value="0" style:font-style-asian="italic" style:font-weight-asian="bold" style:font-style-complex="italic" style:font-weight-complex="bold"/>
    </style:style>
    <style:style style:name="T88" style:family="text">
      <style:text-properties fo:font-weight="bold" officeooo:rsid="001fcdd2" fo:background-color="#ffffff" loext:char-shading-value="0" style:font-style-asian="italic" style:font-weight-asian="bold" style:font-style-complex="italic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officeooo:rsid="0089a9e4" style:font-weight-asian="bold" style:font-weight-complex="bold"/>
    </style:style>
    <style:style style:name="T91" style:family="text">
      <style:text-properties fo:font-weight="bold" officeooo:rsid="0009f65d" style:font-weight-asian="bold" style:font-weight-complex="bold"/>
    </style:style>
    <style:style style:name="T92" style:family="text">
      <style:text-properties fo:font-weight="bold" officeooo:rsid="0081382e" style:font-weight-asian="bold" style:font-weight-complex="bold"/>
    </style:style>
    <style:style style:name="T93" style:family="text">
      <style:text-properties fo:font-weight="bold" officeooo:rsid="008536e7" style:font-weight-asian="bold" style:font-weight-complex="bold"/>
    </style:style>
    <style:style style:name="T94" style:family="text">
      <style:text-properties fo:font-weight="bold" officeooo:rsid="00e2e8e6" style:font-weight-asian="bold" style:font-weight-complex="bold"/>
    </style:style>
    <style:style style:name="T95" style:family="text">
      <style:text-properties fo:font-weight="bold" officeooo:rsid="002e2acd" style:font-weight-asian="bold" style:font-weight-complex="bold"/>
    </style:style>
    <style:style style:name="T96" style:family="text">
      <style:text-properties fo:font-weight="bold" officeooo:rsid="00201826" style:font-weight-asian="bold" style:font-weight-complex="bold"/>
    </style:style>
    <style:style style:name="T97" style:family="text">
      <style:text-properties fo:font-weight="bold" officeooo:rsid="009ee5a9" style:font-weight-asian="bold" style:font-weight-complex="bold"/>
    </style:style>
    <style:style style:name="T98" style:family="text">
      <style:text-properties fo:font-weight="bold" officeooo:rsid="00c7f0f8" style:font-weight-asian="bold" style:font-weight-complex="bold"/>
    </style:style>
    <style:style style:name="T99" style:family="text">
      <style:text-properties fo:font-weight="bold" officeooo:rsid="00c920cd" style:font-weight-asian="bold" style:font-weight-complex="bold"/>
    </style:style>
    <style:style style:name="T100" style:family="text">
      <style:text-properties fo:font-weight="bold" officeooo:rsid="00257d1a" style:font-weight-asian="bold" style:font-weight-complex="bold"/>
    </style:style>
    <style:style style:name="T101" style:family="text">
      <style:text-properties fo:font-weight="bold" officeooo:rsid="0098804f" style:font-weight-asian="bold" style:font-weight-complex="bold"/>
    </style:style>
    <style:style style:name="T102" style:family="text">
      <style:text-properties fo:background-color="transparent" loext:char-shading-value="0"/>
    </style:style>
    <style:style style:name="T103" style:family="text">
      <style:text-properties officeooo:rsid="001c328b" fo:background-color="transparent" loext:char-shading-value="0"/>
    </style:style>
    <style:style style:name="T104" style:family="text">
      <style:text-properties officeooo:rsid="00df34b1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officeooo:rsid="002bae9c" style:font-size-asian="11pt" style:font-size-complex="11pt"/>
    </style:style>
    <style:style style:name="T107" style:family="text">
      <style:text-properties officeooo:rsid="0022a68f" fo:background-color="#ffffff" loext:char-shading-value="0" style:font-weight-asian="bold" style:font-weight-complex="bold"/>
    </style:style>
    <style:style style:name="T108" style:family="text">
      <style:text-properties officeooo:rsid="00149fff" fo:background-color="#ffffff" loext:char-shading-value="0" style:font-weight-asian="bold" style:font-weight-complex="bold"/>
    </style:style>
    <style:style style:name="T109" style:family="text">
      <style:text-properties officeooo:rsid="00235164" fo:background-color="#ffffff" loext:char-shading-value="0" style:font-weight-asian="bold" style:font-weight-complex="bold"/>
    </style:style>
    <style:style style:name="T110" style:family="text">
      <style:text-properties officeooo:rsid="002820d1" fo:background-color="#ffffff" loext:char-shading-value="0" style:font-weight-asian="bold" style:font-weight-complex="bold"/>
    </style:style>
    <style:style style:name="T111" style:family="text">
      <style:text-properties officeooo:rsid="00159d47" fo:background-color="#ffffff" loext:char-shading-value="0" style:font-weight-asian="bold" style:font-weight-complex="bold"/>
    </style:style>
    <style:style style:name="T112" style:family="text">
      <style:text-properties officeooo:rsid="00162961" fo:background-color="#ffffff" loext:char-shading-value="0" style:font-weight-asian="bold" style:font-weight-complex="bold"/>
    </style:style>
    <style:style style:name="T113" style:family="text">
      <style:text-properties officeooo:rsid="0017fc3d" fo:background-color="#ffffff" loext:char-shading-value="0" style:font-weight-asian="bold" style:font-weight-complex="bold"/>
    </style:style>
    <style:style style:name="T114" style:family="text">
      <style:text-properties officeooo:rsid="00e12805" fo:background-color="#ffffff" loext:char-shading-value="0"/>
    </style:style>
    <style:style style:name="T115" style:family="text">
      <style:text-properties officeooo:rsid="002f6932" fo:background-color="#ffffff" loext:char-shading-value="0"/>
    </style:style>
    <style:style style:name="T116" style:family="text">
      <style:text-properties officeooo:rsid="001e327d" fo:background-color="#ffffff" loext:char-shading-value="0"/>
    </style:style>
    <style:style style:name="T117" style:family="text">
      <style:text-properties officeooo:rsid="001f90fd" fo:background-color="#ffffff" loext:char-shading-value="0"/>
    </style:style>
    <style:style style:name="T118" style:family="text">
      <style:text-properties officeooo:rsid="0022a68f" fo:background-color="#ffffff" loext:char-shading-value="0" style:font-style-asian="italic" style:font-weight-asian="bold" style:font-style-complex="italic" style:font-weight-complex="bold"/>
    </style:style>
    <style:style style:name="T119" style:family="text">
      <style:text-properties officeooo:rsid="00149fff" fo:background-color="#ffffff" loext:char-shading-value="0" style:font-style-asian="italic" style:font-weight-asian="bold" style:font-style-complex="italic" style:font-weight-complex="bold"/>
    </style:style>
    <style:style style:name="T120" style:family="text">
      <style:text-properties officeooo:rsid="00235164" fo:background-color="#ffffff" loext:char-shading-value="0" style:font-style-asian="italic" style:font-weight-asian="bold" style:font-style-complex="italic" style:font-weight-complex="bold"/>
    </style:style>
    <style:style style:name="T121" style:family="text">
      <style:text-properties officeooo:rsid="002820d1" fo:background-color="#ffffff" loext:char-shading-value="0" style:font-style-asian="italic" style:font-weight-asian="bold" style:font-style-complex="italic" style:font-weight-complex="bold"/>
    </style:style>
    <style:style style:name="T122" style:family="text">
      <style:text-properties officeooo:rsid="00159d47" fo:background-color="#ffffff" loext:char-shading-value="0" style:font-style-asian="italic" style:font-weight-asian="bold" style:font-style-complex="italic" style:font-weight-complex="bold"/>
    </style:style>
    <style:style style:name="T123" style:family="text">
      <style:text-properties officeooo:rsid="00162961" fo:background-color="#ffffff" loext:char-shading-value="0" style:font-style-asian="italic" style:font-weight-asian="bold" style:font-style-complex="italic" style:font-weight-complex="bold"/>
    </style:style>
    <style:style style:name="T124" style:family="text">
      <style:text-properties officeooo:rsid="001fcdd2" fo:background-color="#ffffff" loext:char-shading-value="0" style:font-style-asian="italic" style:font-weight-asian="normal" style:font-style-complex="italic" style:font-weight-complex="normal"/>
    </style:style>
    <style:style style:name="T125" style:family="text">
      <style:text-properties fo:color="#000000" loext:opacity="100%" style:font-name="Calibri" fo:font-size="11pt" fo:language="de" fo:country="DE" style:font-size-asian="11pt" style:font-name-complex="Arial" style:font-size-complex="11pt"/>
    </style:style>
    <style:style style:name="T126" style:family="text">
      <style:text-properties fo:color="#000000" loext:opacity="100%" style:font-name="Calibri" fo:font-size="11pt" fo:language="de" fo:country="DE" style:text-underline-style="none" style:font-size-asian="11pt" style:font-name-complex="Arial" style:font-size-complex="11pt"/>
    </style:style>
    <style:style style:name="T127" style:family="text">
      <style:text-properties style:text-line-through-style="none" style:text-line-through-type="none" fo:font-style="italic" style:text-underline-style="none" officeooo:rsid="00149fff" style:text-blinking="false" fo:background-color="transparent" loext:char-shading-value="0" style:font-weight-asian="bold" style:font-weight-complex="bold"/>
    </style:style>
    <style:style style:name="T128" style:family="text">
      <style:text-properties style:text-line-through-style="none" style:text-line-through-type="none" fo:font-style="italic" style:text-underline-style="none" officeooo:rsid="00149fff" style:text-blinking="false" fo:background-color="transparent" loext:char-shading-value="0" style:font-style-asian="italic" style:font-weight-asian="bold" style:font-style-complex="italic" style:font-weight-complex="bold"/>
    </style:style>
    <style:style style:name="T129" style:family="text">
      <style:text-properties officeooo:rsid="0054631e"/>
    </style:style>
    <style:style style:name="T130" style:family="text">
      <style:text-properties officeooo:rsid="0017fc3d"/>
    </style:style>
    <style:style style:name="T131" style:family="text">
      <style:text-properties officeooo:rsid="00c7e40f"/>
    </style:style>
    <style:style style:name="T132" style:family="text">
      <style:text-properties officeooo:rsid="00247f82"/>
    </style:style>
    <style:style style:name="T133" style:family="text">
      <style:text-properties officeooo:rsid="002f9cdd"/>
    </style:style>
    <style:style style:name="T134" style:family="text">
      <style:text-properties officeooo:rsid="002f6932"/>
    </style:style>
    <style:style style:name="T135" style:family="text">
      <style:text-properties officeooo:rsid="001e327d"/>
    </style:style>
    <style:style style:name="T136" style:family="text">
      <style:text-properties officeooo:rsid="0019f488"/>
    </style:style>
    <style:style style:name="T137" style:family="text">
      <style:text-properties officeooo:rsid="00316da8"/>
    </style:style>
    <style:style style:name="T138" style:family="text">
      <style:text-properties officeooo:rsid="00201826"/>
    </style:style>
    <style:style style:name="T139" style:family="text">
      <style:text-properties officeooo:rsid="002d6811"/>
    </style:style>
    <style:style style:name="T140" style:family="text">
      <style:text-properties officeooo:rsid="002245fd"/>
    </style:style>
    <style:style style:name="T141" style:family="text">
      <style:text-properties officeooo:rsid="005dde71"/>
    </style:style>
    <style:style style:name="T142" style:family="text">
      <style:text-properties officeooo:rsid="0035b689"/>
    </style:style>
    <style:style style:name="T143" style:family="text">
      <style:text-properties officeooo:rsid="00151fd7"/>
    </style:style>
    <style:style style:name="T144" style:family="text">
      <style:text-properties officeooo:rsid="0009f65d"/>
    </style:style>
    <style:style style:name="T145" style:family="text">
      <style:text-properties officeooo:rsid="00e12805"/>
    </style:style>
    <style:style style:name="T146" style:family="text">
      <style:text-properties officeooo:rsid="0026a740"/>
    </style:style>
    <style:style style:name="T147" style:family="text">
      <style:text-properties officeooo:rsid="0024bae8"/>
    </style:style>
    <style:style style:name="T148" style:family="text">
      <style:text-properties officeooo:rsid="00321e18"/>
    </style:style>
    <style:style style:name="T149" style:family="text">
      <style:text-properties officeooo:rsid="00291bd6"/>
    </style:style>
    <style:style style:name="T150" style:family="text">
      <style:text-properties fo:text-transform="uppercase" fo:letter-spacing="0.026cm" fo:font-style="normal" fo:font-weight="bold"/>
    </style:style>
    <style:style style:name="T151" style:family="text">
      <style:text-properties fo:text-transform="uppercase" fo:letter-spacing="0.026cm" fo:font-style="normal" fo:font-weight="bold" officeooo:rsid="00291bd6"/>
    </style:style>
    <style:style style:name="T152" style:family="text">
      <style:text-properties officeooo:rsid="001479bc"/>
    </style:style>
    <style:style style:name="T153" style:family="text">
      <style:text-properties officeooo:rsid="00e2e8e6"/>
    </style:style>
    <style:style style:name="T154" style:family="text">
      <style:text-properties officeooo:rsid="0037fc70"/>
    </style:style>
    <style:style style:name="T155" style:family="text">
      <style:text-properties officeooo:rsid="004b4859"/>
    </style:style>
    <style:style style:name="T156" style:family="text">
      <style:text-properties officeooo:rsid="00c7104f"/>
    </style:style>
    <style:style style:name="T157" style:family="text">
      <style:text-properties officeooo:rsid="00448458"/>
    </style:style>
    <style:style style:name="T158" style:family="text">
      <style:text-properties officeooo:rsid="00c7f0f8"/>
    </style:style>
    <style:style style:name="T159" style:family="text">
      <style:text-properties officeooo:rsid="006918bd"/>
    </style:style>
    <style:style style:name="T160" style:family="text">
      <style:text-properties officeooo:rsid="00674940"/>
    </style:style>
    <style:style style:name="T161" style:family="text">
      <style:text-properties officeooo:rsid="006b131d"/>
    </style:style>
    <style:style style:name="T162" style:family="text">
      <style:text-properties officeooo:rsid="007c12b1"/>
    </style:style>
    <style:style style:name="T163" style:family="text">
      <style:text-properties officeooo:rsid="00381e54"/>
    </style:style>
    <style:style style:name="T164" style:family="text">
      <style:text-properties officeooo:rsid="0081382e"/>
    </style:style>
    <style:style style:name="T165" style:family="text">
      <style:text-properties officeooo:rsid="0039388e"/>
    </style:style>
    <style:style style:name="T166" style:family="text">
      <style:text-properties officeooo:rsid="00555961"/>
    </style:style>
    <style:style style:name="T167" style:family="text">
      <style:text-properties officeooo:rsid="00c920cd"/>
    </style:style>
    <style:style style:name="T168" style:family="text">
      <style:text-properties officeooo:rsid="0098804f"/>
    </style:style>
    <style:style style:name="T169" style:family="text">
      <style:text-properties officeooo:rsid="00257d1a"/>
    </style:style>
    <style:style style:name="T170" style:family="text">
      <style:text-properties officeooo:rsid="008744d4"/>
    </style:style>
    <style:style style:name="T171" style:family="text">
      <style:text-properties officeooo:rsid="00ca8079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officeooo:rsid="0018bf7d" style:font-style-asian="italic" style:font-style-complex="italic"/>
    </style:style>
    <style:style style:name="T174" style:family="text">
      <style:text-properties fo:font-style="italic" officeooo:rsid="0022aad3" style:font-style-asian="italic" style:font-style-complex="italic"/>
    </style:style>
    <style:style style:name="T175" style:family="text">
      <style:text-properties fo:font-style="italic" officeooo:rsid="00aa949d" style:font-style-asian="italic" style:font-style-complex="italic"/>
    </style:style>
    <style:style style:name="T176" style:family="text">
      <style:text-properties fo:font-style="italic" officeooo:rsid="0036d224" style:font-style-asian="italic" style:font-style-complex="italic"/>
    </style:style>
    <style:style style:name="T177" style:family="text">
      <style:text-properties fo:font-style="italic" officeooo:rsid="001f6e28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78" style:family="text">
      <style:text-properties fo:font-style="italic" officeooo:rsid="0018bf7d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79" style:family="text">
      <style:text-properties fo:font-style="italic" officeooo:rsid="00aa949d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180" style:family="text">
      <style:text-properties officeooo:rsid="001fcdd2"/>
    </style:style>
    <style:style style:name="T181" style:family="text">
      <style:text-properties officeooo:rsid="003436aa"/>
    </style:style>
    <style:style style:name="T182" style:family="text">
      <style:text-properties officeooo:rsid="0031501b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/>
      </text:list-level-style-number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REGULAMIN</text:h>
      <text:h text:style-name="P1" text:outline-level="4"><text:span text:style-name="T1">I</text:span><text:span text:style-name="T2">I</text:span><text:span text:style-name="T1"> </text:span><text:span text:style-name="T3">JURAJSKIEGO FESTIWALU ŻEGLARSKIEGO</text:span></text:h>
      <text:p text:style-name="P58"/>
      <text:p text:style-name="P9">HONOROWY PATRONAT:</text:p>
      <text:p text:style-name="P8"><text:span text:style-name="T6">W</text:span><text:span text:style-name="T7">ójt</text:span><text:span text:style-name="T6"> G</text:span><text:span text:style-name="T7">miny</text:span><text:span text:style-name="T6"> P</text:span><text:span text:style-name="T7">oraj</text:span><text:span text:style-name="T6"> – </text:span><text:span text:style-name="T8">Katarzyna Kaźmierczak</text:span></text:p>
      <text:p text:style-name="P12"/>
      <text:p text:style-name="P10">ORGANIZATOR:</text:p>
      <text:p text:style-name="P14"><text:span text:style-name="T10">Stowarzyszenie „</text:span><text:span text:style-name="T11">Marin</text:span><text:span text:style-name="T12">a</text:span><text:span text:style-name="T11"> Poraj” </text:span></text:p>
      <text:p text:style-name="P13"/>
      <text:p text:style-name="P11">WSPÓŁORGANIZATOR:</text:p>
      <text:p text:style-name="P59">Gminny Ośrodek Kultury im. Janusza Gniatkowskiego w Poraju</text:p>
      <text:p text:style-name="P59"/>
      <text:p text:style-name="P4"><text:span text:style-name="T15">Organizator</text:span><text:span text:style-name="T14"> </text:span><text:span text:style-name="T15">ogłasza, że I</text:span><text:span text:style-name="T16">I</text:span><text:span text:style-name="T15"> JURAJSKI FESTIWAL ŻEGLARSKI</text:span><text:span text:style-name="T13"> zostanie przeprowadzony zgodnie z postanowieniami poniższego Regulaminu:</text:span></text:p>
      <text:p text:style-name="P60"/>
      <text:h text:style-name="P40" text:outline-level="5">SŁOWNIK TERMINÓW UŻYTYCH W REGULAMINIE</text:h>
      <text:p text:style-name="P106"/>
      <text:list xml:id="list3410486218" text:style-name="L1">
        <text:list-header>
          <text:p text:style-name="P110"><text:span text:style-name="Strong_20_Emphasis"><text:span text:style-name="T19">Na potrzeby niniejszego Regulaminu termin:</text:span></text:span></text:p>
        </text:list-header>
        <text:list-item>
          <text:p text:style-name="P110"><text:span text:style-name="Strong_20_Emphasis"><text:span text:style-name="T22"><text:s text:c="2"/>O</text:span></text:span><text:span text:style-name="Strong_20_Emphasis"><text:span text:style-name="T23">RGANIZATOR</text:span></text:span><text:span text:style-name="Strong_20_Emphasis"><text:span text:style-name="T18"> </text:span></text:span><text:span text:style-name="T24">– oznacza </text:span><text:span text:style-name="T27">Stowarzyszenie „</text:span><text:span text:style-name="T28">Marin</text:span><text:span text:style-name="T29">a</text:span><text:span text:style-name="T28"> Poraj” </text:span></text:p>
        </text:list-item>
        <text:list-item>
          <text:p text:style-name="P110"><text:span text:style-name="T30"><text:s text:c="2"/></text:span><text:span text:style-name="Strong_20_Emphasis"><text:span text:style-name="T23">FESTIWAL</text:span></text:span><text:span text:style-name="Strong_20_Emphasis"><text:span text:style-name="T18"> </text:span></text:span><text:span text:style-name="T24">– oznacza </text:span><text:span text:style-name="T27">drugą</text:span><text:span text:style-name="T26"> </text:span><text:span text:style-name="T24">edycję </text:span><text:span text:style-name="T26">Festiwalu</text:span><text:span text:style-name="T24"> organizowaną przez Organizatora w 20</text:span><text:span text:style-name="T31">2</text:span><text:span text:style-name="T27">4</text:span><text:span text:style-name="T24"> roku.</text:span></text:p>
        </text:list-item>
        <text:list-item>
          <text:p text:style-name="P110"><text:span text:style-name="Strong_20_Emphasis"><text:span text:style-name="T17"><text:s text:c="2"/></text:span></text:span><text:span text:style-name="Strong_20_Emphasis"><text:span text:style-name="T22">R</text:span></text:span><text:span text:style-name="Strong_20_Emphasis"><text:span text:style-name="T23">EGULAMIN </text:span></text:span><text:span text:style-name="T24">– oznacza niniejszy </text:span><text:span text:style-name="T25">R</text:span><text:span text:style-name="T24">egulamin </text:span><text:span text:style-name="T26">Festiwalu</text:span><text:span text:style-name="T24">.</text:span></text:p>
        </text:list-item>
        <text:list-item>
          <text:p text:style-name="P110"><text:span text:style-name="Strong_20_Emphasis"><text:span text:style-name="T17"><text:s text:c="2"/>U</text:span></text:span><text:span text:style-name="Strong_20_Emphasis"><text:span text:style-name="T20">CZESTNIK </text:span></text:span><text:span text:style-name="T24">– oznacza </text:span><text:span text:style-name="T32">podmiot wykonawczy</text:span><text:span text:style-name="T24">, któr</text:span><text:span text:style-name="T32">y</text:span><text:span text:style-name="T24"> skutecznie zgłosił swój udział w </text:span><text:span text:style-name="T32">Festiwalu</text:span><text:span text:style-name="T24"> zgodnie</text:span></text:p>
          <text:p text:style-name="P61"><text:s text:c="5"/>z Regulaminem.</text:p>
        </text:list-item>
        <text:list-item>
          <text:p text:style-name="P107"><text:span text:style-name="Strong_20_Emphasis"><text:span text:style-name="T39"><text:s/>J</text:span></text:span><text:span text:style-name="Strong_20_Emphasis"><text:span text:style-name="T40">URY </text:span></text:span><text:span text:style-name="T41">– oznacza </text:span><text:span text:style-name="T42">J</text:span><text:span text:style-name="T41">ury wybrane przez Organizatora zgodnie z Regulaminem dla oceny występów <text:s text:c="20"/></text:span></text:p>
          <text:p text:style-name="P107"><text:span text:style-name="T41"><text:s text:c="5"/>Uczestników w ramach </text:span><text:span text:style-name="T43">Festiwalu.</text:span></text:p>
        </text:list-item>
      </text:list>
      <text:p text:style-name="P85"/>
      <text:h text:style-name="P19" text:outline-level="5"><text:span text:style-name="T48">§1.<text:line-break/>ORGANIZATOR </text:span><text:span text:style-name="T49">FESTIWALU</text:span></text:h>
      <text:p text:style-name="P86"/>
      <text:list xml:id="list2603531505" text:style-name="L2">
        <text:list-item>
          <text:p text:style-name="P62"><text:s text:c="2"/>Organizatorem <text:span text:style-name="T63">Festiwalu</text:span> jest <text:span text:style-name="T10">Stowarzyszenie „</text:span><text:span text:style-name="T11">Marin</text:span><text:span text:style-name="T12">a</text:span><text:span text:style-name="T11"> Poraj” </text:span></text:p>
        </text:list-item>
        <text:list-item>
          <text:p text:style-name="P87"><text:span text:style-name="T61"><text:s text:c="2"/></text:span><text:span text:style-name="T62">Współorganizatorem Festiwalu</text:span><text:span text:style-name="T61"> jest </text:span>Gminny Ośrodek Kultury im. Janusza Gniatkowskiego w Poraju</text:p>
        </text:list-item>
      </text:list>
      <text:p text:style-name="P5"/>
      <text:h text:style-name="P15" text:outline-level="5">§2.<text:line-break/><text:span text:style-name="T63">CELE</text:span> <text:span text:style-name="T63">FESTIWALU</text:span></text:h>
      <text:p text:style-name="P16"/>
      <text:list xml:id="list790815105" text:style-name="L3">
        <text:list-item>
          <text:p text:style-name="P76">Popularyzacja <text:span text:style-name="T11">szeroko pojętej kultury marynistycznej.</text:span></text:p>
        </text:list-item>
        <text:list-item>
          <text:p text:style-name="P77">Pr<text:span text:style-name="T11">omocja Gminy Poraj jako gospodarza Festiwalu i Mariny Poraj jako miejsca organizacji Festiwalu.</text:span></text:p>
        </text:list-item>
        <text:list-item>
          <text:p text:style-name="P78">Propagowanie aktywnego <text:span text:style-name="T64">i twórczego wypoczynku</text:span> nad wodą <text:span text:style-name="T64">z wykorzystaniem walorów</text:span></text:p>
          <text:p text:style-name="P78"><text:span text:style-name="T64">krajobrazowych i przyrodniczych </text:span><text:span text:style-name="T12">Zalewu</text:span><text:span text:style-name="T64"> Porajskiego.</text:span></text:p>
        </text:list-item>
        <text:list-item>
          <text:p text:style-name="P77">Spotkanie różnych pokoleń miłośników piosenki celem wymiany doświadczeń artystycznych.</text:p>
        </text:list-item>
        <text:list-item>
          <text:p text:style-name="P88">Wyłanianie i promocja <text:span text:style-name="T64">nowych i </text:span>młodych talentów.</text:p>
        </text:list-item>
      </text:list>
      <text:p text:style-name="P6"/>
      <text:h text:style-name="P17" text:outline-level="5">§3.<text:line-break/>UCZESTNICY <text:span text:style-name="T65">FESTIWALU</text:span> I ZGŁOSZENIE</text:h>
      <text:p text:style-name="P18"/>
      <text:list xml:id="list307179887" text:style-name="L4">
        <text:list-item>
          <text:p text:style-name="P111"><text:span text:style-name="T17"><text:s/>Do przeglądu mogą przystąpić amatorskie zespoły lub soliści wykonujący muzykę </text:span><text:span text:style-name="T102">związaną </text:span><text:span text:style-name="T103">z </text:span><text:span text:style-name="T102">żeglarstwem i folklorem morskim (szanty, piosenki żeglarskie, pieśni kubryku, </text:span><text:span text:style-name="T17">folk).</text:span></text:p>
        </text:list-item>
        <text:list-item>
          <text:p text:style-name="P113"><text:soft-page-break/><text:span text:style-name="T50"><text:s/>W </text:span><text:span text:style-name="T51">Festiwalu </text:span><text:span text:style-name="T50">mogą brać udział: soliści, zespoły wokalne </text:span><text:span text:style-name="T52">lub wokalno-instrumentalne</text:span><text:span text:style-name="T50"> </text:span><text:span text:style-name="T52">(max. do </text:span><text:span text:style-name="T53">10</text:span><text:span text:style-name="T52"> osób) </text:span><text:span text:style-name="T50">pod warunkiem, że we właściwy</text:span><text:span text:style-name="T53">m</text:span><text:span text:style-name="T50"> termin</text:span><text:span text:style-name="T53">ie</text:span><text:span text:style-name="T50">, zgodnie z Regulaminem, skutecznie zgłoszą udział w </text:span><text:span text:style-name="T51">Festiwalu.</text:span></text:p>
        </text:list-item>
        <text:list-item>
          <text:p text:style-name="P113"><text:span text:style-name="T51"><text:s/></text:span><text:span text:style-name="T54">Kategorie: Uczestnicy Festiwalu występują w następujących kategoriach wiekowych:</text:span></text:p>
          <text:p text:style-name="P113"><text:span text:style-name="T54">kat. I – </text:span><text:span text:style-name="T55">od </text:span><text:span text:style-name="T53">9</text:span><text:span text:style-name="T55"> </text:span><text:span text:style-name="T54">do </text:span><text:span text:style-name="T56">1</text:span><text:span text:style-name="T57">6</text:span><text:span text:style-name="T54"> lat,</text:span></text:p>
          <text:list>
            <text:list-header>
              <text:p text:style-name="P113"><text:span text:style-name="T58">kat. II – od </text:span><text:span text:style-name="T57">16</text:span><text:span text:style-name="T58"> </text:span><text:span text:style-name="T57">do bez ograniczeń</text:span></text:p>
            </text:list-header>
          </text:list>
        </text:list-item>
        <text:list-item>
          <text:p text:style-name="P46"><text:span text:style-name="T105"><text:s/>Wykonawcy podczas przesłuchań prezentują </text:span><text:span text:style-name="T106">dwa</text:span><text:span text:style-name="T105"> utwory (z wykluczeniem pół</text:span><text:span text:style-name="T33">playbacku oraz automatycznych instrumentów samogrających)</text:span></text:p>
        </text:list-item>
      </text:list>
      <text:p text:style-name="P49"><text:span text:style-name="T33"/></text:p>
      <text:list xml:id="list140807631368666" text:continue-numbering="true" text:style-name="L4">
        <text:list-item>
          <text:p text:style-name="P47"><text:span text:style-name="T33"><text:s/></text:span><text:span text:style-name="T35">Punkt 4 nie dotyczy uczestników z kat. I, którzy mogą występować z towarzyszeniem <text:s/>pół</text:span><text:span text:style-name="T33">playbacku.</text:span></text:p>
          <text:p text:style-name="P50"/>
          <text:p text:style-name="P79"><text:span text:style-name="T79">Organizator zastrzega sobie możliwość </text:span><text:span text:style-name="T80">dokonywania </text:span><text:span text:style-name="T81">modyfikacji</text:span><text:span text:style-name="T80"> w </text:span><text:span text:style-name="T81">kwalifikowaniu uczestników do kategorii wiekowych.</text:span></text:p>
          <text:list>
            <text:list-header>
              <text:p text:style-name="P80"><text:span text:style-name="T81"/></text:p>
              <text:p text:style-name="P80"><text:span text:style-name="T124">6. </text:span><text:span text:style-name="T118">Osoby pragnące wziąć udział w </text:span><text:span text:style-name="T119">Festiwalu</text:span><text:span text:style-name="T118">, zgłaszają swój akces poprzez wypełnienie </text:span><text:span text:style-name="T119">i</text:span><text:span text:style-name="T118"> przesłanie wypełnionej karty zgłoszeniowej, dostępnej na stronie internetowej </text:span><text:a xlink:type="simple" xlink:href="http://www.marinaporaj.org.pl/" text:style-name="Internet_20_link" text:visited-style-name="Visited_20_Internet_20_Link"><text:span text:style-name="T81">www.marinaporaj.org.pl</text:span></text:a><text:span text:style-name="T118"> </text:span><text:span text:style-name="T120">lub</text:span><text:span text:style-name="T118"> </text:span><text:a xlink:type="simple" xlink:href="http://www.gokporaj.pl/" text:style-name="Internet_20_link" text:visited-style-name="Visited_20_Internet_20_Link"><text:span text:style-name="T81">www.gokporaj.pl</text:span></text:a><text:span text:style-name="T119">,</text:span><text:span text:style-name="T118"> na adres mailowy: </text:span><text:span text:style-name="T120"><text:s/></text:span><text:a xlink:type="simple" xlink:href="mailto:gokporaj@gmail.com" text:style-name="Internet_20_link" text:visited-style-name="Visited_20_Internet_20_Link"><text:span text:style-name="T81">gokporaj@</text:span></text:a><text:a xlink:type="simple" xlink:href="mailto:gokporaj@gmail.com" text:style-name="Internet_20_link" text:visited-style-name="Visited_20_Internet_20_Link"><text:span text:style-name="T82">gmail</text:span></text:a><text:a xlink:type="simple" xlink:href="mailto:gokporaj@gmail.com" text:style-name="Internet_20_link" text:visited-style-name="Visited_20_Internet_20_Link"><text:span text:style-name="T81">.</text:span></text:a><text:a xlink:type="simple" xlink:href="mailto:gokporaj@gmail.com" text:style-name="Internet_20_link" text:visited-style-name="Visited_20_Internet_20_Link"><text:span text:style-name="T81">com</text:span></text:a><text:span text:style-name="T82"> </text:span><text:span text:style-name="T83">z dopiskiem w temacie „I</text:span><text:span text:style-name="T84">I</text:span><text:span text:style-name="T83"> Festiwal Żeglarski”</text:span><text:span text:style-name="T128"> </text:span><text:span text:style-name="T118">lub pocztą na adres: </text:span><text:span text:style-name="T119">Gminny Ośrodek Kultury im. J</text:span><text:span text:style-name="T121">anusza</text:span><text:span text:style-name="T119"> Gniatkowskiego, ul. Piłsudskiego 14, 42-360 Poraj, z dopiskiem: </text:span><text:span text:style-name="T85">„</text:span><text:span text:style-name="T82">I</text:span><text:span text:style-name="T84">I</text:span><text:span text:style-name="T85"> </text:span><text:span text:style-name="T86">JURAJ</text:span><text:span text:style-name="T85">SKI FESTIWAL </text:span><text:span text:style-name="T86">ŻEGLARSKI</text:span><text:span text:style-name="T85">”, </text:span><text:span text:style-name="T122">w nieprzekraczalnym terminie </text:span><text:span text:style-name="T87">do </text:span><text:span text:style-name="T84">19</text:span><text:span text:style-name="T87"> </text:span><text:span text:style-name="T86">KWIETNIA</text:span><text:span text:style-name="T87"> 20</text:span><text:span text:style-name="T82">2</text:span><text:span text:style-name="T84">4</text:span><text:span text:style-name="T82"> </text:span><text:span text:style-name="T87">r.</text:span><text:span text:style-name="T122"> </text:span><text:span text:style-name="T119">Organizator zastrzega sobie prawo do odrzucenia zgłoszeń, które otrzymał w innym terminie, niż określony w </text:span><text:span text:style-name="T123">Regulaminie</text:span><text:span text:style-name="T119">. </text:span></text:p>
            </text:list-header>
          </text:list>
        </text:list-item>
      </text:list>
      <text:p text:style-name="P90"/>
      <text:h text:style-name="P41" text:outline-level="5">§4.<text:line-break/>REPERTUAR</text:h>
      <text:p text:style-name="P109"/>
      <text:list xml:id="list351736490" text:style-name="L5">
        <text:list-item>
          <text:p text:style-name="P114"><text:span text:style-name="T50"><text:s text:c="2"/>Uczestnicy</text:span><text:span text:style-name="T59"> </text:span><text:span text:style-name="T50">powinni na cele </text:span><text:span text:style-name="T52">Festiwalu</text:span><text:span text:style-name="T50"> przygotować </text:span><text:span text:style-name="T59">dw</text:span><text:span text:style-name="T55">a utwory</text:span><text:span text:style-name="T59">:</text:span></text:p>
          <text:list>
            <text:list-header>
              <text:p text:style-name="P115"><text:span text:style-name="T59">k</text:span><text:span text:style-name="T50">at. I </text:span></text:p>
            </text:list-header>
          </text:list>
        </text:list-item>
      </text:list>
      <text:list xml:id="list2237462841" text:style-name="L6">
        <text:list-item>
          <text:p text:style-name="P116"><text:span text:style-name="T36">jedną</text:span><text:span text:style-name="T37"> piosenk</text:span><text:span text:style-name="T36">ę </text:span><text:span text:style-name="T38">o szeroko pojętej tematyce żeglarskiej</text:span></text:p>
        </text:list-item>
        <text:list-item>
          <text:p text:style-name="P81">jedną piosenkę dowolną – <text:span text:style-name="T129">możliwe jest </text:span><text:span text:style-name="T104">również </text:span><text:span text:style-name="T129">wykonanie piosenki autorskiej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81"><text:s text:c="19"/><text:span text:style-name="T180">kat. II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2"><text:span text:style-name="T180">obie</text:span><text:span text:style-name="T182"> piosenk</text:span><text:span text:style-name="T180">i</text:span><text:span text:style-name="T181"> </text:span><text:span text:style-name="T64">o szeroko pojętej tematyce żeglarskiej</text:span></text:p>
        </text:list-item>
        <text:list-item>
          <text:p text:style-name="P83"/>
        </text:list-item>
      </text:list>
      <text:list xml:id="list140808183476440" text:continue-list="list351736490" text:style-name="L5">
        <text:list-item>
          <text:p text:style-name="P63"><text:s text:c="2"/>Organizator zachęca Uczestników do przedstawienia własnej, oryginalnej interpretacji piosenek</text:p>
          <text:p text:style-name="P108"><text:span text:style-name="T44">z nurtu szantowego oraz własnych kompozycji</text:span><text:span text:style-name="T45">,</text:span><text:span text:style-name="T46"> </text:span><text:span text:style-name="T45">co będzie przez Jury </text:span><text:span text:style-name="T47">Festiwalu</text:span><text:span text:style-name="T45"> oceniane w sposób szczególnie przychylny.</text:span></text:p>
        </text:list-item>
      </text:list>
      <text:p text:style-name="P91"/>
      <text:h text:style-name="P20" text:outline-level="5">§5.<text:line-break/>JURY</text:h>
      <text:p text:style-name="P21"/>
      <text:list xml:id="list1150680500" text:style-name="L7">
        <text:list-item>
          <text:p text:style-name="P64"><text:s text:c="2"/>Organizator <text:span text:style-name="T130">Festiwalu</text:span> według własnego<text:span text:style-name="T131">,</text:span> swobodnego uznania <text:span text:style-name="T132">tworzy skład komisji konkursowej -</text:span> Jury </text:p>
        </text:list-item>
        <text:list-item>
          <text:p text:style-name="P64"><text:s/>Jury wybiera <text:span text:style-name="T130">podmioty wykonawcze</text:span>, którym przyznane zostaną nagrody i wyróżnienia zgodnie z Regulaminem.</text:p>
        </text:list-item>
        <text:list-item>
          <text:p text:style-name="P64"><text:s text:c="2"/>Wszelkie werdykty ogłoszone przez Jury są ostateczne i nie podlegają odwołaniu.</text:p>
        </text:list-item>
        <text:list-item>
          <text:p text:style-name="P89"><text:span text:style-name="T108"><text:s/>Członkowie Jury zobowiązani są do zachowania należytej staranności w wykonywaniu swoich obowiązków oraz do uczestniczenia w obradach Jury przez cały czas trwania </text:span><text:span text:style-name="T113">przesłuchań festiwalowych</text:span><text:span text:style-name="T108">.</text:span></text:p>
        </text:list-item>
      </text:list>
      <text:p text:style-name="P92"/>
      <text:h text:style-name="P20" text:outline-level="5">§6.<text:line-break/>PRZEBIEG <text:span text:style-name="T130">FESTIWALU</text:span></text:h>
      <text:p text:style-name="P21"/>
      <text:list xml:id="list1222952134" text:style-name="L8">
        <text:list-header>
          <text:p text:style-name="P94"><text:soft-page-break/><text:span text:style-name="T133">1. </text:span>Festiwal zostanie przeprowadzony w następujący sposób:</text:p>
          <text:p text:style-name="P95"/>
          <text:p text:style-name="P70"><text:span text:style-name="T75">2</text:span><text:span text:style-name="T71">7</text:span><text:span text:style-name="T76"> </text:span><text:span text:style-name="T75">kwietnia</text:span><text:span text:style-name="T77"> </text:span><text:span text:style-name="T90">(sobota)</text:span><text:span text:style-name="T130"> – </text:span><text:span text:style-name="T134">od </text:span><text:span text:style-name="T130">godz. </text:span><text:span text:style-name="T135">1</text:span><text:span text:style-name="T134">5</text:span><text:span text:style-name="T130">.00 - </text:span><text:span text:style-name="T114">przesłuchania </text:span><text:span text:style-name="T115">festiwalowe</text:span><text:span text:style-name="T116"> </text:span><text:span text:style-name="T114">w kat. I</text:span><text:span text:style-name="T117"> </text:span></text:p>
          <text:p text:style-name="P71"><text:span text:style-name="T114"><text:s text:c="42"/></text:span><text:span text:style-name="T115">od </text:span><text:span text:style-name="T116">godz. <text:s/>1</text:span><text:span text:style-name="T115">6.3</text:span><text:span text:style-name="T116">0 - przesłuchania </text:span><text:span text:style-name="T115">festiwalowe</text:span><text:span text:style-name="T116"> w kat II</text:span></text:p>
          <text:p text:style-name="P71"><text:span text:style-name="T116"><text:s text:c="42"/></text:span><text:span text:style-name="T117">godz. 1</text:span><text:span text:style-name="T115">8</text:span><text:span text:style-name="T117">.00 – występ </text:span><text:span text:style-name="T115">laureata Festiwalu 2023</text:span></text:p>
          <text:list>
            <text:list-item>
              <text:list>
                <text:list-header>
                  <text:p text:style-name="P71"><text:span text:style-name="T115">godz. 18.30 – Paweł Hutny &amp; Marina Band</text:span><text:span text:style-name="T117"> </text:span><text:span text:style-name="T116"><text:s text:c="67"/></text:span></text:p>
                </text:list-header>
              </text:list>
            </text:list-item>
          </text:list>
          <text:p text:style-name="P71"><text:span text:style-name="T116"><text:s text:c="42"/></text:span><text:span text:style-name="T117">godz. 19.30 – ogłoszenie </text:span><text:span text:style-name="T115">wyników Festiwalu i występ laureatów </text:span></text:p>
          <text:list>
            <text:list-item>
              <text:list>
                <text:list-header>
                  <text:p text:style-name="P96"><text:s text:c="5"/>godz. 20.00 – gwiazda Festiwalu – SĄSIEDZI</text:p>
                </text:list-header>
              </text:list>
            </text:list-item>
          </text:list>
        </text:list-header>
      </text:list>
      <text:p text:style-name="P97"/>
      <text:p text:style-name="P38"><text:span text:style-name="T133">2. </text:span>Kolejność występów w konkursie podana będzie przed rozpoczęciem koncertu. Zespoły </text:p>
      <text:p text:style-name="P51">występować będą w kolejności ustalonej przez Jury.</text:p>
      <text:list xml:id="list140807195180654" text:continue-numbering="true" text:style-name="L8">
        <text:list-header>
          <text:p text:style-name="P98"/>
          <text:p text:style-name="P84"><text:span text:style-name="T78">3. </text:span><text:span text:style-name="T66">Organizator zastrzega sobie możliwość </text:span><text:span text:style-name="T67">dokonywania zmian w przebiegu Festiwalu, dostosowywania godzin występów poszczególnych podmiotów artystycznych w zależności od okoliczności i ilości zgłoszonych wykonawców. </text:span></text:p>
        </text:list-header>
      </text:list>
      <text:p text:style-name="P99"/>
      <text:h text:style-name="P20" text:outline-level="5">§7.<text:line-break/><text:span text:style-name="T136">PRZESŁUCHANIA FESTIWALOWE</text:span></text:h>
      <text:p text:style-name="P21"/>
      <text:list xml:id="list1298506756" text:style-name="L9">
        <text:list-item>
          <text:p text:style-name="P112"><text:span text:style-name="T24"><text:s text:c="2"/>Na potrzeby </text:span><text:span text:style-name="T34">Festiwalu </text:span><text:span text:style-name="Strong_20_Emphasis"><text:span text:style-name="T17">Uczestnicy przygotowują</text:span></text:span><text:span text:style-name="Strong_20_Emphasis"><text:span text:style-name="T21"> </text:span></text:span><text:span text:style-name="Strong_20_Emphasis"><text:span text:style-name="T17">piosenki </text:span></text:span><text:span text:style-name="T24">zgodnie z §4. Regulaminu.</text:span></text:p>
        </text:list-item>
        <text:list-item>
          <text:p text:style-name="P53"><text:span text:style-name="T137"><text:s text:c="2"/>Osoby biorące udział w Festiwalu </text:span>wyrażają niniejszym zgodę na upublicznienie ich <text:span text:style-name="T138">wizerunku, </text:span>imion i <text:s text:c="2"/></text:p>
          <text:p text:style-name="P53">nazwisk na <text:span text:style-name="T138">stronie internetowej </text:span>Organizatora <text:span text:style-name="T132">i Współorganizatora</text:span>.</text:p>
        </text:list-item>
        <text:list-item>
          <text:p text:style-name="P56">Organizator nie zapewnia wykonawcom tzw. backline (wzmacniacze instrumentalne, perkusja, instrumenty klawiszowe itp.). </text:p>
        </text:list-item>
        <text:list-item>
          <text:p text:style-name="P55"><text:s/>Organizator zapewnia wykonawcom profesjonalne nagłośnienie.</text:p>
        </text:list-item>
        <text:list-item>
          <text:p text:style-name="P48"><text:s/>Organizator nie zapewnia zwrotu kosztów podróży oraz noclegów. </text:p>
        </text:list-item>
        <text:list-item>
          <text:p text:style-name="P54"><text:s/><text:span text:style-name="T139">O</text:span>stateczna interpretacja niniejszego regulaminu należy do organizatorów Festiwalu.</text:p>
        </text:list-item>
      </text:list>
      <text:p text:style-name="P100"/>
      <text:h text:style-name="P20" text:outline-level="5">§<text:span text:style-name="T138">8</text:span><text:span text:style-name="T140">.</text:span><text:line-break/>NAGRODY</text:h>
      <text:p text:style-name="P21"/>
      <text:list xml:id="list1034847905" text:style-name="L10">
        <text:list-item>
          <text:p text:style-name="P65"><text:s text:c="2"/>Organizator ustanawia i funduje regulaminowe nagrody <text:span text:style-name="T141">finansowe</text:span> i rzeczowe.</text:p>
        </text:list-item>
        <text:list-item>
          <text:p text:style-name="P72"><text:span text:style-name="T140"><text:s text:c="2"/></text:span>O <text:s/>podziale nagród <text:span text:style-name="T142">i wyróżnień </text:span>decyduje <text:span text:style-name="T143">J</text:span>ury. <text:span text:style-name="T144"><text:s/></text:span><text:span text:style-name="T91">Werdykt Jury jest niepodważalny. </text:span></text:p>
        </text:list-item>
        <text:list-item>
          <text:p text:style-name="P72"><text:s text:c="2"/>Nagrody opisane w <text:span text:style-name="T145">pkt</text:span>. <text:span text:style-name="T139">4</text:span> zostaną <text:span text:style-name="T146">wręczone</text:span> <text:span text:style-name="T146">Laureatom</text:span> w trakcie Koncertu.</text:p>
        </text:list-item>
        <text:list-item>
          <text:p text:style-name="P72"><text:s text:c="2"/><text:span text:style-name="T147">Organizator p</text:span><text:span text:style-name="T148">rzyzna</text:span><text:span text:style-name="T147">je nagrody rzeczowe w kategorii I.</text:span></text:p>
        </text:list-item>
        <text:list-item>
          <text:p text:style-name="P72"><text:s text:c="2"/><text:span text:style-name="T148">Nagrody finansowe przyznawane w kategorii </text:span><text:span text:style-name="T138">II</text:span><text:span text:style-name="T145"> zostaną przelane na wskazane <text:s/>konto bankowe Uczestnika.</text:span></text:p>
          <text:list>
            <text:list-header>
              <text:p text:style-name="P103">I MIEJSCE – <text:span text:style-name="T147">2000</text:span> zł brutto</text:p>
              <text:p text:style-name="P103">II MIEJSCE – <text:span text:style-name="T147">1500</text:span> zł brutto</text:p>
              <text:p text:style-name="P103">III MIEJSCE – <text:span text:style-name="T147">1000</text:span> zł brutto</text:p>
            </text:list-header>
          </text:list>
        </text:list-item>
        <text:list-item>
          <text:p text:style-name="P101"><text:s text:c="2"/>Jury ma prawo dokonać innego podziału nagród.</text:p>
        </text:list-item>
      </text:list>
      <text:p text:style-name="P102"/>
      <text:list xml:id="list140806566419696" text:continue-numbering="true" text:style-name="L10">
        <text:list-header>
          <text:h text:style-name="P42" text:outline-level="5">§1<text:span text:style-name="T149">0.</text:span></text:h>
        </text:list-header>
      </text:list>
      <text:p text:style-name="P32"><text:span text:style-name="T151">K</text:span><text:span text:style-name="T150">ryteria oceny</text:span></text:p>
      <text:p text:style-name="P27"/>
      <text:p text:style-name="P30"><text:span text:style-name="T152">J</text:span>ury oceniać będ<text:span text:style-name="T153">zie</text:span>:</text:p>
      <text:p text:style-name="P29"><text:s text:c="7"/>- <text:s/>walory głosowe i muzykalność,</text:p>
      <text:p text:style-name="P31">- <text:s/>dobór repertuaru,</text:p>
      <text:p text:style-name="P31">- <text:s/>interpretację,</text:p>
      <text:p text:style-name="P31">- <text:s/>indywidualność artystyczną,</text:p>
      <text:p text:style-name="P31">- <text:s/><text:span text:style-name="T154">wizerunek sceniczny,</text:span></text:p>
      <text:p text:style-name="P31">- <text:s/><text:span text:style-name="T154">walory artystyczne (tekst, muzyka, wykonanie) utworów autorskich.</text:span></text:p>
      <text:p text:style-name="P31"/>
      <text:h text:style-name="P22" text:outline-level="5"><text:soft-page-break/>§1<text:span text:style-name="T154">1.</text:span><text:line-break/>NIEODPŁATNE WYKONYWANIE OBOWIĄZKÓW I PRZENIESIENIE PRAW</text:h>
      <text:p text:style-name="P23"/>
      <text:list xml:id="list1803178612" text:style-name="L11">
        <text:list-item>
          <text:p text:style-name="P66"><text:s text:c="2"/><text:span text:style-name="T155">Laureaci Festiwalu</text:span> <text:span text:style-name="T146">z</text:span>obowiązują się do nieodpłatnych występów podczas Koncertu <text:span text:style-name="T153">Finał</text:span><text:span text:style-name="T146">owego </text:span><text:span text:style-name="T139">Festiwalu oraz koncertu towarzyszącego imprezie plenerowej pn. „Dni Gminy Poraj” zaplanowanego na dn. 28 czerwca 2024 r godz. 18.00.</text:span></text:p>
        </text:list-item>
        <text:list-item>
          <text:p text:style-name="P73"><text:s text:c="2"/>Uczestnicy, przystępując do <text:span text:style-name="T146">Festiwalu</text:span>, nieodpłatnie przenoszą na Organizatora przysługujące<text:span text:style-name="T156"> im</text:span> prawa</text:p>
          <text:p text:style-name="P73">związane z wykonaniami artystycznymi podczas <text:span text:style-name="T146">Festiwalu</text:span> oraz przenoszą na Organizatora bez<text:span text:style-name="T156"> </text:span>wynagrodzenia możność rozporządzania tymi prawami na: <text:a xlink:type="simple" xlink:href="http://www.marinaporaj.org.pl/" text:style-name="Internet_20_link" text:visited-style-name="Visited_20_Internet_20_Link">www.marinaporaj.org.pl</text:a>, <text:a xlink:type="simple" xlink:href="https://www.facebook.com/marinaporaj/?locale=pl_PL" text:style-name="Internet_20_link" text:visited-style-name="Visited_20_Internet_20_Link">www.facebook.com/marinaporaj/?locale=pl_PL</text:a>, <text:a xlink:type="simple" xlink:href="https://www.facebook.com/GOKPoraj/" text:style-name="Internet_20_link" text:visited-style-name="Visited_20_Internet_20_Link">www.facebook.com/GOKPoraj</text:a>, <text:a xlink:type="simple" xlink:href="http://gokporaj.pl/" text:style-name="Internet_20_link" text:visited-style-name="Visited_20_Internet_20_Link">gokporaj.pl</text:a>, <text:a xlink:type="simple" xlink:href="https://www.instagram.com/gokporaj/" text:style-name="Internet_20_link" text:visited-style-name="Visited_20_Internet_20_Link">https://www.instagram.com/gokporaj/</text:a>, <text:a xlink:type="simple" xlink:href="http://www.ugporaj.pl/" text:style-name="Internet_20_link" text:visited-style-name="Visited_20_Internet_20_Link">www.ugporaj.pl</text:a>, <text:a xlink:type="simple" xlink:href="https://www.facebook.com/GminaPorajZalewAtrakcji/?locale=pl_PL" text:style-name="Internet_20_link" text:visited-style-name="Visited_20_Internet_20_Link">https://www.facebook.com/GminaPorajZalewAtrakcji/?locale=pl_PL</text:a>. </text:p>
          <text:p text:style-name="P73">Uczestnika do <text:span text:style-name="T146">Festiwalu</text:span>, w całości i we <text:span text:style-name="T157">f</text:span>ragmentach, w dowolnym celu i zestawieniu i bez<text:span text:style-name="T156"> ograniczeń</text:span></text:p>
          <text:p text:style-name="P73"><text:span text:style-name="T158">terytorialnych</text:span>, a w szczególności:</text:p>
        </text:list-item>
      </text:list>
      <text:list xml:id="list702358419" text:style-name="L12">
        <text:list-item>
          <text:p text:style-name="P74">w zakresie utrwalania artystycznych wykonań oraz zwielokrotniania egzemplarzy artystycznego wykonania wszelkimi dostępnymi technikami,</text:p>
        </text:list-item>
        <text:list-item>
          <text:p text:style-name="P74">do rozpowszechniania artystycznego wykonania w każdy inny możliwy sposób, w tym do nagrania</text:p>
        </text:list-item>
      </text:list>
      <text:list xml:id="list2208616996" text:style-name="L13">
        <text:list-item>
          <text:list>
            <text:list-header>
              <text:p text:style-name="P75">i rozpowszechniania, , występów konkursowych w internecie, <text:span text:style-name="T159">stronach internetowych oraz fb Gminnego Ośrodka Kultury w Poraju oraz Gminy Poraj</text:span> (w tym na portalach społecznościowych), radiu i telewizji.</text:p>
            </text:list-header>
          </text:list>
        </text:list-item>
      </text:list>
      <text:list xml:id="list140807432205206" text:continue-list="list1803178612" text:style-name="L11">
        <text:list-item>
          <text:p text:style-name="P73"><text:s text:c="2"/>Uczestnicy wyrażają ponadto zgodę na fotografowanie, rejestrację telewizyjną i filmowanie swoich</text:p>
          <text:p text:style-name="P73">występów, w tym swojego wizerunku, oraz na publikację wszelkich utrwalonych w ten sposób materiałów</text:p>
          <text:p text:style-name="P73">w określony przez Organizatora sposób, w szczególności do ich publikacji w mediach oraz w interneci<text:span text:style-name="T160">e</text:span>, w tym na stronach internetowych <text:span text:style-name="T161">i fb </text:span>Organizator<text:span text:style-name="T162">a, </text:span><text:span text:style-name="T139">Współorganizatora oraz Gminy Poraj.</text:span></text:p>
        </text:list-item>
      </text:list>
      <text:p text:style-name="P3"/>
      <text:h text:style-name="P24" text:outline-level="5">§1<text:span text:style-name="T163">2.</text:span><text:line-break/>POSTANOWIENIA KOŃCOWE</text:h>
      <text:p text:style-name="P25"/>
      <text:list xml:id="list1904291852" text:style-name="L14">
        <text:list-item>
          <text:p text:style-name="P67"><text:s/>Niniejszy Regulamin wchodzi w życie z chwilą jego opublikowania na stron<text:span text:style-name="T164">ie</text:span> internetow<text:span text:style-name="T164">ej</text:span><text:span text:style-name="T161">:</text:span> <text:a xlink:type="simple" xlink:href="http://www.gokporaj.pl/" text:style-name="Internet_20_link" text:visited-style-name="Visited_20_Internet_20_Link"><text:span text:style-name="T165">www.gokporaj.pl</text:span></text:a><text:span text:style-name="T165">, </text:span><text:a xlink:type="simple" xlink:href="http://www.marinaporaj.org.pl/" text:style-name="Internet_20_link" text:visited-style-name="Visited_20_Internet_20_Link"><text:span text:style-name="T165">www.marinaporaj.org.pl</text:span></text:a><text:span text:style-name="T165">,</text:span></text:p>
        </text:list-item>
        <text:list-item>
          <text:p text:style-name="P67"><text:s/>Organizator nie odpowiada za szkody na osobie <text:span text:style-name="T166">Uczestnika</text:span> lub mieniu, powstałe w związku z przeprowadzeniem <text:span text:style-name="T153">Festiwalu</text:span>, za wyłączeniem szkód powstałych z winy umyślnej Organizatora lub osób, za które ponosi odpowiedzialność.</text:p>
        </text:list-item>
        <text:list-item>
          <text:p text:style-name="P69"><text:span text:style-name="T92"><text:s/>Organizator zastrzega sobie możliwość </text:span><text:span text:style-name="T93">odwołania</text:span><text:span text:style-name="T92"> </text:span><text:span text:style-name="T94">I</text:span><text:span text:style-name="T95">I</text:span><text:span text:style-name="T92"> </text:span><text:span text:style-name="T96">JURAJSKIEGO</text:span><text:span text:style-name="T92"> FESTIWALU </text:span><text:span text:style-name="T96">ŻEGLARSKIEGO </text:span><text:span text:style-name="T92"><text:s/></text:span><text:span text:style-name="T94">bez podawania przyczyny</text:span><text:span text:style-name="T97">.</text:span></text:p>
        </text:list-item>
        <text:list-item>
          <text:p text:style-name="P68"><text:span text:style-name="T97"><text:s/></text:span><text:span text:style-name="T98">Organizator zastrzega sobie możliwość </text:span><text:span text:style-name="T96">przeniesienia</text:span><text:span text:style-name="T98"> </text:span><text:span text:style-name="T99">Festiwalu </text:span><text:span text:style-name="T96">do </text:span><text:span text:style-name="T100">Sali widowiskowo – kinowej „Bajka” w Poraju</text:span><text:span text:style-name="T4"> </text:span><text:span text:style-name="T5">w przypadku niesprzyjających warunków atmosferycznych.</text:span></text:p>
        </text:list-item>
        <text:list-item>
          <text:p text:style-name="P104"><text:s text:c="2"/>Organizator zastrzega sobie możliwość zmiany terminu <text:span text:style-name="T167">Festiwalu.</text:span></text:p>
        </text:list-item>
        <text:list-item>
          <text:p text:style-name="P105"><text:span text:style-name="Strong_20_Emphasis"><text:span text:style-name="T89"><text:s/></text:span></text:span><text:span text:style-name="Strong_20_Emphasis"><text:span text:style-name="T101">Karta zgłoszenia</text:span></text:span><text:span text:style-name="Strong_20_Emphasis"><text:span text:style-name="T89"> </text:span></text:span>dostępn<text:span text:style-name="T168">a</text:span> na stronie <text:a xlink:type="simple" xlink:href="http://www.gokporaj.pl/" text:style-name="Internet_20_link" text:visited-style-name="Visited_20_Internet_20_Link">www.gokporaj.pl</text:a> <text:span text:style-name="T169">i <text:s/></text:span><text:a xlink:type="simple" xlink:href="http://www.marinaporaj.org.pl/" text:style-name="Internet_20_link" text:visited-style-name="Visited_20_Internet_20_Link"><text:span text:style-name="T9">http://www.marinaporaj.org.pl/</text:span></text:a><text:span text:style-name="T9">,</text:span><text:span text:style-name="T168"> </text:span>jest integralną częścią <text:span text:style-name="T168">R</text:span>egulaminu. Wysyłanie formularza jest jednoznaczne z akceptacją warunków udziału w Festiwalu.</text:p>
        </text:list-item>
      </text:list>
      <text:list xml:id="list140806731465591" text:continue-list="list140807432205206" text:style-name="L11">
        <text:list-header>
          <text:p text:style-name="P66"/>
        </text:list-header>
      </text:list>
      <text:h text:style-name="P26" text:outline-level="5">§1<text:span text:style-name="T160">3.</text:span></text:h>
      <text:p text:style-name="P28">KLAUZULA <text:span text:style-name="T170">INFORMACYJNA O PRZETWARZANIU DANYCH OSOBOWYCH W GMINNYM OŚRODKU KULTURY IM. JANUSZA GNIATKOWSKIEGO W PORAJU</text:span></text:p>
      <text:p text:style-name="P34"><text:s/></text:p>
      <text:p text:style-name="P33">Zgodnie z art. 13 ust. 1 i 2 ogólnego rozporządzenia o ochronie danych osobowych (RODO) z dnia 27 kwietnia 2016 r. informuję, iż:</text:p>
      <text:list xml:id="list2786373056" text:style-name="WWNum1">
        <text:list-item>
          <text:p text:style-name="P43">Administratorem Pani/Pana danych osobowych jest <text:s/>Gminny Ośrodek Kultury im. Janusza Gniatkowskiego </text:p>
          <text:p text:style-name="P43">w Poraju, ul. Piłsudskiego 14.</text:p>
        </text:list-item>
        <text:list-item>
          <text:p text:style-name="P43"><text:bookmark text:name="eeb-114392-101312"/>Kontakt z inspektorem ochrony danych w Gminnym Ośrodku Kultury w Poraju możliwy jest pod adresem</text:p>
          <text:p text:style-name="P45"><text:span text:style-name="T125">e-mail: </text:span><text:a xlink:type="simple" xlink:href="javascript:;" text:style-name="Internet_20_link" text:visited-style-name="Visited_20_Internet_20_Link"><text:span text:style-name="Internet_20_link"><text:span text:style-name="T126">iod@ugporaj.pl</text:span></text:span></text:a><text:span text:style-name="T125">.</text:span></text:p>
        </text:list-item>
        <text:list-item>
          <text:p text:style-name="P44"><text:soft-page-break/>Administrator danych osobowych przetwarza Pani/Pana dane osobowe na podstawie art. 6 ust. lit a i e Rozporządzenia, Statutu Gminnego Ośrodka Kultury im. Janusza Gniatkowskiego w Poraju, Ustawy </text:p>
          <text:p text:style-name="P44">o samorządzie gminnym, Ustawy o organizowaniu i prowadzeniu działalności kulturalnej.</text:p>
        </text:list-item>
        <text:list-item>
          <text:p text:style-name="P44">W związku z przetwarzaniem danych w celach o których mowa w pkt 3 odbiorcą Pani/Pana danych osobowych będą podmioty uprawnione na podstawie przepisów prawa.</text:p>
        </text:list-item>
        <text:list-item>
          <text:p text:style-name="P43">Pani/Pana dane osobowe nie będą przekazywane do państwa trzeciego lub organizacji międzynarodowej.</text:p>
        </text:list-item>
        <text:list-item>
          <text:p text:style-name="P43">Pani/Pana dane osobowe będą przechowywane przez okres niezbędny do realizacji celów określonych w pkt 3,</text:p>
          <text:p text:style-name="P43">a po tym czasie przez okres oraz w zakresie wymaganym przez przepisy powszechnie obowiązującego prawa.</text:p>
        </text:list-item>
        <text:list-item>
          <text:p text:style-name="P57">Podanie przez Pana/Panią danych osobowych ma charakter dobrowolny, lecz może być warunkiem uczestnictwa przez Pana/Panią w naszych zadaniach i w związku z tym będziecie Państwo zobowiązani do ich podania<text:span text:style-name="T171"> </text:span>w wymaganym przez nas zakresie, a brak ich podania może skutkować brakiem możliwości uczestnictwa<text:span text:style-name="T171"> </text:span>w realizowanych przez nas zadaniach i wykonywanych obowiązkach prawnych, w tym umownych.</text:p>
        </text:list-item>
        <text:list-item>
          <text:p text:style-name="P57">Zgodnie z RODO, przysługują Pani/Panu :<text:line-break/>a) prawo żądania od nas dostępu do danych osobowych dotyczących Państwa,<text:line-break/>b) prawo sprostowania Państwa danych osobowych,<text:line-break/>c) prawo żądania usunięcia lub ograniczenia przetwarzania Państwa danych osobowych,<text:line-break/>d) prawo wniesienia sprzeciwu wobec przetwarzania Państwa danych osobowych,<text:line-break/>e) prawo przenoszenia danych,<text:line-break/>f) prawo cofnięcia zgody na przetwarzanie Państwa danych osobowych w dowolnym momencie bez wpływu</text:p>
          <text:p text:style-name="P57"><text:s text:c="4"/>na zgodność z prawem przetwarzania, którego dokonano na podstawie zgody przed jej cofnięciem,<text:line-break/>g) prawo wniesienia skargi do organu nadzorczego do Urzędu Ochrony Danych Osobowych w Warszawie <text:span text:style-name="T60">ul. Stawki 2.</text:span></text:p>
        </text:list-item>
      </text:list>
      <text:p text:style-name="P52"/>
      <text:p text:style-name="P52"/>
      <text:p text:style-name="P52"/>
      <text:p text:style-name="P52"/>
      <text:p text:style-name="P52"/>
      <text:p text:style-name="P35"><text:span text:style-name="T171">..</text:span>…………..…………………………..…..............................................................................</text:p>
      <text:p text:style-name="P36"><text:span text:style-name="T173">d</text:span><text:span text:style-name="T172">ata </text:span><text:span text:style-name="T174">i c</text:span><text:span text:style-name="T172">zytelny podpis</text:span><text:span text:style-name="T173"> </text:span><text:span text:style-name="T175">U</text:span><text:span text:style-name="T176">czestnika lub </text:span><text:span text:style-name="T175">R</text:span><text:span text:style-name="T172">odzica</text:span><text:span text:style-name="T173"> / </text:span><text:span text:style-name="T175">O</text:span><text:span text:style-name="T172">piekuna prawnego *</text:span></text:p>
      <text:p text:style-name="P37"/>
      <text:p text:style-name="P7"><text:span text:style-name="T177">* </text:span><text:span text:style-name="T178">w przypadku </text:span><text:span text:style-name="T179">U</text:span><text:span text:style-name="T178">czestników niepełnoletnich</text:span></text:p>
      <text:p text:style-name="P39"/>
      <text:list xml:id="list140806179150914" text:continue-list="list140807195180654" text:style-name="L8">
        <text:list-header>
          <text:p text:style-name="P9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6T12:19:31.075000000</meta:creation-date>
    <meta:generator>LibreOffice/7.2.1.2$Windows_X86_64 LibreOffice_project/87b77fad49947c1441b67c559c339af8f3517e22</meta:generator>
    <dc:date>2024-03-06T14:08:05.995000000</dc:date>
    <meta:editing-duration>PT13M36S</meta:editing-duration>
    <meta:editing-cycles>5</meta:editing-cycles>
    <meta:document-statistic meta:table-count="0" meta:image-count="0" meta:object-count="0" meta:page-count="5" meta:paragraph-count="130" meta:word-count="1462" meta:character-count="11520" meta:non-whitespace-character-count="9872"/>
  </office:meta>
</office:document-meta>
</file>