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regano" svg:font-family="Oregano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style:font-name="Calibri1" fo:font-size="11pt" officeooo:rsid="001fb861" officeooo:paragraph-rsid="001fb861" style:font-size-asian="11pt" style:font-size-complex="11pt"/>
    </style:style>
    <style:style style:name="P3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style:font-name="Calibri1" fo:font-size="10.5pt" style:font-size-asian="10.5pt" style:font-size-complex="10.5pt"/>
    </style:style>
    <style:style style:name="P4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style:font-name="Calibri1" fo:font-size="10.5pt" officeooo:paragraph-rsid="000cf331" style:font-size-asian="10.5pt" style:font-size-complex="10.5pt"/>
    </style:style>
    <style:style style:name="P5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style:font-name="Calibri1" fo:font-size="10.5pt" style:font-size-asian="10.5pt" style:font-size-complex="10.5pt"/>
    </style:style>
    <style:style style:name="P6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style:font-name="Calibri1" fo:font-size="10.5pt" officeooo:paragraph-rsid="001fb861" style:font-size-asian="10.5pt" style:font-size-complex="10.5pt"/>
    </style:style>
    <style:style style:name="P7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style:font-name="Calibri1" fo:font-size="6pt" style:font-size-asian="5.25pt" style:font-size-complex="6pt"/>
    </style:style>
    <style:style style:name="P9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fo:font-size="11pt" officeooo:paragraph-rsid="001fb861" style:font-size-asian="11pt" style:font-size-complex="11pt"/>
    </style:style>
    <style:style style:name="P10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fo:font-size="11pt" officeooo:rsid="001fb861" officeooo:paragraph-rsid="001fb861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Calibri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0.5pt" fo:font-weight="bold" officeooo:rsid="00108445" officeooo:paragraph-rsid="00108445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0.5pt" fo:font-weight="bold" officeooo:rsid="00108445" officeooo:paragraph-rsid="0019c4b4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officeooo:paragraph-rsid="000d29f1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fo:font-weight="bold" officeooo:paragraph-rsid="000d29f1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-1.101cm" fo:text-align="start" style:justify-single-word="false" fo:text-indent="0cm" style:auto-text-indent="false"/>
      <style:text-properties style:font-name="Calibri1" fo:font-size="10.5pt" fo:font-weight="bold" officeooo:paragraph-rsid="0013ca8e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left="0cm" fo:margin-right="-1.101cm" fo:text-align="start" style:justify-single-word="false" fo:text-indent="0cm" style:auto-text-indent="false"/>
      <style:text-properties fo:color="#ed1c24" style:font-name="Oregano" fo:font-size="10.5pt" fo:font-weight="bold" officeooo:paragraph-rsid="0013ca8e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officeooo:paragraph-rsid="001f0308" style:font-size-asian="10.5pt" style:font-size-complex="10.5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style:font-size-asian="5.25pt" style:font-size-complex="6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1"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1" fo:font-size="10.5pt" officeooo:paragraph-rsid="001fb861" style:font-size-asian="10.5pt" style:font-size-complex="10.5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58220" style:font-name="Oregano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Calibri1"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000000"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text-indent="0cm" style:auto-text-indent="false"/>
      <style:text-properties fo:color="#000000" style:font-name="Calibri1" fo:font-size="10.5pt" officeooo:paragraph-rsid="002382fa" style:font-size-asian="10.5pt" style:font-size-complex="10.5pt"/>
    </style:style>
    <style:style style:name="P37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text-indent="0cm" style:auto-text-indent="false"/>
      <style:text-properties fo:color="#000000" style:font-name="Calibri1" fo:font-size="10.5pt" officeooo:paragraph-rsid="00253965" style:font-size-asian="10.5pt" style:font-size-complex="10.5pt"/>
    </style:style>
    <style:style style:name="P38" style:family="paragraph" style:parent-style-name="Standard">
      <style:paragraph-properties fo:margin-left="0cm" fo:margin-right="0cm" fo:margin-top="0.035cm" fo:margin-bottom="0.035cm" loext:contextual-spacing="false" fo:line-height="100%" fo:text-align="start" style:justify-single-word="false" fo:text-indent="0cm" style:auto-text-indent="false"/>
      <style:text-properties fo:color="#000000" style:font-name="Calibri1" fo:font-size="10.5pt" officeooo:paragraph-rsid="00253965" style:font-size-asian="10.5pt" style:font-size-complex="10.5pt"/>
    </style:style>
    <style:style style:name="P39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000000" style:font-name="Calibri1" fo:font-size="10.5pt" fo:font-weight="bold" officeooo:paragraph-rsid="002b3086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1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style:font-name="Calibri1" fo:font-size="6pt" fo:font-weight="bold" officeooo:paragraph-rsid="002b3086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margin-left="0cm" fo:margin-right="0cm" fo:margin-top="0.035cm" fo:margin-bottom="0.035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Calibri1" fo:font-size="10.5pt" fo:letter-spacing="normal" fo:font-style="normal" fo:font-weight="normal" officeooo:paragraph-rsid="00253965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Calibri1" fo:font-size="10.5pt" fo:letter-spacing="normal" fo:font-style="normal" fo:font-weight="normal" officeooo:paragraph-rsid="002382fa" style:font-size-asian="10.5pt" style:font-style-asian="italic" style:font-size-complex="10.5pt" style:font-style-complex="italic"/>
    </style:style>
    <style:style style:name="P44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Calibri1" fo:font-size="10.5pt" fo:letter-spacing="normal" fo:font-style="normal" fo:font-weight="normal" officeooo:paragraph-rsid="00253965" style:font-size-asian="10.5pt" style:font-style-asian="italic" style:font-size-complex="10.5pt" style:font-style-complex="italic"/>
    </style:style>
    <style:style style:name="P45" style:family="paragraph" style:parent-style-name="Standard">
      <style:paragraph-properties fo:margin-left="-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6pt" fo:font-weight="bold" style:font-size-asian="5.25pt" style:font-weight-asian="bold" style:font-size-complex="6pt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58220" style:font-name="Oregano" fo:font-size="11pt" style:font-size-asian="11pt" style:font-size-complex="11pt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1" fo:font-size="10.5pt" style:font-size-asian="10.5pt" style:font-size-complex="10.5pt"/>
    </style:style>
    <style:style style:name="P4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9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5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51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font-name="Calibri1" fo:font-size="10.5pt" officeooo:paragraph-rsid="0014d68d" style:font-size-asian="10.5pt" style:font-size-complex="10.5pt"/>
    </style:style>
    <style:style style:name="P5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officeooo:paragraph-rsid="0031a6e6" style:font-size-asian="10.5pt" style:font-weight-asian="normal" style:font-size-complex="10.5pt" style:font-weight-complex="normal"/>
    </style:style>
    <style:style style:name="P5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officeooo:rsid="00511c16" officeooo:paragraph-rsid="0031a6e6" style:font-size-asian="10.5pt" style:font-weight-asian="normal" style:font-size-complex="10.5pt" style:font-weight-complex="normal"/>
    </style:style>
    <style:style style:name="P57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Calibri1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60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ff3333" style:font-name="Calibri1" fo:font-size="10.5pt" fo:font-weight="bold" officeooo:paragraph-rsid="0035a1ab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c9211e" style:font-name="Calibri1" fo:font-size="10.5pt" fo:font-weight="bold" officeooo:paragraph-rsid="00370292" style:font-size-asian="10.5pt" style:font-weight-asian="bold" style:font-size-complex="10.5pt" style:font-weight-complex="bold"/>
    </style:style>
    <style:style style:name="P62" style:family="paragraph" style:parent-style-name="Standard" style:list-style-name="L7">
      <style:paragraph-properties fo:text-align="start" style:justify-single-word="false"/>
      <style:text-properties style:font-name="Calibri1" fo:font-size="10.5pt" style:font-size-asian="10.5pt" style:font-size-complex="10.5pt"/>
    </style:style>
    <style:style style:name="P63" style:family="paragraph" style:parent-style-name="Standard" style:list-style-name="L7">
      <style:paragraph-properties fo:text-align="start" style:justify-single-word="false"/>
      <style:text-properties style:font-name="Calibri1" fo:font-size="10.5pt" officeooo:paragraph-rsid="0013ca8e" style:font-size-asian="10.5pt" style:font-size-complex="10.5pt"/>
    </style:style>
    <style:style style:name="P64" style:family="paragraph" style:parent-style-name="Standard" style:list-style-name="L7">
      <style:paragraph-properties fo:text-align="start" style:justify-single-word="false"/>
      <style:text-properties style:font-name="Calibri1" fo:font-size="10.5pt" officeooo:rsid="0035a1ab" officeooo:paragraph-rsid="0035a1ab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d68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fo:font-weight="bold" officeooo:rsid="000cf331" style:font-weight-asian="bold" style:font-weight-complex="bold"/>
    </style:style>
    <style:style style:name="T9" style:family="text">
      <style:text-properties fo:color="#ff3333" fo:font-weight="bold" officeooo:rsid="0019c4b4" style:font-weight-asian="bold" style:font-weight-complex="bold"/>
    </style:style>
    <style:style style:name="T10" style:family="text">
      <style:text-properties fo:color="#ff3333" fo:font-weight="bold" officeooo:rsid="001b88ce" style:font-weight-asian="bold" style:font-weight-complex="bold"/>
    </style:style>
    <style:style style:name="T11" style:family="text">
      <style:text-properties fo:color="#ff3333" fo:font-weight="bold" officeooo:rsid="001ce4fb" style:font-weight-asian="bold" style:font-weight-complex="bold"/>
    </style:style>
    <style:style style:name="T12" style:family="text">
      <style:text-properties fo:color="#ff3333" fo:font-weight="bold" officeooo:rsid="002b3086" style:font-weight-asian="bold" style:font-weight-complex="bold"/>
    </style:style>
    <style:style style:name="T13" style:family="text">
      <style:text-properties fo:color="#ff3333" fo:font-weight="bold" officeooo:rsid="002ee6ac" style:font-weight-asian="bold" style:font-weight-complex="bold"/>
    </style:style>
    <style:style style:name="T14" style:family="text">
      <style:text-properties fo:color="#ff3333" officeooo:rsid="0035a1ab"/>
    </style:style>
    <style:style style:name="T15" style:family="text">
      <style:text-properties fo:color="#ff3333" officeooo:rsid="00370292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0cf331" style:font-name-asian="Times New Roman1" style:font-name-complex="Times New Roman1"/>
    </style:style>
    <style:style style:name="T18" style:family="text">
      <style:text-properties officeooo:rsid="0008f15f"/>
    </style:style>
    <style:style style:name="T19" style:family="text">
      <style:text-properties officeooo:rsid="000cf331"/>
    </style:style>
    <style:style style:name="T20" style:family="text">
      <style:text-properties officeooo:rsid="00108445"/>
    </style:style>
    <style:style style:name="T21" style:family="text">
      <style:text-properties style:font-name="Calibri1"/>
    </style:style>
    <style:style style:name="T22" style:family="text">
      <style:text-properties style:font-name="Calibri1" fo:font-size="10.5pt" style:font-size-asian="10.5pt" style:font-size-complex="10.5pt"/>
    </style:style>
    <style:style style:name="T23" style:family="text">
      <style:text-properties style:font-name="Calibri1" officeooo:rsid="001fb861"/>
    </style:style>
    <style:style style:name="T24" style:family="text">
      <style:text-properties style:font-name="Calibri1" officeooo:rsid="002cad53"/>
    </style:style>
    <style:style style:name="T25" style:family="text">
      <style:text-properties style:font-name="Calibri1" officeooo:rsid="00511c16"/>
    </style:style>
    <style:style style:name="T26" style:family="text">
      <style:text-properties officeooo:rsid="0013ca8e"/>
    </style:style>
    <style:style style:name="T27" style:family="text">
      <style:text-properties fo:color="#ed1c24" style:font-name="Oregano"/>
    </style:style>
    <style:style style:name="T28" style:family="text">
      <style:text-properties officeooo:rsid="0014d68d"/>
    </style:style>
    <style:style style:name="T29" style:family="text">
      <style:text-properties officeooo:rsid="0018210f"/>
    </style:style>
    <style:style style:name="T30" style:family="text">
      <style:text-properties officeooo:rsid="0019c4b4"/>
    </style:style>
    <style:style style:name="T31" style:family="text">
      <style:text-properties officeooo:rsid="001ce4fb"/>
    </style:style>
    <style:style style:name="T32" style:family="text">
      <style:text-properties officeooo:rsid="001dbb60"/>
    </style:style>
    <style:style style:name="T33" style:family="text">
      <style:text-properties officeooo:rsid="001f0308"/>
    </style:style>
    <style:style style:name="T34" style:family="text">
      <style:text-properties officeooo:rsid="001fb861"/>
    </style:style>
    <style:style style:name="T35" style:family="text">
      <style:text-properties officeooo:rsid="0022ddf6"/>
    </style:style>
    <style:style style:name="T36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37" style:family="text">
      <style:text-properties fo:font-variant="normal" fo:text-transform="none" fo:letter-spacing="normal" fo:font-style="normal" fo:font-weight="normal" officeooo:rsid="000c0585" style:font-style-asian="italic" style:font-style-complex="italic"/>
    </style:style>
    <style:style style:name="T38" style:family="text">
      <style:text-properties fo:font-variant="normal" fo:text-transform="none" fo:letter-spacing="normal" fo:font-style="normal" fo:font-weight="normal" officeooo:rsid="000b893f" style:font-style-asian="italic" style:font-style-complex="italic"/>
    </style:style>
    <style:style style:name="T39" style:family="text">
      <style:text-properties fo:font-variant="normal" fo:text-transform="none" fo:letter-spacing="normal" fo:font-style="normal" fo:font-weight="normal" officeooo:rsid="002382fa" style:font-style-asian="italic" style:font-style-complex="italic"/>
    </style:style>
    <style:style style:name="T40" style:family="text">
      <style:text-properties officeooo:rsid="0029a704"/>
    </style:style>
    <style:style style:name="T41" style:family="text">
      <style:text-properties officeooo:rsid="002b3086"/>
    </style:style>
    <style:style style:name="T42" style:family="text">
      <style:text-properties officeooo:rsid="002cad53"/>
    </style:style>
    <style:style style:name="T43" style:family="text">
      <style:text-properties officeooo:rsid="00301d54"/>
    </style:style>
    <style:style style:name="T44" style:family="text">
      <style:text-properties fo:color="#f58220" style:font-name="Oregano"/>
    </style:style>
    <style:style style:name="T45" style:family="text">
      <style:text-properties fo:color="#f58220" style:font-name="Oregano" officeooo:rsid="002cad53"/>
    </style:style>
    <style:style style:name="T46" style:family="text">
      <style:text-properties officeooo:rsid="0031a6e6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381b7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1">V</text:span><text:span text:style-name="T18"> <text:s/></text:span><text:span text:style-name="T50">GMINNY</text:span><text:span text:style-name="T42"> </text:span><text:s/>KONKURS PLASTYCZNY</text:p>
      <text:p text:style-name="P30">PT. <text:s/>„PSZCZOŁY – OD NICH ZALEŻY</text:p>
      <text:p text:style-name="P30">TAK WIELE”</text:p>
      <text:p text:style-name="P31"/>
      <text:p text:style-name="P21">REGULAMIN</text:p>
      <text:p text:style-name="P27"/>
      <text:p text:style-name="P21"><text:span text:style-name="T16">§</text:span><text:span text:style-name="T17"> </text:span>1.</text:p>
      <text:p text:style-name="P21">Organizatorzy</text:p>
      <text:p text:style-name="P22"/>
      <text:list xml:id="list1517822741" text:style-name="L1">
        <text:list-header>
          <text:p text:style-name="P47"><text:span text:style-name="T4">Organizator:</text:span> Gminny Ośrodek Kultury</text:p>
          <text:p text:style-name="P48"><text:s text:c="3"/>im. Janusza Gniatkowskiego w Poraju</text:p>
        </text:list-header>
      </text:list>
      <text:p text:style-name="P23"><text:span text:style-name="T4">Współorganizator:</text:span> <text:span text:style-name="T33">Regionalny Związek Pszczelarzy <text:s/></text:span></text:p>
      <text:p text:style-name="P23"><text:span text:style-name="T33"><text:s text:c="3"/>w Częstochowie, </text:span>Koło Pszczelarzy z Choronia</text:p>
      <text:p text:style-name="P24">Patronat honorowy:</text:p>
      <text:p text:style-name="P32"><text:s text:c="2"/><text:span text:style-name="T47"><text:s/>Wójt Gminy Poraj – Katarzyna Kaźmierczak</text:span></text:p>
      <text:p text:style-name="P27"/>
      <text:p text:style-name="P21"><text:span text:style-name="T16">§</text:span><text:span text:style-name="T17"> </text:span>2.</text:p>
      <text:p text:style-name="P21">Cele Konkursu:</text:p>
      <text:p text:style-name="P25">1. Popularyzacja wiedzy na temat życia pszczół,</text:p>
      <text:p text:style-name="P25"><text:s text:c="4"/>ich znaczenia dla życia człowieka i przyrody</text:p>
      <text:p text:style-name="P25"><text:s text:c="4"/>oraz funkcjonowania środowiska naturalnego.</text:p>
      <text:list xml:id="list2707418355" text:style-name="L2">
        <text:list-header>
          <text:p text:style-name="P52">2. Zwrócenie uwagi na piękno przyrody, a także </text:p>
          <text:p text:style-name="P52"><text:s text:c="4"/>zagrożenia ekologiczne wynikające z ciągle</text:p>
          <text:p text:style-name="P52"><text:s text:c="4"/>malejącej ilości pasiek oraz postępującej</text:p>
          <text:p text:style-name="P52"><text:s text:c="4"/>degradacji środowiska, którego dużą część</text:p>
          <text:p text:style-name="P52"><text:s text:c="4"/>stanowią pszczoły oraz drzewa, kwiaty i wszystkie</text:p>
          <text:p text:style-name="P52"><text:s text:c="4"/>rośliny niezbędne dla życia pszczół, a tym samym</text:p>
          <text:p text:style-name="P52"><text:s text:c="4"/>życia człowieka<text:span text:style-name="T29">.</text:span></text:p>
          <text:p text:style-name="P52">3. Popularyzacja właściwości miodu i innych</text:p>
          <text:p text:style-name="P52"><text:s text:c="4"/>produktów pszczelich.</text:p>
        </text:list-header>
      </text:list>
      <text:list xml:id="list1527115846" text:style-name="L3">
        <text:list-header>
          <text:p text:style-name="P53">4. Rozwijanie aktywności twórczej dzieci.</text:p>
        </text:list-header>
      </text:list>
      <text:p text:style-name="P26"/>
      <text:p text:style-name="P21"><text:span text:style-name="T16">§</text:span><text:span text:style-name="T17"> </text:span>3.</text:p>
      <text:list xml:id="list120721856231692" text:continue-numbering="true" text:style-name="L3">
        <text:list-header>
          <text:p text:style-name="P57">Warunki uczestnictwa</text:p>
        </text:list-header>
      </text:list>
      <text:list xml:id="list341122010" text:style-name="L4">
        <text:list-item>
          <text:list>
            <text:list-header>
              <text:p text:style-name="P54">1. Konkurs jest skierowany d<text:span text:style-name="T35">o</text:span> przedszkolaków oraz</text:p>
              <text:p text:style-name="P54"><text:s text:c="4"/>uczniów szkół podstawowych (kl. I-<text:span text:style-name="T35">VI</text:span>)</text:p>
              <text:p text:style-name="P55"><text:s text:c="4"/>z <text:span text:style-name="T46">powiatów: </text:span><text:span text:style-name="T25">myszkowskiego, zawierciańskiego, </text:span></text:p>
              <text:p text:style-name="P56"><text:s text:c="4"/>kłobuckiego, częstochowskiego i lublinieckiego.</text:p>
              <text:p text:style-name="P54">2. Konkurs <text:s/>odbywa się w <text:span text:style-name="T35">czter</text:span>ech kategoriach</text:p>
              <text:p text:style-name="P54"><text:s text:c="4"/><text:span text:style-name="T21">wiekowych:</text:span></text:p>
            </text:list-header>
          </text:list>
        </text:list-item>
      </text:list>
      <text:list xml:id="list1490953456" text:style-name="L5">
        <text:list-item>
          <text:list>
            <text:list-item>
              <text:list>
                <text:list-header>
                  <text:p text:style-name="P49"><text:s/><text:span text:style-name="T1"><text:s text:c="4"/>- I kategoria – przedszkolaki (3-4-latki)</text:span></text:p>
                </text:list-header>
              </text:list>
            </text:list-item>
          </text:list>
        </text:list-item>
      </text:list>
      <text:p text:style-name="P28"><text:s text:c="5"/>- II kategoria – przedszkolaki (5-6-latki)</text:p>
      <text:p text:style-name="P28"><text:s text:c="5"/>- III kategoria – uczniowie klas I – III SP</text:p>
      <text:p text:style-name="P29"><text:s text:c="5"/>- <text:span text:style-name="T34">IV kategoria – uczniowie klas IV– VI SP</text:span></text:p>
      <text:list xml:id="list3576286216" text:style-name="L6">
        <text:list-header>
          <text:p text:style-name="P50">3. W konkursie oceniane będą wyłącznie prace </text:p>
          <text:p text:style-name="P50"><text:s text:c="4"/>plastyczne spełniające następujące kryteria:</text:p>
        </text:list-header>
      </text:list>
      <text:list xml:id="list525305259" text:style-name="L7">
        <text:list-item>
          <text:p text:style-name="P62">technika plastyczna <text:span text:style-name="T31">płaska</text:span> (rysowanie kredką, malowanie farbą, wydzieranie<text:span text:style-name="T26"> </text:span>z papieru </text:p>
          <text:p text:style-name="P63">kolorowego, pastele),</text:p>
        </text:list-item>
        <text:list-item>
          <text:p text:style-name="P62">format <text:span text:style-name="T32">A3</text:span>,</text:p>
        </text:list-item>
        <text:list-item>
          <text:p text:style-name="P64">praca <text:span text:style-name="T49">musi być podpisana na odwrocie</text:span> (imię nazwisko, kat. wiekowa autora, przedszkole/szkoła), </text:p>
        </text:list-item>
        <text:list-item>
          <text:p text:style-name="P62">każdy uczestnik może zgłosić <text:span text:style-name="T48">tylko </text:span><text:span text:style-name="T4">jedną prac</text:span><text:span text:style-name="T5">ę</text:span> wykonaną samodzielnie.</text:p>
        </text:list-item>
      </text:list>
      <text:list xml:id="list1705587324" text:style-name="L8">
        <text:list-header>
          <text:p text:style-name="P51">4. <text:s/>Do każdej pracy należy dołączyć wypełnioną kartę <text:span text:style-name="T28"><text:s/></text:span></text:p>
          <text:p text:style-name="P51"><text:span text:style-name="T28"><text:s text:c="5"/></text:span>zgłoszenia (załącznik do Regulaminu).</text:p>
          <text:list>
            <text:list-header>
              <text:p text:style-name="P59"/>
              <text:list>
                <text:list-item>
                  <text:list>
                    <text:list-header>
                      <text:p text:style-name="P58">§<text:span text:style-name="T19"> </text:span>4.</text:p>
                    </text:list-header>
                  </text:list>
                </text:list-item>
              </text:list>
            </text:list-header>
          </text:list>
        </text:list-header>
      </text:list>
      <text:p text:style-name="P1">Termin i miejsce nadsyłania prac:</text:p>
      <text:p text:style-name="P4">Prace należy dostarczyć<text:span text:style-name="T6"> </text:span><text:span text:style-name="T8">do </text:span><text:span text:style-name="T11">2</text:span><text:span text:style-name="T12">6</text:span><text:span text:style-name="T8">.0</text:span><text:span text:style-name="T11">7</text:span><text:span text:style-name="T8">.202</text:span><text:span text:style-name="T12">4</text:span><text:span text:style-name="T11"> </text:span><text:span text:style-name="T8">r. </text:span></text:p>
      <text:p text:style-name="P4"><text:span text:style-name="T7">wraz z wypełnioną kartą zgłoszenia</text:span><text:span text:style-name="T8"> </text:span>na adres: </text:p>
      <text:p text:style-name="P8"/>
      <text:p text:style-name="P13">Gminny Ośrodek Kultury</text:p>
      <text:p text:style-name="P13"><text:s text:c="3"/>im. Janusza Gniatkowskiego</text:p>
      <text:p text:style-name="P13">ul. Piłsudskiego 14, 42-360 Poraj</text:p>
      <text:p text:style-name="P33">Tel. 34 314 55 48, kom. 530 210 560</text:p>
      <text:p text:style-name="P11"><text:span text:style-name="T2">mail: </text:span><text:a xlink:type="simple" xlink:href="mailto:gok.poraj@op.pl" text:style-name="Internet_20_link" text:visited-style-name="Visited_20_Internet_20_Link"><text:span text:style-name="T22">gok.poraj@op.pl</text:span></text:a></text:p>
      <text:p text:style-name="P41"/>
      <text:p text:style-name="P61"><text:s/><text:span text:style-name="T6">DECYDUJE DATA WPŁYWU DO ORGANIZATORA – </text:span></text:p>
      <text:p text:style-name="P61"><text:span text:style-name="T14">W DN. 26.07.2024 r. </text:span><text:span text:style-name="T15">PRACA </text:span><text:span text:style-name="T14">MUSI BYĆ FIZYCZNIE </text:span></text:p>
      <text:p text:style-name="P61"><text:span text:style-name="T14">U ORGANIZATORA!</text:span></text:p>
      <text:p text:style-name="P60">PRACE NADESŁANE PO TERMINIE NIE BĘDĄ OCENIANE! </text:p>
      <text:p text:style-name="P7">PODPISANA KARTA ZGŁOSZENIA JEST RÓWNOZNACZNA</text:p>
      <text:p text:style-name="P39">Z AKCEPTACJĄ REGULAMINU!</text:p>
      <text:p text:style-name="P35">§<text:span text:style-name="T19"> </text:span>5.</text:p>
      <text:p text:style-name="P1">Organizacja i przebieg Konkursu:<text:span text:style-name="T40">`</text:span></text:p>
      <text:p text:style-name="P5">1. <text:s/>O wyłonieniu zwycięzców Konkursu decyduje</text:p>
      <text:p text:style-name="P5"><text:s text:c="5"/>Komisja Konkursowa powołana przez Dyrektora</text:p>
      <text:p text:style-name="P5"><text:s text:c="5"/>Gminnego Ośrodka Kultury im. J. Gniatkowskiego </text:p>
      <text:p text:style-name="P5"><text:s text:c="5"/>w Poraju.</text:p>
      <text:p text:style-name="P5">2. <text:s/>Lista Laureatów zostanie opublikowana na stronie</text:p>
      <text:p text:style-name="P5"><text:s text:c="5"/>internetowej GOK Poraj oraz na facebooku.</text:p>
      <text:p text:style-name="P5">3. <text:s/>Organizator Konkursu zastrzega sobie prawo do</text:p>
      <text:p text:style-name="P5"><text:s text:c="5"/>wykorzystania dostarczonych prac w celu ich</text:p>
      <text:p text:style-name="P5"><text:s text:c="5"/>prezentacji pokonkursowej.</text:p>
      <text:p text:style-name="P6">4. <text:s/><text:span text:style-name="T34">Zdjęcia p</text:span>rac Laureatów Konkursu zostaną <text:s/></text:p>
      <text:p text:style-name="P6"><text:s text:c="5"/>opublikowane na stronie internetowej </text:p>
      <text:p text:style-name="P9"><text:span text:style-name="T22"><text:s text:c="5"/></text:span><text:a xlink:type="simple" xlink:href="http://www.gokporaj.pl/" text:style-name="Internet_20_link" text:visited-style-name="Visited_20_Internet_20_Link"><text:span text:style-name="T22">www.gokporaj.pl</text:span></text:a><text:span text:style-name="T22"> </text:span><text:span text:style-name="T21">i na Facebooku </text:span><text:span text:style-name="T23">GOK Poraj oraz <text:s text:c="7"/></text:span></text:p>
      <text:p text:style-name="P2"><text:s text:c="5"/>wyeksponowane podczas imprezy plenerowej</text:p>
      <text:p text:style-name="P10"><text:span text:style-name="T23"><text:s text:c="5"/>p</text:span><text:span text:style-name="T21">n. „Chorońskie Prażuchy” (2</text:span><text:span text:style-name="T24">4</text:span><text:span text:style-name="T21">.08.202</text:span><text:span text:style-name="T24">4</text:span><text:span text:style-name="T21"> r.).</text:span></text:p>
      <text:p text:style-name="P3">5. <text:s/>Prace nienagrodzone można odebrać w ciągu</text:p>
      <text:p text:style-name="P3"><text:s text:c="5"/>dwóch tygodni od ogłoszenia wyników.</text:p>
      <text:p text:style-name="P3"><text:s text:c="5"/>Prace Laureató<text:span text:style-name="T19">w </text:span>Konkursu nie będą zwracane,</text:p>
      <text:p text:style-name="P3"><text:s text:c="5"/>przechodzą na rzecz Organizatora i mogą być </text:p>
      <text:p text:style-name="P3"><text:s text:c="5"/>przez niego wykorzystane na wszelkich <text:s/></text:p>
      <text:p text:style-name="P40"><text:s text:c="5"/>polach eksploatacji.</text:p>
      <text:p text:style-name="P37"><text:span text:style-name="T39">6. </text:span><text:span text:style-name="T37">Rodzic/opiekun prawny u</text:span><text:span text:style-name="T36">czestnik</text:span><text:span text:style-name="T37">a</text:span><text:span text:style-name="T36">, zgłaszając</text:span></text:p>
      <text:p text:style-name="P37"><text:span text:style-name="T37"><text:s text:c="4"/>dziecko</text:span><text:span text:style-name="T36"> do </text:span><text:span text:style-name="T38">K</text:span><text:span text:style-name="T36">onkursu oświadcza, iż przysługują </text:span></text:p>
      <text:p text:style-name="P42"><text:s text:c="4"/>mu wyłączne <text:s/>i nieograniczone prawa autorskie </text:p>
      <text:p text:style-name="P38"><text:span text:style-name="T36"><text:s text:c="4"/>do </text:span><text:span text:style-name="T38">pracy nadesłanej na Konkurs</text:span><text:span text:style-name="T36">. </text:span><text:span text:style-name="T37">Rodzic/opiekun </text:span></text:p>
      <text:p text:style-name="P36"><text:span text:style-name="T37"><text:s text:c="4"/>prawny u</text:span><text:span text:style-name="T36">czestnik</text:span><text:span text:style-name="T37">a</text:span><text:span text:style-name="T36"> przyjmuje na siebie</text:span></text:p>
      <text:p text:style-name="P43"><text:s text:c="4"/>odpowiedzialność wobec Organizatora za </text:p>
      <text:p text:style-name="P43"><text:s text:c="4"/>wady prawne, w szczególności, że osoby trzecie </text:p>
      <text:p text:style-name="P44"><text:s text:c="4"/>nie będą kierować przeciwko Organizatorowi </text:p>
      <text:p text:style-name="P43"><text:s text:c="4"/>roszczeń związanych z naruszeniem ich praw </text:p>
      <text:p text:style-name="P43"><text:s text:c="4"/>autorskich.</text:p>
      <text:p text:style-name="P35">§<text:span text:style-name="T19"> </text:span>6.</text:p>
      <text:p text:style-name="P34">Nagrody:</text:p>
      <text:p text:style-name="P45"/>
      <text:p text:style-name="P16">1. <text:s/>W każdej kategorii wiekowej Komisja</text:p>
      <text:p text:style-name="P16"><text:s text:c="5"/>Konkursowa <text:s text:c="2"/>przyzna nagrody za I, II i III</text:p>
      <text:p text:style-name="P16"><text:s text:c="5"/>miejsce.</text:p>
      <text:p text:style-name="P16">2. <text:s/>Komisja Konkursowa ma prawo przyznania</text:p>
      <text:p text:style-name="P16"><text:s text:c="5"/>wyróżnień.</text:p>
      <text:p text:style-name="P17">3. <text:s/><text:span text:style-name="T4">Decyzje Jury są ostateczne.</text:span></text:p>
      <text:p text:style-name="P17">4. <text:s/><text:span text:style-name="T4">Każdy uczestnik otrzyma pamiątkowy dyplom</text:span></text:p>
      <text:p text:style-name="P18"><text:s text:c="5"/>za udział w Konkursie.</text:p>
      <text:p text:style-name="P16">5. <text:s/>Autorzy nagrodzonych prac otrzymają <text:span text:style-name="T3">nagrody</text:span></text:p>
      <text:p text:style-name="P16"><text:span text:style-name="T3"><text:s text:c="5"/>rzeczowe</text:span>.</text:p>
      <text:p text:style-name="P16">6. <text:s/>Wręczenie nagród i wyróżnień nastąpi</text:p>
      <text:p text:style-name="P16"><text:s text:c="4"/><text:span text:style-name="T7"><text:s/>2</text:span><text:span text:style-name="T13">4</text:span><text:span text:style-name="T10"> </text:span><text:span text:style-name="T7">sierpnia 202</text:span><text:span text:style-name="T13">4</text:span><text:span text:style-name="T9"> r.</text:span><text:span text:style-name="T7"> podczas imprezy plenerowej</text:span></text:p>
      <text:p text:style-name="P12"><text:s text:c="5"/>pn. „Chorońskie Prażuchy”<text:span text:style-name="T20">.</text:span></text:p>
      <text:p text:style-name="P14">7. <text:s/>Organizator zastrzega<text:span text:style-name="T30"> </text:span>sobie możliwość zmiany <text:s text:c="3"/></text:p>
      <text:p text:style-name="P15"><text:s text:c="6"/><text:span text:style-name="T30">miejsca i terminu wręczenia nagród.</text:span></text:p>
      <text:p text:style-name="P20"/>
      <text:p text:style-name="P19"><text:span text:style-name="T27"><text:s text:c="7"/></text:span><text:span text:style-name="T44"><text:s/>ZAPRASZAMY DO UDZIAŁ</text:span><text:span text:style-name="T45">U <text:s/></text:span><text:span text:style-name="T44">W <text:s/>KONKURSIE 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regano" svg:font-family="Oregano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17cm" fo:margin-right="0.46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>
          <style:column style:rel-width="21308*" fo:start-indent="0cm" fo:end-indent="0.624cm"/>
          <style:column style:rel-width="22942*" fo:start-indent="0.624cm" fo:end-indent="0.658cm"/>
          <style:column style:rel-width="21285*" fo:start-indent="0.65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K</meta:initial-creator>
    <meta:editing-cycles>83</meta:editing-cycles>
    <meta:print-date>2022-03-25T15:10:16.186000000</meta:print-date>
    <meta:creation-date>2013-01-18T09:36:00</meta:creation-date>
    <dc:date>2024-03-20T12:07:20.101000000</dc:date>
    <meta:editing-duration>P1DT16H13M29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13" meta:word-count="554" meta:character-count="4264" meta:non-whitespace-character-count="3507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