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lura" svg:font-family="Allura" style:font-pitch="variable"/>
    <style:font-face style:name="EFN Farba" svg:font-family="'EFN Farba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fo:color="#000000" loext:opacity="100%" style:font-name="Liberation Serif" fo:font-size="9pt" fo:font-weight="bold" officeooo:rsid="00187c56" officeooo:paragraph-rsid="00187c56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fo:color="#000000" loext:opacity="100%" style:font-name="Liberation Serif" fo:font-size="9pt" fo:font-weight="bold" officeooo:rsid="00187c56" officeooo:paragraph-rsid="00223079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9pt" fo:font-weight="bold" officeooo:paragraph-rsid="0026c0c2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9pt" fo:font-weight="bold" officeooo:paragraph-rsid="005cddc6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fo:color="#000000" loext:opacity="100%" style:font-name="Liberation Serif" fo:font-size="9pt" officeooo:rsid="0036b8a8" officeooo:paragraph-rsid="003dd85e" style:font-size-asian="9pt" style:font-size-complex="9pt"/>
    </style:style>
    <style:style style:name="P7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fo:color="#000000" loext:opacity="100%" style:font-name="Liberation Serif" fo:font-size="8pt" fo:font-weight="bold" officeooo:rsid="00187c56" officeooo:paragraph-rsid="00223079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officeooo:paragraph-rsid="0026c0c2" style:font-size-asian="9pt" style:font-size-complex="9pt"/>
    </style:style>
    <style:style style:name="P9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officeooo:paragraph-rsid="005beb46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9pt" style:font-size-asian="9pt" style:font-size-complex="9pt"/>
    </style:style>
    <style:style style:name="P11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style:font-size-asian="9pt" style:font-size-complex="9pt"/>
    </style:style>
    <style:style style:name="P12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paragraph-rsid="0016e346" style:font-size-asian="9pt" style:font-size-complex="9pt"/>
    </style:style>
    <style:style style:name="P13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paragraph-rsid="0026c0c2" style:font-size-asian="9pt" style:font-size-complex="9pt"/>
    </style:style>
    <style:style style:name="P14" style:family="paragraph" style:parent-style-name="Standard">
      <style:paragraph-properties fo:margin-left="-1.501cm" fo:margin-right="-1.002cm" fo:margin-top="0.041cm" fo:margin-bottom="0.041cm" style:contextual-spacing="false" fo:line-height="100%" fo:text-align="justify" style:justify-single-word="false" fo:text-indent="1.501cm" style:auto-text-indent="false"/>
      <style:text-properties style:font-name="Liberation Serif" fo:font-size="9pt" officeooo:paragraph-rsid="0026c0c2" style:font-size-asian="9pt" style:font-size-complex="9pt"/>
    </style:style>
    <style:style style:name="P15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paragraph-rsid="00282147" style:font-size-asian="9pt" style:font-size-complex="9pt"/>
    </style:style>
    <style:style style:name="P16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paragraph-rsid="003dd85e" style:font-size-asian="9pt" style:font-size-complex="9pt"/>
    </style:style>
    <style:style style:name="P17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paragraph-rsid="00511c16" style:font-size-asian="9pt" style:font-size-complex="9pt"/>
    </style:style>
    <style:style style:name="P18" style:family="paragraph" style:parent-style-name="Standard">
      <style:paragraph-properties fo:margin-left="-1.501cm" fo:margin-right="-1.002cm" fo:margin-top="0.041cm" fo:margin-bottom="0.041cm" style:contextual-spacing="false" fo:line-height="100%" fo:text-align="justify" style:justify-single-word="false" fo:text-indent="1.501cm" style:auto-text-indent="false"/>
      <style:text-properties style:font-name="Liberation Serif" fo:font-size="9pt" style:font-size-asian="9pt" style:font-size-complex="9pt"/>
    </style:style>
    <style:style style:name="P19" style:family="paragraph" style:parent-style-name="Standard">
      <style:paragraph-properties fo:margin-top="0.041cm" fo:margin-bottom="0.041cm" style:contextual-spacing="false" fo:line-height="100%" fo:text-align="justify" style:justify-single-word="false"/>
      <style:text-properties style:font-name="Liberation Serif" fo:font-size="9pt" style:font-size-asian="9pt" style:font-size-complex="9pt"/>
    </style:style>
    <style:style style:name="P20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Liberation Serif" fo:font-size="9pt" style:font-size-asian="9pt" style:font-size-complex="9pt"/>
    </style:style>
    <style:style style:name="P21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Liberation Serif" fo:font-size="9pt" officeooo:paragraph-rsid="0026c0c2" style:font-size-asian="9pt" style:font-size-complex="9pt"/>
    </style:style>
    <style:style style:name="P22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Liberation Serif" fo:font-size="9pt" officeooo:paragraph-rsid="00309c67" style:font-size-asian="9pt" style:font-size-complex="9pt"/>
    </style:style>
    <style:style style:name="P23" style:family="paragraph" style:parent-style-name="Standard">
      <style:paragraph-properties fo:margin-top="0.041cm" fo:margin-bottom="0.041cm" style:contextual-spacing="false" fo:line-height="100%" fo:text-align="start" style:justify-single-word="false"/>
      <style:text-properties style:font-name="Liberation Serif" fo:font-size="9pt" style:font-size-asian="9pt" style:font-size-complex="9pt"/>
    </style:style>
    <style:style style:name="P24" style:family="paragraph" style:parent-style-name="Standard" style:master-page-name="">
      <style:paragraph-properties fo:margin-left="0cm" fo:margin-right="0cm" fo:margin-top="0.035cm" fo:margin-bottom="0.035cm" style:contextual-spacing="false" fo:line-height="100%" fo:text-align="start" style:justify-single-word="false" fo:text-indent="0cm" style:auto-text-indent="false" style:page-number="auto"/>
      <style:text-properties style:font-name="Liberation Serif" fo:font-size="9pt" officeooo:paragraph-rsid="002e5fec" style:font-size-asian="9pt" style:font-size-complex="9pt"/>
    </style:style>
    <style:style style:name="P25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rsid="0016e346" officeooo:paragraph-rsid="0016e346" style:font-size-asian="9pt" style:font-size-complex="9pt"/>
    </style:style>
    <style:style style:name="P26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rsid="0016e346" officeooo:paragraph-rsid="00282147" style:font-size-asian="9pt" style:font-size-complex="9pt"/>
    </style:style>
    <style:style style:name="P27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rsid="0016e346" officeooo:paragraph-rsid="005dde9d" style:font-size-asian="9pt" style:font-size-complex="9pt"/>
    </style:style>
    <style:style style:name="P28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rsid="0016e346" officeooo:paragraph-rsid="005f8343" style:font-size-asian="9pt" style:font-size-complex="9pt"/>
    </style:style>
    <style:style style:name="P29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rsid="00511c16" officeooo:paragraph-rsid="00511c16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9pt" officeooo:rsid="00223079" officeooo:paragraph-rsid="00309c67" style:font-size-asian="9pt" style:font-size-complex="9pt"/>
    </style:style>
    <style:style style:name="P31" style:family="paragraph" style:parent-style-name="Standard">
      <style:paragraph-properties fo:margin-top="0.041cm" fo:margin-bottom="0.041cm" style:contextual-spacing="false" fo:line-height="100%" fo:text-align="justify" style:justify-single-word="false"/>
      <style:text-properties style:font-name="Liberation Serif" fo:font-size="9pt" officeooo:rsid="002f3e58" officeooo:paragraph-rsid="002f3e58" style:font-size-asian="9pt" style:font-size-complex="9pt"/>
    </style:style>
    <style:style style:name="P32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Liberation Serif" fo:font-size="9pt" officeooo:rsid="00698e23" officeooo:paragraph-rsid="006b2681" style:font-size-asian="9pt" style:font-size-complex="9pt"/>
    </style:style>
    <style:style style:name="P33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fo:margin-top="0.041cm" fo:margin-bottom="0.041cm" style:contextual-spacing="false" fo:line-height="100%" fo:text-align="center" style:justify-single-word="false"/>
      <style:text-properties style:font-name="Liberation Serif"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weight="bold" officeooo:paragraph-rsid="0016e346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weight="bold" officeooo:paragraph-rsid="0039710b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weight="bold" officeooo:rsid="0067d7f3" officeooo:paragraph-rsid="0067d7f3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style="normal" fo:font-weight="bold" officeooo:paragraph-rsid="0016e346" style:font-size-asian="9pt" style:font-style-asian="normal" style:font-weight-asian="bold" style:font-size-complex="9pt" style:font-style-complex="normal" style:font-weight-complex="bold"/>
    </style:style>
    <style:style style:name="P41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Liberation Serif" fo:font-size="9pt" fo:font-weight="normal" officeooo:rsid="0067d7f3" officeooo:paragraph-rsid="0067d7f3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weight="normal" officeooo:rsid="0067d7f3" officeooo:paragraph-rsid="0067d7f3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3pt" officeooo:paragraph-rsid="0055fe9c" style:font-size-asian="2.59999990463257pt" style:font-size-complex="3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3pt" officeooo:rsid="00223079" officeooo:paragraph-rsid="00223079" style:font-size-asian="2.59999990463257pt" style:font-size-complex="3pt"/>
    </style:style>
    <style:style style:name="P45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fo:font-size="10pt" officeooo:paragraph-rsid="00282147" style:font-size-asian="10pt" style:font-size-complex="10pt"/>
    </style:style>
    <style:style style:name="P46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fo:font-size="9pt" officeooo:paragraph-rsid="0016e346" style:font-size-asian="9pt" style:font-size-complex="9pt"/>
    </style:style>
    <style:style style:name="P47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fo:color="#ff3333" loext:opacity="100%" style:font-name="Liberation Serif" fo:font-size="8pt" fo:font-weight="bold" officeooo:rsid="002f3e58" officeooo:paragraph-rsid="002f3e58" style:font-size-asian="8pt" style:font-weight-asian="bold" style:font-size-complex="8pt" style:font-weight-complex="bold"/>
    </style:style>
    <style:style style:name="P48" style:family="paragraph" style:parent-style-name="Standard">
      <style:paragraph-properties fo:margin-top="0.041cm" fo:margin-bottom="0.041cm" style:contextual-spacing="false" fo:line-height="100%" fo:text-align="justify" style:justify-single-word="false"/>
      <style:text-properties fo:color="#ff3333" loext:opacity="100%" style:font-name="Liberation Serif" fo:font-size="9pt" fo:font-weight="bold" officeooo:rsid="005f8343" officeooo:paragraph-rsid="005f8343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fo:color="#de0e0b" loext:opacity="100%" style:font-name="Liberation Serif" fo:font-size="9pt" fo:font-style="normal" fo:text-shadow="1pt 1pt" fo:font-weight="bold" officeooo:rsid="00587dc2" officeooo:paragraph-rsid="0016e346" fo:background-color="#ffffff" style:font-size-asian="9pt" style:font-style-asian="normal" style:font-weight-asian="bold" style:font-size-complex="9pt" style:font-style-complex="normal" style:font-weight-complex="bold"/>
    </style:style>
    <style:style style:name="P50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fo:color="#ff972f" loext:opacity="100%" style:font-name="Liberation Serif" fo:font-size="12pt" officeooo:paragraph-rsid="005abd3f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Liberation Serif" fo:font-size="9pt" fo:font-weight="bold" style:font-size-asian="9pt" style:font-weight-asian="bold" style:font-size-complex="9pt" style:font-weight-complex="bold"/>
    </style:style>
    <style:style style:name="P52" style:family="paragraph" style:parent-style-name="Standard">
      <style:paragraph-properties fo:margin-top="0.041cm" fo:margin-bottom="0.041cm" style:contextual-spacing="false" fo:line-height="100%" fo:text-align="justify" style:justify-single-word="false"/>
      <style:text-properties officeooo:paragraph-rsid="005f8343"/>
    </style:style>
    <style:style style:name="P53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officeooo:paragraph-rsid="005abd3f"/>
    </style:style>
    <style:style style:name="P54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fo:color="#ff0000" loext:opacity="100%" style:font-name="Liberation Serif" fo:font-size="9pt" style:text-underline-style="solid" style:text-underline-width="auto" style:text-underline-color="font-color" fo:font-weight="bold" officeooo:rsid="00698e23" officeooo:paragraph-rsid="006b2681" style:font-size-asian="9pt" style:font-weight-asian="bold" style:font-size-complex="9pt" style:font-weight-complex="bold"/>
    </style:style>
    <style:style style:name="P55" style:family="paragraph" style:parent-style-name="Standard" style:master-page-name="Standard">
      <style:paragraph-properties fo:margin-top="0.035cm" fo:margin-bottom="0.035cm" style:contextual-spacing="false" fo:line-height="100%" fo:text-align="center" style:justify-single-word="false" style:page-number="auto"/>
      <style:text-properties style:font-name="Liberation Serif" fo:font-size="9pt" officeooo:paragraph-rsid="0026c0c2" style:font-size-asian="9pt" style:font-size-complex="9pt"/>
    </style:style>
    <style:style style:name="P56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Liberation Serif" fo:font-size="8pt" officeooo:rsid="001a6098" officeooo:paragraph-rsid="00282147" style:font-size-asian="8pt" style:font-size-complex="8pt"/>
    </style:style>
    <style:style style:name="P57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Liberation Serif" fo:font-size="8pt" officeooo:rsid="001a6098" officeooo:paragraph-rsid="001feac5" style:font-size-asian="8pt" style:font-size-complex="8pt"/>
    </style:style>
    <style:style style:name="P5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8pt" officeooo:rsid="001a6098" officeooo:paragraph-rsid="002a9ddb" style:font-size-asian="8pt" style:font-size-complex="8pt"/>
    </style:style>
    <style:style style:name="P5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8pt" officeooo:rsid="001a6098" officeooo:paragraph-rsid="00309c67" style:font-size-asian="8pt" style:font-size-complex="8pt"/>
    </style:style>
    <style:style style:name="P6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8pt" officeooo:rsid="001a6098" officeooo:paragraph-rsid="00287698" style:font-size-asian="8pt" style:font-size-complex="8pt"/>
    </style:style>
    <style:style style:name="P6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8pt" officeooo:rsid="001be09d" officeooo:paragraph-rsid="00287698" style:font-size-asian="8pt" style:font-size-complex="8pt"/>
    </style:style>
    <style:style style:name="P6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8pt" officeooo:rsid="0053a961" officeooo:paragraph-rsid="0053a961" style:font-size-asian="8pt" style:font-size-complex="8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Liberation Serif" fo:font-size="8pt" fo:font-weight="bold" officeooo:rsid="0067d7f3" officeooo:paragraph-rsid="006d6c64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e09d" style:font-weight-asian="bold" style:font-weight-complex="bold"/>
    </style:style>
    <style:style style:name="T4" style:family="text">
      <style:text-properties fo:font-weight="bold" officeooo:rsid="002e5fec" style:font-weight-asian="bold" style:font-weight-complex="bold"/>
    </style:style>
    <style:style style:name="T5" style:family="text">
      <style:text-properties fo:font-weight="bold" officeooo:rsid="0036b8a8" style:font-weight-asian="bold" style:font-weight-complex="bold"/>
    </style:style>
    <style:style style:name="T6" style:family="text">
      <style:text-properties fo:color="#ff3333" loext:opacity="100%" fo:font-weight="bold" style:font-weight-asian="bold" style:font-weight-complex="bold"/>
    </style:style>
    <style:style style:name="T7" style:family="text">
      <style:text-properties fo:color="#ff3333" loext:opacity="100%" fo:font-weight="bold" officeooo:rsid="0016e346" style:font-weight-asian="bold" style:font-weight-complex="bold"/>
    </style:style>
    <style:style style:name="T8" style:family="text">
      <style:text-properties fo:color="#ff3333" loext:opacity="100%" fo:font-weight="bold" officeooo:rsid="001ee156" style:font-weight-asian="bold" style:font-weight-complex="bold"/>
    </style:style>
    <style:style style:name="T9" style:family="text">
      <style:text-properties fo:color="#ff3333" loext:opacity="100%" fo:font-weight="bold" officeooo:rsid="002631c6" style:font-weight-asian="bold" style:font-weight-complex="bold"/>
    </style:style>
    <style:style style:name="T10" style:family="text">
      <style:text-properties fo:color="#ff3333" loext:opacity="100%" fo:font-weight="bold" officeooo:rsid="002f3e58" style:font-weight-asian="bold" style:font-weight-complex="bold"/>
    </style:style>
    <style:style style:name="T11" style:family="text">
      <style:text-properties fo:color="#ff3333" loext:opacity="100%" fo:font-weight="bold" officeooo:rsid="0039710b" style:font-weight-asian="bold" style:font-weight-complex="bold"/>
    </style:style>
    <style:style style:name="T12" style:family="text">
      <style:text-properties fo:color="#ff3333" loext:opacity="100%" fo:font-weight="bold" officeooo:rsid="00450bbf" style:font-weight-asian="bold" style:font-weight-complex="bold"/>
    </style:style>
    <style:style style:name="T13" style:family="text">
      <style:text-properties fo:color="#ff3333" loext:opacity="100%" fo:font-weight="bold" officeooo:rsid="0047f4c8" style:font-weight-asian="bold" style:font-weight-complex="bold"/>
    </style:style>
    <style:style style:name="T14" style:family="text">
      <style:text-properties fo:color="#ff3333" loext:opacity="100%" fo:font-weight="bold" officeooo:rsid="004a9f7b" style:font-weight-asian="bold" style:font-weight-complex="bold"/>
    </style:style>
    <style:style style:name="T15" style:family="text">
      <style:text-properties fo:color="#ff3333" loext:opacity="100%" fo:font-weight="bold" officeooo:rsid="0053a961" style:font-weight-asian="bold" style:font-weight-complex="bold"/>
    </style:style>
    <style:style style:name="T16" style:family="text">
      <style:text-properties fo:color="#ff3333" loext:opacity="100%" fo:font-weight="bold" officeooo:rsid="005beb46" style:font-weight-asian="bold" style:font-weight-complex="bold"/>
    </style:style>
    <style:style style:name="T17" style:family="text">
      <style:text-properties fo:color="#ff3333" loext:opacity="100%" fo:font-weight="bold" officeooo:rsid="006d6c64" style:font-weight-asian="bold" style:font-weight-complex="bold"/>
    </style:style>
    <style:style style:name="T18" style:family="text">
      <style:text-properties fo:color="#ff3333" loext:opacity="100%" fo:font-weight="bold" officeooo:rsid="006f1ab0" style:font-weight-asian="bold" style:font-weight-complex="bold"/>
    </style:style>
    <style:style style:name="T19" style:family="text">
      <style:text-properties fo:color="#ff3333" loext:opacity="100%" style:font-name="Liberation Serif" fo:font-size="9pt" fo:font-weight="bold" style:font-size-asian="9pt" style:font-weight-asian="bold" style:font-size-complex="9pt" style:font-weight-complex="bold"/>
    </style:style>
    <style:style style:name="T20" style:family="text">
      <style:text-properties fo:color="#ff3333" loext:opacity="100%" style:font-name="Liberation Serif" fo:font-size="9pt" fo:font-weight="bold" officeooo:rsid="005f8343" style:font-size-asian="9pt" style:font-weight-asian="bold" style:font-size-complex="9pt" style:font-weight-complex="bold"/>
    </style:style>
    <style:style style:name="T21" style:family="text">
      <style:text-properties fo:color="#800000" loext:opacity="100%" fo:font-style="italic" fo:text-shadow="1pt 1pt" fo:font-weight="bold" style:font-style-asian="italic" style:font-weight-asian="bold" style:font-style-complex="normal" style:font-weight-complex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fo:font-weight="bold" officeooo:rsid="00309c67" style:font-weight-asian="bold" style:font-weight-complex="bold"/>
    </style:style>
    <style:style style:name="T24" style:family="text">
      <style:text-properties fo:color="#000000" loext:opacity="100%" fo:font-weight="normal" officeooo:rsid="00309c67" style:font-weight-asian="normal" style:font-weight-complex="normal"/>
    </style:style>
    <style:style style:name="T25" style:family="text">
      <style:text-properties officeooo:rsid="0016e346"/>
    </style:style>
    <style:style style:name="T26" style:family="text">
      <style:text-properties officeooo:rsid="001be09d"/>
    </style:style>
    <style:style style:name="T27" style:family="text">
      <style:text-properties officeooo:rsid="001ee156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font-size="9pt" style:font-size-asian="9pt" style:font-size-complex="9pt"/>
    </style:style>
    <style:style style:name="T30" style:family="text">
      <style:text-properties style:font-name="Liberation Serif" fo:font-size="9pt" officeooo:rsid="00660771" style:font-size-asian="9pt" style:font-size-complex="9pt"/>
    </style:style>
    <style:style style:name="T31" style:family="text">
      <style:text-properties style:font-name="Liberation Serif" officeooo:rsid="0016e346"/>
    </style:style>
    <style:style style:name="T32" style:family="text">
      <style:text-properties officeooo:rsid="001feac5"/>
    </style:style>
    <style:style style:name="T33" style:family="text">
      <style:text-properties officeooo:rsid="00223079"/>
    </style:style>
    <style:style style:name="T34" style:family="text">
      <style:text-properties fo:color="#c5000b" loext:opacity="100%" fo:font-style="normal" fo:text-shadow="1pt 1pt" fo:font-weight="bold" style:font-style-asian="normal" style:font-weight-asian="bold" style:font-style-complex="normal" style:font-weight-complex="bold"/>
    </style:style>
    <style:style style:name="T35" style:family="text">
      <style:text-properties officeooo:rsid="0026c0c2"/>
    </style:style>
    <style:style style:name="T36" style:family="text">
      <style:text-properties officeooo:rsid="00282147"/>
    </style:style>
    <style:style style:name="T37" style:family="text">
      <style:text-properties officeooo:rsid="002f3e58"/>
    </style:style>
    <style:style style:name="T38" style:family="text">
      <style:text-properties officeooo:rsid="00309c67"/>
    </style:style>
    <style:style style:name="T39" style:family="text">
      <style:text-properties officeooo:rsid="00433969"/>
    </style:style>
    <style:style style:name="T40" style:family="text">
      <style:text-properties officeooo:rsid="0053a961"/>
    </style:style>
    <style:style style:name="T41" style:family="text">
      <style:text-properties officeooo:rsid="0058638c"/>
    </style:style>
    <style:style style:name="T42" style:family="text">
      <style:text-properties officeooo:rsid="005beb46"/>
    </style:style>
    <style:style style:name="T43" style:family="text">
      <style:text-properties officeooo:rsid="005cddc6"/>
    </style:style>
    <style:style style:name="T44" style:family="text">
      <style:text-properties officeooo:rsid="005dde9d"/>
    </style:style>
    <style:style style:name="T45" style:family="text">
      <style:text-properties officeooo:rsid="0067d7f3"/>
    </style:style>
    <style:style style:name="T46" style:family="text">
      <style:text-properties officeooo:rsid="00686e20"/>
    </style:style>
    <style:style style:name="T47" style:family="text">
      <style:text-properties officeooo:rsid="006b2681"/>
    </style:style>
    <style:style style:name="T48" style:family="text">
      <style:text-properties fo:color="#bf0041" loext:opacity="100%" style:font-name="EFN Farba" fo:font-size="14pt" fo:font-weight="bold" officeooo:rsid="001d06cf" style:font-size-asian="14pt" style:font-weight-asian="bold" style:font-size-complex="14pt" style:font-weight-complex="bold"/>
    </style:style>
    <style:style style:name="T49" style:family="text">
      <style:text-properties fo:color="#bf0041" loext:opacity="100%" style:font-name="Allura" fo:font-size="14pt" fo:font-weight="bold" officeooo:rsid="001d06cf" style:font-size-asian="14pt" style:font-weight-asian="bold" style:font-size-complex="14pt" style:font-weight-complex="bold"/>
    </style:style>
    <style:style style:name="T50" style:family="text">
      <style:text-properties fo:color="#bf0041" loext:opacity="100%" style:font-name="Allura" fo:font-size="14pt" fo:font-weight="bold" officeooo:rsid="006d6c64" style:font-size-asian="14pt" style:font-weight-asian="bold" style:font-size-complex="14pt" style:font-weight-complex="bold"/>
    </style:style>
    <style:style style:name="T51" style:family="text">
      <style:text-properties fo:color="#bf0041" loext:opacity="100%" style:font-name="Allura" fo:font-size="14pt" fo:font-weight="bold" officeooo:rsid="0012e8d0" style:font-size-asian="14pt" style:font-weight-asian="bold" style:font-size-complex="14pt" style:font-weight-complex="bold"/>
    </style:style>
    <style:style style:name="T52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Regulamin <text:span text:style-name="T41">X</text:span><text:span text:style-name="T47">I</text:span><text:span text:style-name="T40"> </text:span>Międzypowiatowego Konkursu Plastycznego </text:p>
      <text:p text:style-name="P8">dla uczniów Szkół Podstawowych</text:p>
      <text:p text:style-name="P8"/>
      <text:p text:style-name="P50"><text:span text:style-name="T21"><text:s/></text:span><text:span text:style-name="T34">„BARWY JESIENI NA JURZE”</text:span></text:p>
      <text:p text:style-name="P49"/>
      <text:p text:style-name="P40">REGULAMIN</text:p>
      <text:p text:style-name="P36">§1.</text:p>
      <text:p text:style-name="P33">Organizator</text:p>
      <text:p text:style-name="P16">Organizatorem Konkursu Plastycznego „Barwy <text:span text:style-name="T39">J</text:span>esieni na Jurze”, dalej zwanego „Konkursem” jest Gminny Ośrodek Kultury <text:s text:c="7"/>im. Janusza Gniatkowskiego w Poraju. </text:p>
      <text:p text:style-name="P6"/>
      <text:p text:style-name="P35">§2.</text:p>
      <text:p text:style-name="P39">Patronat Honorowy </text:p>
      <text:p text:style-name="P41">Wójt Gminy Poraj – Katarzyna Kaźmierczak.</text:p>
      <text:p text:style-name="P39">Partnerzy </text:p>
      <text:p text:style-name="P41">Nadleśnictwo Złoty Potok – <text:span text:style-name="T46">Lasy Państwowe.</text:span></text:p>
      <text:p text:style-name="P42"/>
      <text:p text:style-name="P39">§3.</text:p>
      <text:p text:style-name="P33">Cele Konkursu</text:p>
      <text:p text:style-name="P18">1. <text:s/>Rozwój artystycznych uzdolnień dzieci i młodzieży.</text:p>
      <text:p text:style-name="P18">2. <text:s/>Propagowanie różnych technik plastycznych jako środka </text:p>
      <text:p text:style-name="P14"><text:s text:c="5"/>wypowiedzi plastycznej. </text:p>
      <text:p text:style-name="P18">3. <text:s/>Rozpowszechnianie wśród dzieci i młodzieży wiedzy historyczne<text:span text:style-name="T35">j</text:span></text:p>
      <text:p text:style-name="P14"><text:s text:c="5"/>i krajoznawczej o Jurze Krakowsko-Częstochowskiej.</text:p>
      <text:p text:style-name="P18">4. <text:s/>Uwrażliwianie na piękno krajobrazu jurajskiego (szczególnie </text:p>
      <text:p text:style-name="P14"><text:s text:c="5"/>w okresie jesieni).</text:p>
      <text:p text:style-name="P18">5. <text:s/>Zachęcanie dzieci i młodzieży do działań artystycznych.</text:p>
      <text:p text:style-name="P18">6. <text:s/>Pobudzanie wyobraźni i wyzwolenie ekspresji</text:p>
      <text:p text:style-name="P18"><text:s text:c="5"/>dziecka za pomocą działań plastycznych.</text:p>
      <text:p text:style-name="P36">§<text:span text:style-name="T45">4</text:span>.</text:p>
      <text:p text:style-name="P33">Warunki uczestnictwa</text:p>
      <text:p text:style-name="P17">1. <text:s/>Konkurs jest skierowany do uczniów szkół <text:s/>podstawowych</text:p>
      <text:p text:style-name="P29"><text:s text:c="5"/>z powiatów: myszkowskiego, zawierciańskiego, kłobuckiego,</text:p>
      <text:p text:style-name="P29"><text:s text:c="5"/>częstochowskiego i lublinieckiego.</text:p>
      <text:p text:style-name="P20">2. <text:s/>Konkurs odbywa się w trzech kategoriach wiekowych:</text:p>
      <text:p text:style-name="P20"><text:tab/><text:span text:style-name="T2">- I kategoria (uczniowie klas I-III)</text:span></text:p>
      <text:p text:style-name="P38"><text:tab/>- II kategoria (uczniowie klas IV-VI)</text:p>
      <text:p text:style-name="P24"><text:span text:style-name="T2"><text:s text:c="16"/>- III kategoria (uczniowie </text:span><text:span text:style-name="T3">klas VII </text:span><text:span text:style-name="T4">i VIII</text:span><text:span text:style-name="T5">)</text:span><text:span text:style-name="T4"> </text:span></text:p>
      <text:p text:style-name="P20">3. <text:s/>W konkursie oceniane będą wyłącznie prace <text:s/>plastyczne <text:s/></text:p>
      <text:p text:style-name="P21"><text:s text:c="5"/>spełniające następujące kryteria:</text:p>
      <text:p text:style-name="P21"><text:tab/>- <text:s/>technika plastyczna płaska (rysowanie kredką, <text:tab/> <text:s text:c="4"/></text:p>
      <text:p text:style-name="P21"><text:s text:c="4"/><text:tab/> <text:s text:c="2"/>malowani<text:span text:style-name="T32">e</text:span> <text:s/>farbą, wydzieranie z papieru kolorowego, </text:p>
      <text:p text:style-name="P21"><text:tab/> <text:s text:c="2"/>pastela),</text:p>
      <text:p text:style-name="P20"><text:tab/>- <text:s/>format prac A3,</text:p>
      <text:p text:style-name="P20"><text:tab/>- <text:s/>każdy uczestnik może zgłosić tylko jedną <text:s text:c="2"/></text:p>
      <text:p text:style-name="P20"><text:s/><text:tab/> <text:s text:c="2"/>pracę wykonaną samodzielnie i indywidualnie,</text:p>
      <text:p text:style-name="P20"><text:tab/>- <text:s/>nie dopuszcza się prac zbiorowych.</text:p>
      <text:p text:style-name="P22">4. <text:s/><text:span text:style-name="T38">Do k</text:span>ażd<text:span text:style-name="T38">ej</text:span> prac<text:span text:style-name="T38">y</text:span> <text:span text:style-name="T38">należy dołączyć wypełnioną kartę zgłoszenia</text:span></text:p>
      <text:p text:style-name="P22"><text:s text:c="5"/><text:span text:style-name="T38">(załącznik do Regulaminu).</text:span></text:p>
      <text:p text:style-name="P32">5. <text:s/><text:span text:style-name="T52">Każda praca musi być podpisana na odwrocie</text:span></text:p>
      <text:p text:style-name="P54"><text:s text:c="5"/>(imię i nazwisko autora, wiek, klasa).</text:p>
      <text:p text:style-name="P22"/>
      <text:p text:style-name="P37">§<text:span text:style-name="T45">5</text:span>.</text:p>
      <text:p text:style-name="P33">Termin i miejsce nadsyłania prac</text:p>
      <text:p text:style-name="P9"><text:span text:style-name="T42">Ostateczna data wpływu pracy konkursowej upływa</text:span><text:span text:style-name="T16"> </text:span></text:p>
      <text:p text:style-name="P9"><text:span text:style-name="T16"><text:s text:c="5"/></text:span><text:span text:style-name="T14">2</text:span><text:span text:style-name="T17">1</text:span><text:span text:style-name="T6"> </text:span><text:span text:style-name="T15">października</text:span><text:span text:style-name="T6"> 20</text:span><text:span text:style-name="T12">2</text:span><text:span text:style-name="T17">4</text:span><text:span text:style-name="T16"> </text:span><text:span text:style-name="T6"><text:s/>(</text:span><text:span text:style-name="T9">p</text:span><text:span text:style-name="T17">oniedziałe</text:span><text:span text:style-name="T11">k</text:span><text:span text:style-name="T6">), </text:span><text:span text:style-name="T16"><text:s/></text:span></text:p>
      <text:p text:style-name="P8"><text:span text:style-name="T10">wraz z wypełnioną kartą zgłoszenia </text:span>na adres: </text:p>
      <text:p text:style-name="P4">Gminny Ośrodek Kultury</text:p>
      <text:p text:style-name="P3"><text:s text:c="3"/><text:span text:style-name="T25">i</text:span>m. Janusza Gniatkowskiego</text:p>
      <text:p text:style-name="P3">ul. Piłsudskiego 14, 42-360 Poraj</text:p>
      <text:p text:style-name="P5">kom. 530 210 560, <text:span text:style-name="T43">t</text:span>el. 34 314 55 48, </text:p>
      <text:p text:style-name="P10"><text:span text:style-name="T22">mail: </text:span><text:a xlink:type="simple" xlink:href="mailto:gok.poraj@op.pl" text:style-name="Internet_20_link" text:visited-style-name="Visited_20_Internet_20_Link">gok.poraj@op.pl</text:a></text:p>
      <text:p text:style-name="P51"/>
      <text:p text:style-name="P63">PRACA W TYM DNIU MUSI BYĆ FIZYCZNIE</text:p>
      <text:p text:style-name="P63">U ORGANIZATORA!!!</text:p>
      <text:p text:style-name="P47">PODPISANA KARTA ZGŁOSZENIA JEST RÓWNOZNACZNA </text:p>
      <text:p text:style-name="P47">Z AKCEPTACJĄ REGULAMINU!</text:p>
      <text:p text:style-name="P35"/>
      <text:p text:style-name="P35">§<text:span text:style-name="T45">6</text:span>.</text:p>
      <text:p text:style-name="P33">Organizacja i przebieg Konkursu</text:p>
      <text:p text:style-name="P11">1. <text:s/>O wyłonieniu zwycięzców Konkursu decyduje <text:s/>Komisja </text:p>
      <text:p text:style-name="P13"><text:s text:c="5"/>Konkursowa powołana przez Dyrektora Gminnego Ośrodka </text:p>
      <text:p text:style-name="P13"><text:s text:c="5"/>Kultury im. Janusza <text:s/>Gniatkowskiego w Poraju.</text:p>
      <text:p text:style-name="P20">2. <text:s/>Lista laureatów zostanie opublikowana na stronie <text:s/>internetowej </text:p>
      <text:p text:style-name="P13"><text:s text:c="5"/>GOK Poraj oraz na facebooku.</text:p>
      <text:p text:style-name="P12"><text:span text:style-name="T25">3. </text:span><text:s/>Organizator Konkursu zastrzega sobie prawo do </text:p>
      <text:p text:style-name="P12"><text:s text:c="5"/>wykorzystania dostarczonych prac w celu ich prezentacji </text:p>
      <text:p text:style-name="P15"><text:s text:c="5"/>pokonkursowej.</text:p>
      <text:p text:style-name="P46"><text:span text:style-name="T31">4</text:span><text:span text:style-name="T28">. <text:s/>Prace laureatów Konkursu zostaną opublikowane na stronie </text:span></text:p>
      <text:p text:style-name="P45"><text:span text:style-name="T29"><text:s text:c="5"/>internetowej </text:span><text:a xlink:type="simple" xlink:href="http://www.gokporaj.pl/" text:style-name="Internet_20_link" text:visited-style-name="Visited_20_Internet_20_Link"><text:span text:style-name="T29">www.gokporaj.pl</text:span></text:a><text:span text:style-name="T29"> i na </text:span><text:span text:style-name="T30">f</text:span><text:span text:style-name="T29">acebooku. <text:s/></text:span></text:p>
      <text:p text:style-name="P25">5. <text:s/>Prace nienagrodzone można odebrać w ciągu dwóc<text:span text:style-name="T36">h </text:span>tygodni </text:p>
      <text:p text:style-name="P26"><text:s text:c="5"/>od ogłoszenia wyników. Prace nieodebrane w tym terminie </text:p>
      <text:p text:style-name="P28"><text:s text:c="5"/>przechodzą na rzecz Organizatora <text:span text:style-name="T44">i mogą być przez </text:span></text:p>
      <text:p text:style-name="P28"><text:span text:style-name="T44"><text:s text:c="5"/>niego wykorzystane na wszelkich polach eksploatacji.</text:span> <text:s/></text:p>
      <text:p text:style-name="P27"><text:span text:style-name="T44">6.</text:span> <text:s/>Prace Laureatów Konkursu nie będą zwracane, przechodzą </text:p>
      <text:p text:style-name="P26"><text:s text:c="5"/>na rzecz Organizatora i mogą być przez niego wykorzystane </text:p>
      <text:p text:style-name="P26"><text:s text:c="5"/>na wszelkich <text:s/>polach eksploatacji.</text:p>
      <text:p text:style-name="P43"/>
      <text:p text:style-name="P35">§<text:span text:style-name="T45">7</text:span>.</text:p>
      <text:p text:style-name="P34">Nagrody</text:p>
      <text:p text:style-name="P19">1. <text:s/>W każdej kategorii wiekowej Komisja <text:s/>Konkursowa <text:s text:c="2"/></text:p>
      <text:p text:style-name="P19"><text:s text:c="5"/>przyzna nagrody za I, II i III miejsce.</text:p>
      <text:p text:style-name="P19">2. <text:s/>Komisja Konkursowa ma prawo przyznania wyróżnień.</text:p>
      <text:p text:style-name="P31">3. <text:s/><text:span text:style-name="T2">Decyzje Jury są ostateczne.</text:span></text:p>
      <text:p text:style-name="P23"><text:span text:style-name="T37">4</text:span>. <text:s/>Autorzy nagrodzonych prac otrzymają <text:span text:style-name="T1">nagrody rzeczowe</text:span>.</text:p>
      <text:p text:style-name="P19"><text:span text:style-name="T37">5</text:span>. <text:s/>Wręczenie nagród i wyróżnień nastąpi </text:p>
      <text:p text:style-name="P19"><text:s text:c="4"/><text:span text:style-name="T6"><text:s/></text:span><text:span text:style-name="T11">2</text:span><text:span text:style-name="T17">8</text:span><text:span text:style-name="T6"> </text:span><text:span text:style-name="T15">października</text:span><text:span text:style-name="T6"> 20</text:span><text:span text:style-name="T13">2</text:span><text:span text:style-name="T18">4</text:span><text:span text:style-name="T6"> (</text:span><text:span text:style-name="T11">p</text:span><text:span text:style-name="T17">oniedział</text:span><text:span text:style-name="T14">ek</text:span><text:span text:style-name="T6">) </text:span><text:span text:style-name="T8">o </text:span><text:span text:style-name="T7">godz. </text:span><text:span text:style-name="T6">1</text:span><text:span text:style-name="T7">2</text:span><text:span text:style-name="T6">.00</text:span></text:p>
      <text:p text:style-name="P52"><text:span text:style-name="T19"><text:s text:c="5"/></text:span><text:span text:style-name="T20">w sali widowiskowo-kinowej „BAJKA” w Poraju, </text:span></text:p>
      <text:p text:style-name="P48"><text:s text:c="5"/>przy ul. Piłsudskiego <text:span text:style-name="T46">9</text:span>.</text:p>
      <text:p text:style-name="P30"><text:span text:style-name="T24"><text:s text:c="5"/></text:span><text:span text:style-name="T23">NIE WYSYŁAMY NAGRÓD POCZTĄ!</text:span></text:p>
      <text:p text:style-name="P44"/>
      <text:p text:style-name="P2"/>
      <text:p text:style-name="P1">§<text:span text:style-name="T45">8</text:span>.</text:p>
      <text:p text:style-name="P7">Klauzula dotycząca autorskich praw majątkowych, wizerunku i danych osobowych.</text:p>
      <text:list xml:id="list2739356496" text:style-name="L1">
        <text:list-item>
          <text:p text:style-name="P56">Uczestnicy konkursu „Barwy Jesieni na Jurze” przenoszą <text:s text:c="3"/>nieodpłatnie na Organizatorów swoje prawa majątkowe do prac artystycznych <text:span text:style-name="T33">zgłoszonych do konkursu</text:span>, w celu wykorzystania ich przez Organizator<text:span text:style-name="T33">a</text:span> w sposób nieograniczony terytorialnie </text:p>
          <text:p text:style-name="P56">i czasowo na następujących polach eksploatacji: </text:p>
          <text:p text:style-name="P56">- <text:s/>utrwalania (zapisu) we wszelkich możliwych formach <text:s/></text:p>
          <text:p text:style-name="P56"><text:s text:c="3"/>jak: fotograﬁa, audio, video;</text:p>
          <text:p text:style-name="P56">- <text:s/>zwielokrotniona na wszelkich nośnikach dźwięku i obrazu;</text:p>
          <text:p text:style-name="P56">- <text:s/>wprowadzona do pamięci komputera oraz sieci Internet;</text:p>
          <text:p text:style-name="P57">- <text:s/>publicznego odtwarzania, wyświetlania.</text:p>
        </text:list-item>
        <text:list-item>
          <text:p text:style-name="P58"><text:span text:style-name="T33">Rodzic/Opiekun prawny <text:s/>wy</text:span>raża zgodę na wykorzystanie <text:s/>wizerunku <text:span text:style-name="T33">uczestnika konkursu (dziecka) </text:span>przez Organizator<text:span text:style-name="T33">a</text:span> do celów promocyjnych zgodnie z art. 81 ust. 1 ustawy z dnia 4 lutego 1994 roku <text:s/>o prawie autorskim i prawach pokrewnych <text:s/></text:p>
          <text:p text:style-name="P58">(Dz. U z 2006 r. nr 90, poz. 631, z póź. zm).</text:p>
          <text:p text:style-name="P59">Wyrażenie zgodny jest jednoznaczne z tym, iż fotograﬁe, ﬁlmy lub nagrania wykonane podczas <text:span text:style-name="T26">rozdania nagród</text:span> mogą zostać umieszczone na stronie internetowej oraz <text:span text:style-name="T33">być </text:span>wykorzystane </text:p>
          <text:p text:style-name="P59">w materiałach promocyjnych i publikacjach. Zrzekam się niniejszym wszelkich roszczeń (istniejących i przyszłych), </text:p>
          <text:p text:style-name="P59">w tym również o wynagrodzenie względem Organizatorów, </text:p>
          <text:p text:style-name="P60">z tytułu wykorzystania mojego wizerunku /głosu</text:p>
          <text:p text:style-name="P60">/wypowiedzi na potrzeby określone w oświadczeniu.</text:p>
        </text:list-item>
        <text:list-item>
          <text:p text:style-name="P61"><text:span text:style-name="T33">Tym samym Rodzic/Opiekun prawny w</text:span>yraża zgodę na przetwarzanie danych osobowych <text:span text:style-name="T33">uczestnika konkursu </text:span>(dziecka) dla potrzeb niezbędnych do realizacji zadań statutowych przez Gminny O<text:span text:style-name="T27">ś</text:span>rodek Kultury </text:p>
          <text:p text:style-name="P61">im. J<text:span text:style-name="T27">anusza</text:span> Gniatkowskiego w Poraju.</text:p>
          <text:p text:style-name="P61">Administratorem danych osobowych jest: </text:p>
          <text:p text:style-name="P61">Gminny Ośrodek Kultury im. J<text:span text:style-name="T27">anusza </text:span>Gniatkowskiego <text:s text:c="11"/>z siedzibą w Poraju, 42-360 przy ul. Piłsudskiego 14. </text:p>
          <text:p text:style-name="P61">Dane podawane są dobrowolnie a ich przetwarzanie odbywa się wyłącznie w w/w celu.</text:p>
          <text:p text:style-name="P61">Informujemy o przysługującym Państwu prawie dostępu do treści danych oraz prawie ich poprawiania, zgodnie z ustawą <text:s text:c="3"/>z dnia 29 sierpnia 1997 roku </text:p>
          <text:p text:style-name="P61">o ochronie danych osobowych (t.j. Dz. U. z 2016 r. </text:p>
          <text:p text:style-name="P61">poz. 922 z póź. zm.). </text:p>
          <text:p text:style-name="P62"/>
        </text:list-item>
      </text:list>
      <text:p text:style-name="P53"><text:span text:style-name="T48"><text:s/></text:span><text:span text:style-name="T49">Z</text:span><text:span text:style-name="T50">apraszamy do udziału</text:span><text:span text:style-name="T51">!!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lura" svg:font-family="Allura" style:font-pitch="variable"/>
    <style:font-face style:name="EFN Farba" svg:font-family="'EFN Farba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1.499cm">
          <style:column-sep style:width="0.009cm" style:color="#cccccc" style:height="0%" style:style="none"/>
          <style:column style:rel-width="21845*" fo:start-indent="0cm" fo:end-indent="0.749cm"/>
          <style:column style:rel-width="21845*" fo:start-indent="0.749cm" fo:end-indent="0.749cm"/>
          <style:column style:rel-width="21845*" fo:start-indent="0.7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27T12:02:08.072000000</meta:creation-date>
    <dc:date>2024-09-10T08:38:19.134000000</dc:date>
    <meta:editing-duration>P1DT11H43M52S</meta:editing-duration>
    <meta:editing-cycles>68</meta:editing-cycles>
    <meta:generator>LibreOffice/7.2.1.2$Windows_X86_64 LibreOffice_project/87b77fad49947c1441b67c559c339af8f3517e22</meta:generator>
    <meta:print-date>2022-09-12T09:09:48.741000000</meta:print-date>
    <meta:document-statistic meta:table-count="0" meta:image-count="0" meta:object-count="0" meta:page-count="1" meta:paragraph-count="116" meta:word-count="753" meta:character-count="5725" meta:non-whitespace-character-count="4784"/>
  </office:meta>
</office:document-meta>
</file>