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graf Medium PERSONAL USE" svg:font-family="'Caligraf Medium PERSONAL USE'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d1d75" loext:opacity="100%" style:font-name="Caligraf Medium PERSONAL USE" fo:font-size="13pt" fo:font-weight="bold" officeooo:rsid="001ea8c1" officeooo:paragraph-rsid="00276249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none"/>
      <style:paragraph-properties fo:margin-left="0.499cm" fo:margin-right="-1.3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8d1d75" loext:opacity="100%" style:font-name="Candara" fo:font-size="12pt" fo:font-weight="bold" officeooo:rsid="00214b22" officeooo:paragraph-rsid="0031cf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3pt" fo:font-weight="bold" officeooo:rsid="001ea8c1" officeooo:paragraph-rsid="001ea8c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8pt" fo:font-weight="bold" officeooo:rsid="001ea8c1" officeooo:paragraph-rsid="001ea8c1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ndara" fo:font-size="6pt" officeooo:rsid="001ea8c1" officeooo:paragraph-rsid="001ea8c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ndara" fo:font-size="6pt" officeooo:rsid="001f0dd0" officeooo:paragraph-rsid="001f0dd0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Candara" fo:font-size="6pt" officeooo:rsid="001f0dd0" officeooo:paragraph-rsid="001f0dd0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Candara" fo:font-size="6pt" officeooo:paragraph-rsid="001f0dd0" style:font-size-asian="5.25pt" style:font-size-complex="6pt"/>
    </style:style>
    <style:style style:name="P9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ndara" fo:font-size="6pt" officeooo:paragraph-rsid="0020cc92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1pt" fo:font-weight="bold" officeooo:rsid="001ea8c1" officeooo:paragraph-rsid="001ea8c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ndara" fo:font-size="11pt" fo:font-weight="bold" officeooo:rsid="001f0dd0" officeooo:paragraph-rsid="001f0d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ndara" fo:font-size="11pt" fo:font-weight="bold" officeooo:rsid="001f0dd0" officeooo:paragraph-rsid="00387b7e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ndara" fo:font-size="11pt" fo:font-weight="bold" officeooo:paragraph-rsid="0027624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ndara" fo:font-size="11pt" fo:font-weight="bold" officeooo:paragraph-rsid="0020cc9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ndara" fo:font-size="11pt" fo:font-weight="bold" officeooo:paragraph-rsid="0020cc9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1pt" fo:font-weight="bold" officeooo:paragraph-rsid="002c321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ndara" fo:font-size="11pt" officeooo:rsid="001ea8c1" officeooo:paragraph-rsid="001ea8c1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1pt" officeooo:rsid="001ea8c1" officeooo:paragraph-rsid="002c321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ndara" fo:font-size="11pt" officeooo:rsid="001f0dd0" officeooo:paragraph-rsid="001f0dd0" style:font-size-asian="11pt" style:font-size-complex="11pt"/>
    </style:style>
    <style:style style:name="P20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Candara" fo:font-size="11pt" officeooo:paragraph-rsid="002581d6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ndara" fo:font-size="11pt" fo:font-style="normal" fo:font-weight="bold" officeooo:rsid="002436bd" officeooo:paragraph-rsid="002436b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xt_20_body" style:master-page-name="">
      <style:paragraph-properties fo:margin-left="-0.101cm" fo:margin-right="-1.101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Candara" fo:font-size="11pt" style:text-underline-style="none" officeooo:paragraph-rsid="002436bd" style:font-size-asian="11pt" style:font-size-complex="11pt"/>
    </style:style>
    <style:style style:name="P23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ndara" fo:font-size="11pt" fo:font-style="italic" officeooo:rsid="00209268" officeooo:paragraph-rsid="0020cc92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Candara" fo:font-size="4pt" fo:font-style="italic" style:text-underline-style="none" fo:font-weight="normal" officeooo:rsid="002436bd" officeooo:paragraph-rsid="002436bd" style:font-size-asian="3.5pt" style:font-style-asian="italic" style:font-weight-asian="normal" style:font-size-complex="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ndara" fo:font-size="4pt" officeooo:rsid="001f2ddd" officeooo:paragraph-rsid="001f2ddd" style:font-size-asian="3.5pt" style:font-size-complex="4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" fo:font-size="9pt" officeooo:rsid="003ec5e2" officeooo:paragraph-rsid="0020cc92" style:font-size-asian="9pt" style:font-size-complex="9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ndara" fo:font-size="11pt" officeooo:rsid="003ec5e2" officeooo:paragraph-rsid="0020cc92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Candara" fo:font-size="11pt" officeooo:rsid="003ee7b4" officeooo:paragraph-rsid="0020cc92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Candara" fo:font-size="11pt" officeooo:rsid="002277fc" officeooo:paragraph-rsid="0026dd1c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ndara" fo:font-size="11pt" fo:font-weight="bold" officeooo:rsid="002277fc" officeooo:paragraph-rsid="002277fc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Candara" fo:font-size="11pt" fo:font-weight="bold" officeooo:rsid="002277fc" officeooo:paragraph-rsid="002277fc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-0.101cm" fo:margin-right="-1.1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Candara" fo:font-size="11pt" fo:font-style="italic" style:text-underline-style="none" officeooo:paragraph-rsid="002436bd" style:font-size-asian="11pt" style:font-style-asian="italic" style:font-size-complex="11pt" style:font-style-complex="italic"/>
    </style:style>
    <style:style style:name="P33" style:family="paragraph" style:parent-style-name="Text_20_body">
      <style:paragraph-properties fo:margin-left="0cm" fo:margin-right="-1.1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Candara" fo:font-size="11pt" fo:font-style="italic" style:text-underline-style="none" officeooo:paragraph-rsid="002436bd" style:font-size-asian="11pt" style:font-style-asian="italic" style:font-size-complex="11pt" style:font-style-complex="italic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ndara" fo:font-size="11pt" fo:font-weight="normal" officeooo:rsid="00457648" officeooo:paragraph-rsid="0020cc92" style:font-size-asian="11pt" style:font-weight-asian="normal" style:font-size-complex="11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Candara" fo:font-size="11pt" fo:font-weight="normal" officeooo:rsid="00457648" officeooo:paragraph-rsid="00281aba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ndara" fo:font-size="9pt" fo:font-weight="normal" officeooo:rsid="00457648" officeooo:paragraph-rsid="0020cc92" style:font-size-asian="7.84999990463257pt" style:font-weight-asian="normal" style:font-size-complex="9pt" style:font-weight-complex="normal"/>
    </style:style>
    <style:style style:name="P37" style:family="paragraph" style:parent-style-name="Standard" style:master-page-name="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loext:opacity="100%" style:font-name="Candara" fo:font-size="6pt" officeooo:rsid="003ec5e2" officeooo:paragraph-rsid="0020cc92" style:font-size-asian="5.25pt" style:font-size-complex="6pt"/>
    </style:style>
    <style:style style:name="P38" style:family="paragraph" style:parent-style-name="Standard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Candara" fo:font-size="6pt" officeooo:rsid="003ec5e2" officeooo:paragraph-rsid="0020cc92" style:font-size-asian="5.25pt" style:font-size-complex="6pt"/>
    </style:style>
    <style:style style:name="P39" style:family="paragraph" style:parent-style-name="Standard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Candara" fo:font-size="6pt" fo:font-weight="bold" officeooo:rsid="002277fc" officeooo:paragraph-rsid="002277fc" style:font-size-asian="5.25pt" style:font-weight-asian="bold" style:font-size-complex="6pt" style:font-weight-complex="bold"/>
    </style:style>
    <style:style style:name="P40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loext:opacity="100%" style:font-name="Candara" fo:font-size="9pt" fo:font-weight="bold" officeooo:rsid="00457648" officeooo:paragraph-rsid="0020cc92" style:font-size-asian="7.84999990463257pt" style:font-weight-asian="bold" style:font-size-complex="9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Candara" fo:font-size="12pt" fo:font-weight="bold" officeooo:rsid="00423a46" officeooo:paragraph-rsid="002762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loext:opacity="100%" style:font-name="Candara" fo:font-size="6pt" style:text-underline-style="solid" style:text-underline-width="auto" style:text-underline-color="font-color" fo:font-weight="bold" officeooo:paragraph-rsid="0020cc92" style:font-size-asian="5.25pt" style:font-weight-asian="bold" style:font-size-complex="6pt"/>
    </style:style>
    <style:style style:name="P43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color="#ff3333" loext:opacity="100%" style:font-name="Candara" fo:font-size="11pt" style:text-underline-style="solid" style:text-underline-width="auto" style:text-underline-color="font-color" fo:font-weight="bold" officeooo:paragraph-rsid="002581d6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color="#ff3333" loext:opacity="100%" style:font-name="Candara" fo:font-size="11pt" style:text-underline-style="solid" style:text-underline-width="auto" style:text-underline-color="font-color" fo:font-weight="bold" officeooo:rsid="002581d6" officeooo:paragraph-rsid="002581d6" style:font-size-asian="11pt" style:font-weight-asian="bold" style:font-size-complex="11pt" style:font-weight-complex="bold"/>
    </style:style>
    <style:style style:name="P45" style:family="paragraph" style:parent-style-name="Text_20_body" style:master-page-name="">
      <loext:graphic-properties draw:fill="none"/>
      <style:paragraph-properties fo:margin-left="0.499cm" fo:margin-right="-1.3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9900ff" loext:opacity="100%" style:font-name="Candara" fo:font-size="12pt" fo:font-weight="bold" officeooo:rsid="00214b22" officeooo:paragraph-rsid="00276249" style:font-size-asian="12pt" style:font-weight-asian="bold" style:font-size-complex="12pt" style:font-weight-complex="bold"/>
    </style:style>
    <style:style style:name="P46" style:family="paragraph" style:parent-style-name="Text_20_body">
      <loext:graphic-properties draw:fill="none"/>
      <style:paragraph-properties fo:margin-left="0.499cm" fo:margin-right="-1.3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9900ff" loext:opacity="100%" style:font-name="Candara" fo:font-size="12pt" fo:font-weight="bold" officeooo:rsid="00214b22" officeooo:paragraph-rsid="00276249" style:font-size-asian="12pt" style:font-weight-asian="bold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499cm" fo:margin-right="-1.101cm" fo:text-align="start" style:justify-single-word="false" fo:text-indent="0cm" style:auto-text-indent="false" style:page-number="auto" fo:background-color="transparent"/>
      <style:text-properties officeooo:paragraph-rsid="0020cc92"/>
    </style:style>
    <style:style style:name="P48" style:family="paragraph" style:parent-style-name="Text_20_body">
      <loext:graphic-properties draw:fill="none"/>
      <style:paragraph-properties fo:margin-left="0.499cm" fo:margin-right="-1.3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use-window-font-color="true" loext:opacity="0%" style:font-name="Candara" fo:font-size="12pt" fo:font-weight="bold" officeooo:rsid="00214b22" officeooo:paragraph-rsid="0031cf92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1.251cm" fo:margin-right="-1.351cm" fo:margin-top="0cm" fo:margin-bottom="0cm" style:contextual-spacing="false" fo:text-align="center" style:justify-single-word="false" fo:text-indent="0cm" style:auto-text-indent="false"/>
      <style:text-properties fo:color="#c9211e" loext:opacity="100%" style:font-name="Candara" fo:font-size="12pt" fo:font-weight="bold" officeooo:rsid="00423a46" officeooo:paragraph-rsid="0020cc92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Candara" fo:font-size="11pt" officeooo:rsid="001f0dd0" officeooo:paragraph-rsid="001f0dd0" style:font-size-asian="11pt" style:font-size-complex="11pt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Candara" fo:font-size="11pt" officeooo:rsid="001f0dd0" officeooo:paragraph-rsid="001f0dd0" style:font-size-asian="11pt" style:font-size-complex="11pt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Candara" fo:font-size="11pt" officeooo:rsid="001f0dd0" officeooo:paragraph-rsid="001f2ddd" style:font-size-asian="11pt" style:font-size-complex="11pt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Candara" fo:font-size="11pt" officeooo:rsid="001f0dd0" officeooo:paragraph-rsid="00344813" style:font-size-asian="11pt" style:font-size-complex="11pt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Candara" fo:font-size="11pt" officeooo:rsid="001f2ddd" officeooo:paragraph-rsid="00276249" style:font-size-asian="11pt" style:font-size-complex="11p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Candara" fo:font-size="11pt" officeooo:rsid="001f2ddd" officeooo:paragraph-rsid="00276249" style:font-size-asian="11pt" style:font-size-complex="11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Candara" fo:font-size="11pt" officeooo:rsid="001f2ddd" officeooo:paragraph-rsid="001f2ddd" style:font-size-asian="11pt" style:font-size-complex="11pt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Candara" fo:font-size="11pt" officeooo:rsid="001f2ddd" officeooo:paragraph-rsid="00276249" style:font-size-asian="11pt" style:font-size-complex="11pt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Candara" fo:font-size="11pt" officeooo:rsid="001f2ddd" officeooo:paragraph-rsid="00308f87" style:font-size-asian="11pt" style:font-size-complex="11pt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Candara" fo:font-size="11pt" officeooo:paragraph-rsid="00308f87" style:font-size-asian="11pt" style:font-size-complex="11pt"/>
    </style:style>
    <style:style style:name="P60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ndara" fo:font-size="11pt" fo:font-weight="bold" officeooo:rsid="001f2ddd" officeooo:paragraph-rsid="00276249" style:font-size-asian="11pt" style:font-weight-asian="bold" style:font-size-complex="11pt" style:font-weight-complex="bold"/>
    </style:style>
    <style:style style:name="P61" style:family="paragraph" style:parent-style-name="Standard" style:list-style-name="L3">
      <style:paragraph-properties fo:text-align="start" style:justify-single-word="false"/>
      <style:text-properties style:font-name="Candara" fo:font-size="11pt" fo:font-weight="bold" officeooo:rsid="001f2ddd" officeooo:paragraph-rsid="00308f87" style:font-size-asian="11pt" style:font-weight-asian="bold" style:font-size-complex="11pt" style:font-weight-complex="bold"/>
    </style:style>
    <style:style style:name="P62" style:family="paragraph" style:parent-style-name="Standard" style:list-style-name="L1">
      <style:paragraph-properties fo:text-align="start" style:justify-single-word="false"/>
      <style:text-properties style:font-name="Candara" fo:font-size="6pt" officeooo:rsid="001f0dd0" officeooo:paragraph-rsid="001f0dd0" style:font-size-asian="5.25pt" style:font-size-complex="6pt"/>
    </style:style>
    <style:style style:name="P63" style:family="paragraph" style:parent-style-name="Standard" style:list-style-name="L3">
      <style:paragraph-properties fo:text-align="start" style:justify-single-word="false"/>
      <style:text-properties style:font-name="Candara" fo:font-size="6pt" fo:font-style="italic" fo:font-weight="bold" officeooo:rsid="001f2ddd" officeooo:paragraph-rsid="001f2ddd" style:font-size-asian="5.25pt" style:font-style-asian="italic" style:font-weight-asian="bold" style:font-size-complex="6pt" style:font-style-complex="italic" style:font-weight-complex="bold"/>
    </style:style>
    <style:style style:name="P64" style:family="paragraph" style:parent-style-name="Standard" style:list-style-name="L3">
      <style:paragraph-properties fo:text-align="justify" style:justify-single-word="false"/>
      <style:text-properties officeooo:paragraph-rsid="00276249"/>
    </style:style>
    <style:style style:name="T1" style:family="text">
      <style:text-properties officeooo:rsid="001f2d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b829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3333" loext:opacity="100%" fo:font-style="italic" style:font-style-asian="italic"/>
    </style:style>
    <style:style style:name="T6" style:family="text">
      <style:text-properties fo:color="#ff3333" loext:opacity="100%" style:font-name="Candar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color="#ff3333" loext:opacity="100%" style:font-name="Candara" fo:font-size="11pt" style:text-underline-style="solid" style:text-underline-width="auto" style:text-underline-color="font-color" fo:font-weight="bold" officeooo:rsid="00376fe1" style:font-size-asian="11pt" style:font-weight-asian="bold" style:font-size-complex="11pt"/>
    </style:style>
    <style:style style:name="T8" style:family="text">
      <style:text-properties fo:color="#ff3333" loext:opacity="100%" style:font-name="Candara" fo:font-size="11pt" style:text-underline-style="solid" style:text-underline-width="auto" style:text-underline-color="font-color" fo:font-weight="bold" officeooo:rsid="004f7fd9" style:font-size-asian="11pt" style:font-weight-asian="bold" style:font-size-complex="11pt"/>
    </style:style>
    <style:style style:name="T9" style:family="text">
      <style:text-properties fo:color="#ff3333" loext:opacity="100%" style:font-name="Candara" fo:font-size="11pt" style:text-underline-style="solid" style:text-underline-width="auto" style:text-underline-color="font-color" fo:font-weight="bold" officeooo:rsid="0026dd1c" style:font-size-asian="11pt" style:font-weight-asian="bold" style:font-size-complex="11pt"/>
    </style:style>
    <style:style style:name="T10" style:family="text">
      <style:text-properties officeooo:rsid="003ec5e2"/>
    </style:style>
    <style:style style:name="T11" style:family="text">
      <style:text-properties officeooo:rsid="003ee7b4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style="italic" officeooo:rsid="002436bd" style:font-style-asian="italic" style:font-style-complex="italic"/>
    </style:style>
    <style:style style:name="T14" style:family="text">
      <style:text-properties fo:color="#000000" loext:opacity="100%" fo:font-style="italic" officeooo:rsid="003ec5e2" style:font-style-asian="italic" style:font-style-complex="italic"/>
    </style:style>
    <style:style style:name="T15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loext:opacity="100%" fo:font-style="italic" fo:font-weight="bold" officeooo:rsid="002436bd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style="italic" fo:font-weight="bold" officeooo:rsid="003ec5e2" style:font-style-asian="italic" style:font-weight-asian="bold" style:font-style-complex="italic" style:font-weight-complex="bold"/>
    </style:style>
    <style:style style:name="T18" style:family="text">
      <style:text-properties fo:color="#000000" loext:opacity="100%" fo:font-style="italic" fo:font-weight="bold" officeooo:rsid="0020cc92" style:font-style-asian="italic" style:font-weight-asian="bold" style:font-style-complex="italic" style:font-weight-complex="bold"/>
    </style:style>
    <style:style style:name="T19" style:family="text">
      <style:text-properties fo:color="#000000" loext:opacity="100%" fo:font-style="italic" fo:font-weight="bold" officeooo:rsid="00209268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tyle="italic" fo:font-weight="bold" officeooo:rsid="002e76d6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font-style="italic" fo:font-weight="bold" officeooo:rsid="00376fe1" style:font-style-asian="italic" style:font-weight-asian="bold" style:font-style-complex="italic" style:font-weight-complex="bold"/>
    </style:style>
    <style:style style:name="T22" style:family="text">
      <style:text-properties style:text-position="super 58%"/>
    </style:style>
    <style:style style:name="T23" style:family="text">
      <style:text-properties officeooo:rsid="002277fc"/>
    </style:style>
    <style:style style:name="T24" style:family="text">
      <style:text-properties officeooo:rsid="00227d68"/>
    </style:style>
    <style:style style:name="T25" style:family="text">
      <style:text-properties officeooo:rsid="002436bd"/>
    </style:style>
    <style:style style:name="T26" style:family="text">
      <style:text-properties officeooo:rsid="001ad02d"/>
    </style:style>
    <style:style style:name="T27" style:family="text">
      <style:text-properties officeooo:rsid="003734f3"/>
    </style:style>
    <style:style style:name="T28" style:family="text">
      <style:text-properties officeooo:rsid="0031834b"/>
    </style:style>
    <style:style style:name="T29" style:family="text">
      <style:text-properties officeooo:rsid="002581d6"/>
    </style:style>
    <style:style style:name="T30" style:family="text">
      <style:text-properties officeooo:rsid="0029d6f5"/>
    </style:style>
    <style:style style:name="T31" style:family="text">
      <style:text-properties style:font-name="Candara" fo:font-size="11pt" officeooo:rsid="0026dd1c" style:font-size-asian="11pt" style:font-size-complex="11pt"/>
    </style:style>
    <style:style style:name="T32" style:family="text">
      <style:text-properties style:font-name="Candara" fo:font-size="11pt" officeooo:rsid="003ee7b4" style:font-size-asian="11pt" style:font-size-complex="11pt"/>
    </style:style>
    <style:style style:name="T33" style:family="text">
      <style:text-properties style:font-name="Candara" fo:font-size="11pt" fo:font-style="italic" officeooo:rsid="001f2ddd" style:font-size-asian="11pt" style:font-style-asian="italic" style:font-size-complex="11pt" style:font-style-complex="italic"/>
    </style:style>
    <style:style style:name="T34" style:family="text">
      <style:text-properties style:font-name="Candara" fo:font-size="11pt" fo:font-style="italic" fo:font-weight="bold" officeooo:rsid="001f2dd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Candara" fo:font-size="11pt" fo:font-style="italic" fo:font-weight="bold" officeooo:rsid="00376fe1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officeooo:rsid="0031cf92"/>
    </style:style>
    <style:style style:name="T37" style:family="text">
      <style:text-properties officeooo:rsid="00359ec0"/>
    </style:style>
    <style:style style:name="T38" style:family="text">
      <style:text-properties style:font-name="Carlito" fo:font-weight="bold" officeooo:rsid="0035b829" style:font-weight-asian="bold" style:font-weight-complex="bold"/>
    </style:style>
    <style:style style:name="T39" style:family="text">
      <style:text-properties style:use-window-font-color="true" loext:opacity="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XXV<text:span text:style-name="T37">I</text:span> Regionalne Spotkania Recytatorskie</text:p>
      <text:p text:style-name="P3">dla dzieci i młodzieży</text:p>
      <text:p text:style-name="P4"/>
      <text:p text:style-name="P1">„Wrażliwość na słowa”</text:p>
      <text:p text:style-name="P5"/>
      <text:p text:style-name="P10">Organizator etapu gminnego</text:p>
      <text:p text:style-name="P17">Gminny Ośrodek Kultury im. Janusza Gniatkowskiego w Poraju</text:p>
      <text:p text:style-name="P16">Patronat honorowy:</text:p>
      <text:p text:style-name="P18">Wójt Gminy Poraj – Katarzyna Kaźmierczak </text:p>
      <text:p text:style-name="P5"/>
      <text:p text:style-name="P19">Spotkania mają charakter konkursowy</text:p>
      <text:p text:style-name="P6"/>
      <text:p text:style-name="P11">I. CELE SPOTKAŃ <text:span text:style-name="T36">RECYTATORSKICH</text:span>:</text:p>
      <text:p text:style-name="P7"/>
      <text:list xml:id="list315803216" text:style-name="L1">
        <text:list-item>
          <text:p text:style-name="P50">Zainteresowania dzieci i młodzieży sztuką mówienia scenicznego/recytacji.</text:p>
        </text:list-item>
        <text:list-item>
          <text:p text:style-name="P50">Pielęgnowanie kultury języka i zamiłowania do literatury pięknej.</text:p>
        </text:list-item>
        <text:list-item>
          <text:p text:style-name="P50">Umożliwienie konfrontacji i wymiany doświadczeń uczestnikom i ich opiekunom.</text:p>
          <text:p text:style-name="P62"/>
        </text:list-item>
      </text:list>
      <text:p text:style-name="P12">II. ZASADY PROGRAMOWE I WARUNKI</text:p>
      <text:p text:style-name="P12"><text:s text:c="5"/>UCZESTNICTWA:</text:p>
      <text:p text:style-name="P8"/>
      <text:list xml:id="list3791250968" text:style-name="L2">
        <text:list-item>
          <text:p text:style-name="P51">Uczestnikami <text:s/>Spotkań <text:span text:style-name="T36">Recytatorskich</text:span> są uczniowie szkół podstawowych.</text:p>
        </text:list-item>
        <text:list-item>
          <text:p text:style-name="P51">Uczestnicy występują w trzech kategoriach wiekowych:</text:p>
          <text:p text:style-name="P51">I. <text:s text:c="3"/>klasy I – III,</text:p>
          <text:p text:style-name="P51">II. <text:s text:c="2"/>klasy IV – VI,</text:p>
          <text:p text:style-name="P51">III. <text:s/>klasy VII – VIII.</text:p>
        </text:list-item>
        <text:list-item>
          <text:p text:style-name="P52">Prezentowany w Spotkaniach repertuar obejmuje utwór poetycki i fragment prozy. </text:p>
          <text:p text:style-name="P53">W najmłodszej grupie wiekowej możliwe jest zastąpienie prozy drugim utworem poetyckim. </text:p>
        </text:list-item>
        <text:list-item>
          <text:p text:style-name="P53">Łączny czas prezentacji obu utworów <text:span text:style-name="T1">nie powinien przekroczyć 6 minut.</text:span></text:p>
          <text:p text:style-name="P54">Przekroczenie podanego czasu będzie równoznaczne z dyskwalifikacją uczestnika.</text:p>
          <text:p text:style-name="P54"/>
          <text:p text:style-name="P60">III. ZASADY ORGANIZACYJNE:</text:p>
        </text:list-item>
      </text:list>
      <text:p text:style-name="P25"/>
      <text:list xml:id="list1201687546" text:style-name="L3">
        <text:list-item>
          <text:p text:style-name="P55">W Spotkaniach <text:span text:style-name="T36">Recytatorskich</text:span> biorą udział uczestnicy z pięciu powiatów: </text:p>
          <text:p text:style-name="P57">częstochowskiego, kłobuckiego, lublinieckiego, myszkowskiego, zawierciańskiego.</text:p>
        </text:list-item>
        <text:list-item>
          <text:p text:style-name="P56">Organizatorami poszczególnych etapów <text:s text:c="7"/>w miastach i gminach mogą być szkoły podstawowe oraz domy i ośrodki kultury.</text:p>
        </text:list-item>
        <text:list-item>
          <text:p text:style-name="P58">Spotkania <text:span text:style-name="T36">Recytatorskie </text:span>mają charakter wieloetapowy i są przeprowadzane na drodze kilkustopniowych eliminacji: </text:p>
          <text:p text:style-name="P58">szkolnych, gminnych, powiatowych, regionalnych.</text:p>
          <text:p text:style-name="P59">Na każdym z wymienionych etapów organizatorzy wybierają łącznie <text:span text:style-name="T2">maksymalnie </text:span><text:span text:style-name="T38">12</text:span><text:span text:style-name="T3"> </text:span><text:span text:style-name="T2">recytatorów – do </text:span><text:span text:style-name="T3">czter</text:span><text:span text:style-name="T2">ech </text:span></text:p>
          <text:p text:style-name="P61">z każdej kategorii wiekowej (klasy I - III, </text:p>
          <text:p text:style-name="P58"><text:span text:style-name="T2">IV – VI, VII – VIII)</text:span>. </text:p>
          <text:p text:style-name="P64"><text:span text:style-name="T33">Przewiduje się możliwość wytypowania do udziału w poszczególnych etapach konkursowych większej liczby wykonawców na korzyść danej grupy wiekowej, gdy uczestnicy z pozostałych grup nie spełniają ustalonych przez komisję artystyczną wymogów. Prosimy jednak o przestrzeganie podanego limitu wykonawców, czyli </text:span><text:span text:style-name="T34">d</text:span><text:span text:style-name="T35">wunastu</text:span><text:span text:style-name="T34"> łącznie ze wszystkich kategorii wiekowych.</text:span></text:p>
          <text:p text:style-name="P63"/>
        </text:list-item>
      </text:list>
      <text:p text:style-name="P21">IV. ELIMINACJE GMINNE:</text:p>
      <text:p text:style-name="P24"/>
      <text:p text:style-name="P22"><text:span text:style-name="T5"><text:tab/></text:span><text:span text:style-name="T20">0</text:span><text:span text:style-name="T21">8</text:span><text:span text:style-name="T15">.0</text:span><text:span text:style-name="T20">4</text:span><text:span text:style-name="T15">.20</text:span><text:span text:style-name="T18">2</text:span><text:span text:style-name="T21">5</text:span><text:span text:style-name="T19"> </text:span><text:span text:style-name="T15">r., </text:span><text:span text:style-name="T16">od </text:span><text:span text:style-name="T17">godz. 10.00, </text:span><text:span text:style-name="T13">kolejność:</text:span><text:span text:style-name="T14"> </text:span></text:p>
      <text:p text:style-name="P32"><text:span text:style-name="T10"><text:tab/> <text:s/></text:span>- <text:span text:style-name="T26">kat. I - </text:span><text:span text:style-name="T27">kl. </text:span><text:span text:style-name="T28">I-</text:span><text:span text:style-name="T26">III, </text:span></text:p>
      <text:p text:style-name="P33"><text:span text:style-name="T26"><text:tab/> - </text:span><text:span text:style-name="T25">kat. II - kl. IV-VI</text:span><text:span text:style-name="T26">, </text:span></text:p>
      <text:p text:style-name="P33"><text:span text:style-name="T25"><text:s/><text:tab/> - kat. III - kl. VII-VIII</text:span><text:span text:style-name="T10">,</text:span></text:p>
      <text:p text:style-name="P23"><text:s/>Sala Widowiskowo – Kinowa „BAJKA” w Poraju.</text:p>
      <text:p text:style-name="P43"><text:span text:style-name="T29">Do eliminacji gminnych prosimy przesłać K</text:span><text:span text:style-name="T30">ARTY</text:span><text:span text:style-name="T29"> </text:span></text:p>
      <text:p text:style-name="P43"><text:span text:style-name="T30">ZGŁOSZENIA</text:span><text:span text:style-name="T29"> dzieci wyłonionych podczas eliminacji</text:span></text:p>
      <text:p text:style-name="P44">szkolnych!</text:p>
      <text:p text:style-name="P20"><text:span text:style-name="T10">Poprawnie wypełnione </text:span>K<text:span text:style-name="T30">ARTY ZGŁOSZENIA</text:span> prosimy <text:s text:c="23"/>przesyłać</text:p>
      <text:p text:style-name="P42"/>
      <text:p text:style-name="P47"><text:span text:style-name="T6">do dn. </text:span><text:span text:style-name="T7">31</text:span><text:span text:style-name="T8"> marca</text:span><text:span text:style-name="T6"> <text:s/>br. </text:span><text:span text:style-name="T9">(p</text:span><text:span text:style-name="T7">oniedział</text:span><text:span text:style-name="T9">ek)</text:span></text:p>
      <text:p text:style-name="P37"/>
      <text:p text:style-name="P27"><text:span text:style-name="T11">listownie lub </text:span><text:span text:style-name="T23">przekazać </text:span><text:span text:style-name="T11">osobiście </text:span>na adres: </text:p>
      <text:p text:style-name="P27">Gminn<text:span text:style-name="T11">y</text:span> Ośrod<text:span text:style-name="T11">ek</text:span> Kultury im. J. Gniatkowskiego, </text:p>
      <text:p text:style-name="P27">ul. Piłsudskiego 14, 42-360 Poraj;</text:p>
      <text:p text:style-name="P26"><text:span text:style-name="T31">lub skany </text:span><text:span text:style-name="T32">mailem na adres: </text:span><text:a xlink:type="simple" xlink:href="mailto:gok.poraj@op.pl" text:style-name="Internet_20_link" text:visited-style-name="Visited_20_Internet_20_Link"><text:span text:style-name="T32">gok.poraj@op.pl</text:span></text:a></text:p>
      <text:p text:style-name="P28"/>
      <text:p text:style-name="P38"/>
      <text:p text:style-name="P30">Zachęcamy uczestników i opiekunów do korzystani<text:span text:style-name="T24">a </text:span>z publikowanych tekstów współczesnych polskich autorów literatury dziecięcej i młodzieżowej. Jednocześnie prosimy <text:s/>o niepowielanie repertuaru <text:s/>z poprzednich lat.</text:p>
      <text:p text:style-name="P31"/>
      <text:p text:style-name="P39"/>
      <text:p text:style-name="P29"><text:s text:c="2"/>Powołani przez organizatora jurorzy oceniać będą <text:s/></text:p>
      <text:p text:style-name="P29"><text:s text:c="2"/>prezentacje według następujących kryteriów:</text:p>
      <text:p text:style-name="P9"/>
      <text:p text:style-name="P15">- dobór repertuaru,</text:p>
      <text:p text:style-name="P14">- interpretacja utworów,</text:p>
      <text:p text:style-name="P15">- kultura słowa,</text:p>
      <text:p text:style-name="P13">- ogólny wyraz artystyczny.</text:p>
      <text:p text:style-name="P45"/>
      <text:p text:style-name="P2"><text:tab/> <text:s text:c="3"/><text:span text:style-name="T39">ZAPRASZAMY DO UDZIAŁU </text:span></text:p>
      <text:p text:style-name="P48"><text:s text:c="8"/>W SPOTKANIACH <text:span text:style-name="T36">RECYTATORSKICH</text:span></text:p>
      <text:p text:style-name="P46"/>
      <text:p text:style-name="P41"><text:s text:c="9"/>PROSIMY O DOKŁADNE ZAPOZNANIE SIĘ </text:p>
      <text:p text:style-name="P41"><text:s text:c="5"/>Z POWYŻSZYM REGULAMINEM KONKURSU!!!</text:p>
      <text:p text:style-name="P49"/>
      <text:p text:style-name="P40"><text:s text:c="10"/><text:span text:style-name="T12"><text:s/></text:span></text:p>
      <text:p text:style-name="P36"><text:s text:c="10"/><text:span text:style-name="T4"><text:s/>Więcej informacji: GOK Poraj, </text:span></text:p>
      <text:p text:style-name="P34"><text:s text:c="11"/>pon.-pt. w godz. 8<text:span text:style-name="T22">00</text:span> - 16<text:span text:style-name="T22">00</text:span> </text:p>
      <text:p text:style-name="P35"><text:s text:c="11"/>tel.: 530 210 560, 34 314 55 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graf Medium PERSONAL USE" svg:font-family="'Caligraf Medium PERSONAL USE'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.9cm">
          <style:column style:rel-width="21845*" fo:start-indent="0cm" fo:end-indent="0.45cm"/>
          <style:column style:rel-width="21845*" fo:start-indent="0.45cm" fo:end-indent="0.45cm"/>
          <style:column style:rel-width="21845*" fo:start-indent="0.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8:47:56.654000000</meta:creation-date>
    <dc:date>2025-03-12T11:02:19.851000000</dc:date>
    <meta:editing-duration>PT9H7M31S</meta:editing-duration>
    <meta:editing-cycles>12</meta:editing-cycles>
    <meta:generator>LibreOffice/7.2.1.2$Windows_X86_64 LibreOffice_project/87b77fad49947c1441b67c559c339af8f3517e22</meta:generator>
    <meta:print-date>2023-02-07T10:43:00.933000000</meta:print-date>
    <meta:document-statistic meta:table-count="0" meta:image-count="0" meta:object-count="0" meta:page-count="1" meta:paragraph-count="63" meta:word-count="419" meta:character-count="3298" meta:non-whitespace-character-count="2793"/>
  </office:meta>
</office:document-meta>
</file>