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8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6.249cm" fo:margin-left="-0.191cm" table:align="left" style:writing-mode="lr-tb"/>
    </style:style>
    <style:style style:name="Tabela5.A" style:family="table-column">
      <style:table-column-properties style:column-width="8.1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Bez_20_odstępów">
      <style:paragraph-properties fo:line-height="115%" fo:text-align="justify" style:justify-single-word="false" style:writing-mode="lr-tb"/>
    </style:style>
    <style:style style:name="P2" style:family="paragraph" style:parent-style-name="Bez_20_odstępów">
      <style:paragraph-properties fo:line-height="115%" fo:text-align="justify" style:justify-single-word="false" style:writing-mode="lr-tb"/>
    </style:style>
    <style:style style:name="P3" style:family="paragraph" style:parent-style-name="Footer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4" style:family="paragraph" style:parent-style-name="Footer">
      <style:text-properties style:font-name="Times New Roman" style:font-name-complex="Times New Roman"/>
    </style:style>
    <style:style style:name="P5" style:family="paragraph" style:parent-style-name="Heading_20_1">
      <style:paragraph-properties fo:margin-left="0cm" fo:margin-right="-0.755cm" fo:text-align="center" style:justify-single-word="false" fo:text-indent="0cm" style:auto-text-indent="false"/>
      <style:text-properties style:font-name="Times New Roman" style:font-name-complex="Times New Roman"/>
    </style:style>
    <style:style style:name="P6" style:family="paragraph" style:parent-style-name="Normal_20__28_Web_29_" style:list-style-name=""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7" style:family="paragraph" style:parent-style-name="Normal_20__28_Web_29_" style:list-style-name="WW8Num7">
      <style:paragraph-properties fo:margin-left="0.7cm" fo:margin-right="0cm" fo:margin-top="0cm" fo:margin-bottom="0cm" style:contextual-spacing="false" fo:line-height="100%" fo:text-indent="-0.7cm" style:auto-text-indent="false">
        <style:tab-stops>
          <style:tab-stop style:position="0.688cm"/>
        </style:tab-stops>
      </style:paragraph-properties>
    </style:style>
    <style:style style:name="P8" style:family="paragraph" style:parent-style-name="Normal_20__28_Web_29_" style:list-style-name="">
      <style:paragraph-properties fo:margin-left="1.27cm" fo:margin-right="0cm" fo:margin-top="0cm" fo:margin-bottom="0cm" style:contextual-spacing="false" fo:line-height="100%" fo:text-indent="0cm" style:auto-text-indent="false">
        <style:tab-stops>
          <style:tab-stop style:position="0.688cm"/>
        </style:tab-stops>
      </style:paragraph-properties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language="de" fo:country="DE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0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de" fo:country="DE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language="de" fo:country="DE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de" fo:country="DE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de" fo:country="DE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Normal_20__28_Web_29_">
      <style:paragraph-properties fo:margin-top="0cm" fo:margin-bottom="0cm" style:contextual-spacing="false" fo:line-height="100%"/>
      <style:text-properties style:font-name="Times New Roman" fo:font-size="10pt" fo:language="de" fo:country="DE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Normal_20__28_Web_29_" style:list-style-name="WW8Num6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de" fo:country="DE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Normal_20__28_Web_29_" style:list-style-name=""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fo:language="de" fo:country="DE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Normal_20__28_Web_29_" style:list-style-name="WW8Num6">
      <style:paragraph-properties fo:margin-top="0cm" fo:margin-bottom="0cm" style:contextual-spacing="false" fo:line-height="100%" fo:text-align="start" style:justify-single-word="false"/>
      <style:text-properties style:font-name="Times New Roman" fo:font-size="10pt" fo:language="de" fo:country="DE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Normal_20__28_Web_29_" style:list-style-name=""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fo:language="de" fo:country="DE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de" fo:country="DE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Normal_20__28_Web_29_">
      <style:paragraph-properties fo:margin-left="0.7cm" fo:margin-right="0cm" fo:margin-top="0cm" fo:margin-bottom="0cm" style:contextual-spacing="false" fo:line-height="100%" fo:text-indent="-0.7cm" style:auto-text-indent="false"/>
      <style:text-properties style:font-name="Times New Roman" fo:font-size="10pt" fo:language="de" fo:country="DE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Normal_20__28_Web_29_" style:list-style-name="WW8Num7">
      <style:paragraph-properties fo:margin-left="0.7cm" fo:margin-right="0cm" fo:margin-top="0cm" fo:margin-bottom="0cm" style:contextual-spacing="false" fo:line-height="100%" fo:text-indent="-0.7cm" style:auto-text-indent="false">
        <style:tab-stops>
          <style:tab-stop style:position="0.688cm"/>
        </style:tab-stops>
      </style:paragraph-properties>
      <style:text-properties style:font-name="Times New Roman" fo:font-size="10pt" fo:language="de" fo:country="DE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Normal_20__28_Web_29_" style:list-style-name="WW8Num7">
      <style:paragraph-properties fo:margin-left="0.7cm" fo:margin-right="0cm" fo:margin-top="0cm" fo:margin-bottom="0cm" style:contextual-spacing="false" fo:line-height="100%" fo:text-indent="-0.7cm" style:auto-text-indent="false">
        <style:tab-stops>
          <style:tab-stop style:position="0.688cm"/>
        </style:tab-stops>
      </style:paragraph-properties>
      <style:text-properties style:font-name="Times New Roman" fo:font-size="10pt" fo:language="de" fo:country="DE" fo:font-style="normal" fo:font-weight="normal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Normal_20__28_Web_29_" style:list-style-name="WW8Num6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style="normal" fo:font-weight="normal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Normal_20__28_Web_29_" style:list-style-name=""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Normal_20__28_Web_29_" style:list-style-name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Normal_20__28_Web_29_" style:list-style-name=""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27" style:family="paragraph" style:parent-style-name="Normal_20__28_Web_29_" style:list-style-name="">
      <loext:graphic-properties draw:fill="none" draw:fill-color="#ffffff"/>
      <style:paragraph-properties fo:margin-left="0.6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Normal_20__28_Web_29_" style:list-style-name="">
      <loext:graphic-properties draw:fill="none" draw:fill-color="#ffffff"/>
      <style:paragraph-properties fo:margin-left="1.101cm" fo:margin-right="0cm" fo:margin-top="0cm" fo:margin-bottom="0cm" style:contextual-spacing="false" fo:line-height="100%" fo:orphans="2" fo:widows="2" fo:hyphenation-ladder-count="no-limit" fo:text-indent="-0.4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9" style:family="paragraph" style:parent-style-name="Normal_20__28_Web_29_" style:list-style-name="">
      <loext:graphic-properties draw:fill="none" draw:fill-color="#ffffff"/>
      <style:paragraph-properties fo:margin-left="0.7cm" fo:margin-right="0cm" fo:margin-top="0cm" fo:margin-bottom="0cm" style:contextual-spacing="false" fo:line-height="100%" fo:orphans="2" fo:widows="2" fo:hyphenation-ladder-count="no-limit" fo:text-indent="-0.4cm" style:auto-text-indent="false" fo:background-color="transparent" style:writing-mode="lr-tb">
        <style:tab-stops>
          <style:tab-stop style:position="1.693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Normal_20__28_Web_29_" style:list-style-name="WW8Num7">
      <style:paragraph-properties fo:margin-left="0.7cm" fo:margin-right="0cm" fo:margin-top="0cm" fo:margin-bottom="0cm" style:contextual-spacing="false" fo:line-height="100%" fo:text-indent="-0.7cm" style:auto-text-indent="false">
        <style:tab-stops>
          <style:tab-stop style:position="0.688cm"/>
        </style:tab-stops>
      </style:paragraph-properties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36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37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38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39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40" style:family="paragraph" style:parent-style-name="Standard" style:list-style-name="WW8Num4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41" style:family="paragraph" style:parent-style-name="Standard">
      <style:paragraph-properties fo:margin-left="0.751cm" fo:margin-right="0cm" fo:line-height="2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42" style:family="paragraph" style:parent-style-name="Standard" style:list-style-name="WW8Num3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43" style:family="paragraph" style:parent-style-name="Standard" style:list-style-name="WW8Num3">
      <style:paragraph-properties fo:margin-left="0.751cm" fo:margin-right="0cm" fo:margin-top="0cm" fo:margin-bottom="0.423cm" style:contextual-spacing="false" fo:line-height="150%" fo:text-align="justify" style:justify-single-word="false" fo:text-indent="-0.635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44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45" style:family="paragraph" style:parent-style-name="Standard" style:list-style-name="">
      <loext:graphic-properties draw:fill="solid" draw:fill-color="#ffffff"/>
      <style:paragraph-properties fo:margin-left="1.136cm" fo:margin-right="0cm" fo:margin-top="0cm" fo:margin-bottom="0cm" style:contextual-spacing="false" fo:line-height="100%" fo:text-align="end" style:justify-single-word="false" fo:text-indent="0cm" style:auto-text-indent="false" fo:background-color="#ffffff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style:font-name-complex="Times New Roman"/>
    </style:style>
    <style:style style:name="P4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49" style:family="paragraph" style:parent-style-name="Standard">
      <style:paragraph-properties fo:line-height="250%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50" style:family="paragraph" style:parent-style-name="Standard">
      <style:paragraph-properties fo:line-height="250%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55" style:family="paragraph" style:parent-style-name="Standard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57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58" style:family="paragraph" style:parent-style-name="Standard">
      <style:paragraph-properties fo:line-height="115%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59" style:family="paragraph" style:parent-style-name="Standard">
      <style:paragraph-properties fo:line-height="115%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64" style:family="paragraph" style:parent-style-name="Standard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name-asian="Calibri" style:font-size-asian="10pt" style:language-asian="en" style:country-asian="US" style:font-style-asian="normal" style:font-weight-asian="normal" style:font-name-complex="Times New Roman"/>
    </style:style>
    <style:style style:name="P66" style:family="paragraph" style:parent-style-name="Standard" style:list-style-name="WW8Num5">
      <style:paragraph-properties fo:text-align="justify" style:justify-single-word="false"/>
      <style:text-properties style:font-name="Times New Roman" fo:font-size="10pt" fo:font-style="normal" fo:font-weight="normal" style:font-name-asian="Calibri" style:font-size-asian="10pt" style:language-asian="en" style:country-asian="US" style:font-style-asian="normal" style:font-weight-asian="normal" style:font-name-complex="Times New Roman"/>
    </style:style>
    <style:style style:name="P67" style:family="paragraph" style:parent-style-name="Standard" style:list-style-name="WW8Num5">
      <style:paragraph-properties fo:margin-left="0.762cm" fo:margin-right="-0.504cm" fo:text-align="justify" style:justify-single-word="false" fo:text-indent="-0.762cm" style:auto-text-indent="false"/>
      <style:text-properties style:font-name="Times New Roman" fo:font-size="10pt" fo:font-style="normal" fo:font-weight="normal" style:font-name-asian="Calibri" style:font-size-asian="10pt" style:language-asian="en" style:country-asian="US" style:font-style-asian="normal" style:font-weight-asian="normal" style:font-name-complex="Times New Roman"/>
    </style:style>
    <style:style style:name="P68" style:family="paragraph" style:parent-style-name="Standard" style:list-style-name="">
      <style:paragraph-properties fo:margin-left="0.762cm" fo:margin-right="0cm" fo:text-align="justify" style:justify-single-word="false" fo:text-indent="0cm" style:auto-text-indent="false"/>
      <style:text-properties style:font-name="Times New Roman" fo:font-size="10pt" fo:font-style="normal" fo:font-weight="normal" style:font-name-asian="Calibri" style:font-size-asian="10pt" style:language-asian="en" style:country-asian="US" style:font-style-asian="normal" style:font-weight-asian="normal" style:font-name-complex="Times New Roman"/>
    </style:style>
    <style:style style:name="P69" style:family="paragraph" style:parent-style-name="Standard">
      <style:paragraph-properties fo:margin-top="0cm" fo:margin-bottom="0.423cm" style:contextual-spacing="false" fo:line-height="200%" fo:text-align="center" style:justify-single-word="false"/>
      <style:text-properties style:font-name="Times New Roman" fo:font-size="10pt" fo:font-style="normal" fo:font-weight="normal" style:font-name-asian="Calibri" style:font-size-asian="10pt" style:language-asian="en" style:country-asian="US" style:font-style-asian="normal" style:font-weight-asian="normal" style:font-name-complex="Times New Roman" style:font-size-complex="14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name-asian="Calibri" style:font-size-asian="10pt" style:language-asian="en" style:country-asian="US" style:font-style-asian="normal" style:font-weight-asian="normal" style:font-name-complex="Times New Roman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name-asian="Calibri" style:font-size-asian="10pt" style:language-asian="en" style:country-asian="US" style:font-style-asian="normal" style:font-weight-asian="normal" style:font-name-complex="Times New Roman"/>
    </style:style>
    <style:style style:name="P72" style:family="paragraph" style:parent-style-name="Standard" style:list-style-name="WW8Num2">
      <style:paragraph-properties fo:text-align="justify" style:justify-single-word="false"/>
      <style:text-properties style:font-name="Times New Roman" fo:font-size="10pt" fo:font-style="normal" fo:font-weight="normal" style:font-name-asian="Calibri" style:font-size-asian="10pt" style:language-asian="en" style:country-asian="US" style:font-style-asian="normal" style:font-weight-asian="normal" style:font-name-complex="Times New Roman"/>
    </style:style>
    <style:style style:name="P73" style:family="paragraph" style:parent-style-name="Standard">
      <style:text-properties style:font-name="Times New Roman" fo:font-size="10pt" fo:font-style="normal" fo:font-weight="normal" style:font-name-asian="Calibri" style:font-size-asian="10pt" style:language-asian="en" style:country-asian="US" style:font-style-asian="normal" style:font-weight-asian="normal" style:font-name-complex="Times New Roman"/>
    </style:style>
    <style:style style:name="P74" style:family="paragraph" style:parent-style-name="Standard" style:list-style-name="WW8Num6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75" style:family="paragraph" style:parent-style-name="Standard" style:list-style-name="">
      <loext:graphic-properties draw:fill="solid" draw:fill-color="#ffffff"/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76" style:family="paragraph" style:parent-style-name="Standard" style:list-style-name="">
      <loext:graphic-properties draw:fill="solid" draw:fill-color="#ffffff"/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77" style:family="paragraph" style:parent-style-name="Standard" style:list-style-name="">
      <loext:graphic-properties draw:fill="solid" draw:fill-color="#ffffff"/>
      <style:paragraph-properties fo:margin-left="1.136cm" fo:margin-right="0cm" fo:margin-top="0cm" fo:margin-bottom="0cm" style:contextual-spacing="false" fo:line-height="100%" fo:text-align="end" style:justify-single-word="false" fo:text-indent="0cm" style:auto-text-indent="false" fo:background-color="#ffffff"/>
      <style:text-properties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style:font-size-asian="10pt" style:font-style-asian="normal" style:font-name-complex="Times New Roman" style:font-size-complex="10pt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style:font-size-asian="10pt" style:font-style-asian="normal" style:font-name-complex="Times New Roman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0pt" fo:font-style="normal" style:font-name-asian="Calibri" style:font-size-asian="10pt" style:language-asian="en" style:country-asian="US" style:font-style-asian="normal" style:font-name-complex="Times New Roman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0pt" fo:font-style="normal" style:font-name-asian="Calibri" style:font-size-asian="10pt" style:language-asian="en" style:country-asian="US" style:font-style-asian="normal" style:font-name-complex="Times New Roman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0pt" fo:font-style="normal" fo:font-weight="bold" style:font-name-asian="Calibri" style:font-size-asian="10pt" style:language-asian="en" style:country-asian="US" style:font-style-asian="normal" style:font-weight-asian="bold" style:font-name-complex="Times New Roman" style:font-weight-complex="bold"/>
    </style:style>
    <style:style style:name="P83" style:family="paragraph" style:parent-style-name="Standard" style:list-style-name="">
      <loext:graphic-properties draw:fill="solid" draw:fill-color="#ffffff"/>
      <style:paragraph-properties fo:margin-left="1.136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Times New Roman"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/>
    </style:style>
    <style:style style:name="P84" style:family="paragraph" style:parent-style-name="Standard">
      <style:paragraph-properties fo:margin-top="0cm" fo:margin-bottom="0.423cm" style:contextual-spacing="false" fo:line-height="200%" fo:text-align="center" style:justify-single-word="false"/>
      <style:text-properties style:font-name="Times New Roman" fo:font-style="normal" style:font-style-asian="normal" style:font-name-complex="Times New Roman" style:font-size-complex="14pt"/>
    </style:style>
    <style:style style:name="P85" style:family="paragraph" style:parent-style-name="Standard">
      <style:paragraph-properties fo:line-height="115%" fo:text-align="justify" style:justify-single-word="false"/>
    </style:style>
    <style:style style:name="P86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87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/>
    </style:style>
    <style:style style:name="P88" style:family="paragraph" style:parent-style-name="Standard" style:list-style-name="WW8Num4">
      <style:paragraph-properties fo:margin-left="0.751cm" fo:margin-right="0cm" fo:margin-top="0cm" fo:margin-bottom="0.423cm" style:contextual-spacing="false" fo:line-height="150%" fo:text-align="justify" style:justify-single-word="false" fo:text-indent="-0.635cm" style:auto-text-indent="false"/>
    </style:style>
    <style:style style:name="P89" style:family="paragraph" style:parent-style-name="Standard">
      <style:paragraph-properties fo:line-height="150%" fo:text-align="center" style:justify-single-word="false"/>
    </style:style>
    <style:style style:name="P90" style:family="paragraph" style:parent-style-name="Standard" style:list-style-name="WW8Num5">
      <style:paragraph-properties fo:text-align="justify" style:justify-single-word="false"/>
    </style:style>
    <style:style style:name="P91" style:family="paragraph" style:parent-style-name="Standard" style:list-style-name="WW8Num2">
      <style:paragraph-properties fo:text-align="justify" style:justify-single-word="false"/>
    </style:style>
    <style:style style:name="P92" style:family="paragraph" style:parent-style-name="Standard" style:list-style-name="">
      <loext:graphic-properties draw:fill="solid" draw:fill-color="#ffffff"/>
      <style:paragraph-properties fo:margin-left="1.136cm" fo:margin-right="0cm" fo:margin-top="0cm" fo:margin-bottom="0cm" style:contextual-spacing="false" fo:line-height="100%" fo:text-align="start" style:justify-single-word="false" fo:text-indent="0cm" style:auto-text-indent="false" fo:background-color="#ffffff"/>
    </style:style>
    <style:style style:name="P93" style:family="paragraph" style:parent-style-name="Standard" style:list-style-name="WW8Num6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</style:style>
    <style:style style:name="P94" style:family="paragraph" style:parent-style-name="Standard" style:list-style-name="">
      <loext:graphic-properties draw:fill="solid" draw:fill-color="#ffffff"/>
      <style:paragraph-properties fo:margin-left="1.136cm" fo:margin-right="0cm" fo:margin-top="0cm" fo:margin-bottom="0cm" style:contextual-spacing="false" fo:line-height="100%" fo:text-align="end" style:justify-single-word="false" fo:text-indent="0cm" style:auto-text-indent="false" fo:background-color="#ffffff"/>
    </style:style>
    <style:style style:name="P95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T1" style:family="text">
      <style:text-properties style:font-name="Times New Roman" fo:font-style="normal" style:font-style-asian="normal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5" style:family="text"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name="Times New Roman" fo:font-size="10pt" fo:font-style="normal" style:font-size-asian="10pt" style:font-style-asian="normal" style:font-name-complex="Times New Roman"/>
    </style:style>
    <style:style style:name="T8" style:family="text">
      <style:text-properties style:font-name="Times New Roman" fo:font-size="10pt" fo:font-style="normal" style:font-size-asian="10pt" style:font-style-asian="normal" style:font-name-complex="Times New Roman" style:font-size-complex="10pt"/>
    </style:style>
    <style:style style:name="T9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T10" style:family="text">
      <style:text-properties style:font-name="Times New Roman" fo:font-size="10pt" fo:font-style="normal" fo:font-weight="normal" style:font-name-asian="Calibri" style:font-size-asian="10pt" style:language-asian="en" style:country-asian="US" style:font-style-asian="normal" style:font-weight-asian="normal" style:font-name-complex="Times New Roman"/>
    </style:style>
    <style:style style:name="T11" style:family="text">
      <style:text-properties style:font-name="Times New Roman" fo:font-size="10pt" fo:font-style="normal" fo:font-weight="normal" style:font-name-asian="Calibri" style:font-size-asian="10pt" style:language-asian="en" style:country-asian="US" style:font-style-asian="normal" style:font-weight-asian="normal" style:font-name-complex="Times New Roman"/>
    </style:style>
    <style:style style:name="T12" style:family="text">
      <style:text-properties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font-name="Times New Roman" fo:font-size="10pt" fo:font-style="normal" fo:font-weight="normal" style:font-name-asian="Calibri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font-name="Times New Roman" fo:font-size="10pt" fo:font-style="normal" fo:font-weight="normal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1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0" style:family="text">
      <style:text-properties style:font-name="Times New Roman" fo:font-size="10pt" fo:language="de" fo:country="DE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font-name="Times New Roman" fo:font-size="10pt" fo:language="de" fo:country="DE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font-name="Times New Roman" fo:font-size="10pt" fo:language="de" fo:country="DE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font-name="Times New Roman" fo:font-size="10pt" fo:language="de" fo:country="DE" fo:font-style="normal" fo:font-weight="normal" fo:background-color="#ffffff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font-name="Times New Roman" fo:font-size="10pt" fo:language="de" fo:country="DE" fo:font-style="normal" fo:font-weight="normal" fo:background-color="#ffffff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0pt" fo:language="de" fo:country="DE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style:use-window-font-color="true" loext:opacity="0%" style:font-name="Times New Roman" fo:font-size="10pt" fo:language="de" fo:country="DE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fo:font-weight="normal" style:font-weight-asian="normal"/>
    </style:style>
    <style:style style:name="T29" style:family="text">
      <style:text-properties style:text-position="super 58%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30" style:family="text">
      <style:text-properties style:font-size-complex="11pt"/>
    </style:style>
    <style:style style:name="T31" style:family="text">
      <style:text-properties style:font-name-asian="Calibri" style:language-asian="en" style:country-asian="US"/>
    </style:style>
    <style:style style:name="T32" style:family="text">
      <style:text-properties fo:color="#0563c1" loext:opacity="100%" style:font-name="Times New Roman" fo:font-size="10pt" fo:font-style="normal" style:text-underline-style="solid" style:text-underline-width="auto" style:text-underline-color="font-color" fo:font-weight="normal" style:font-name-asian="Calibri" style:font-size-asian="10pt" style:language-asian="en" style:country-asian="US" style:font-style-asian="normal" style:font-weight-asian="normal" style:font-name-complex="Times New Roman"/>
    </style:style>
    <style:style style:name="T33" style:family="text">
      <style:text-properties fo:color="#0563c1" loext:opacity="100%" style:font-name="Times New Roman" fo:font-size="10pt" fo:font-style="normal" style:text-underline-style="solid" style:text-underline-width="auto" style:text-underline-color="font-color" fo:font-weight="normal" style:font-name-asian="Calibri" style:font-size-asian="10pt" style:language-asian="en" style:country-asian="US" style:font-style-asian="normal" style:font-weight-asian="normal" style:font-name-complex="Times New Roman"/>
    </style:style>
    <style:style style:name="T34" style:family="text">
      <style:text-properties fo:color="#666666" loext:opacity="100%"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fo:color="#666666" loext:opacity="100%" style:font-name="Times New Roman" fo:font-size="10pt" fo:language="de" fo:country="DE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 fo:background-color="#ffffff"/>
    </style:style>
    <style:style style:name="T36" style:family="text">
      <style:text-properties fo:color="#000000" loext:opacity="100%" style:font-name="Times New Roman" fo:font-size="10pt" fo:language="de" fo:country="DE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 fo:background-color="#ffffff"/>
    </style:style>
    <style:style style:name="T37" style:family="text">
      <style:text-properties fo:color="#000000" loext:opacity="100%" style:font-name="Times New Roman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KARTA UCZESTNIKA</text:h>
      <text:p text:style-name="P31"><text:span text:style-name="T1">XXXVI REGIONALNYCH SPOTKAŃ RECYTATORSKICH</text:span></text:p>
      <text:p text:style-name="P32"><text:span text:style-name="T1">„WRAŻLIWOŚĆ NA SŁOWA”</text:span></text:p>
      <text:p text:style-name="P34">dla dzieci i młodzieży – uczniów szkół podstawowych</text:p>
      <text:p text:style-name="P46"/>
      <text:p text:style-name="P35">ELIMINACJE GMINNE</text:p>
      <text:p text:style-name="P33"><text:span text:style-name="T3">PORAJ 202</text:span><text:span text:style-name="T25">5</text:span></text:p>
      <text:p text:style-name="P36"/>
      <text:p text:style-name="P86"><text:span text:style-name="T4">Po zapoznaniu się z regulaminem XXXVI Regionalnych Spotkań „Wrażliwość na słowa”, zgłaszam udział w konkursie:</text:span></text:p>
      <text:list xml:id="list3539312685" text:style-name="WW8Num4">
        <text:list-item>
          <text:p text:style-name="P40">Imię i nazwisko uczestnika, klasa (wiek):</text:p>
        </text:list-item>
      </text:list>
      <text:p text:style-name="P41">.........................................................................................................................................</text:p>
      <text:list xml:id="list105958550212167" text:continue-numbering="true" text:style-name="WW8Num4">
        <text:list-item>
          <text:p text:style-name="P40">Nazwa szkoły lub nazwa instytucji delegującej:</text:p>
        </text:list-item>
      </text:list>
      <text:p text:style-name="P41">.........................................................................................................................................</text:p>
      <text:list xml:id="list105957206381424" text:continue-numbering="true" text:style-name="WW8Num4">
        <text:list-item>
          <text:p text:style-name="P40">Miejscowość</text:p>
        </text:list-item>
      </text:list>
      <text:p text:style-name="P41">.........................................................................................................................................</text:p>
      <text:list xml:id="list105958818020014" text:continue-numbering="true" text:style-name="WW8Num4">
        <text:list-item>
          <text:p text:style-name="P87"><text:span text:style-name="T4">Kategoria wiekowa</text:span><text:span text:style-name="T29">(1)</text:span><text:span text:style-name="T4">:</text:span></text:p>
        </text:list-item>
      </text:list>
      <text:p text:style-name="P89"><text:span text:style-name="T3">I.</text:span><text:span text:style-name="T4"> klasy 1-3 SP<text:tab/></text:span><text:span text:style-name="T3">II.</text:span><text:span text:style-name="T4"> klasy 4-6 SP<text:tab/></text:span><text:span text:style-name="T3">III.</text:span><text:span text:style-name="T4"> klasy 7-8 SP </text:span></text:p>
      <text:list xml:id="list105958698091409" text:continue-numbering="true" text:style-name="WW8Num4">
        <text:list-item>
          <text:p text:style-name="P88"><text:span text:style-name="T4">Prezentowany repertuar:</text:span><text:span text:style-name="T29">(2)</text:span></text:p>
        </text:list-item>
      </text:list>
      <text:list xml:id="list2951584713" text:style-name="WW8Num3">
        <text:list-item>
          <text:p text:style-name="P42">..........................................................................................................................................</text:p>
        </text:list-item>
        <text:list-item>
          <text:p text:style-name="P43">..........................................................................................................................................</text:p>
        </text:list-item>
      </text:list>
      <text:p text:style-name="P32"><text:span text:style-name="T3">ZGODA NA PRZETWARZANIE DANYCH OSOBOWYCH UCZESTNIKA </text:span><text:span text:style-name="T29">(3)</text:span></text:p>
      <text:p text:style-name="P86"><text:span text:style-name="T7">Wyrażam zgodę na przetwarzanie moich danych osobowych oraz danych osobowych mojego dziecka dla potrzeb niezbędnych do realizacji celów zgodnych z regulaminem XXXVI Regionalnych Spotkań Recytatorskich „Wrażliwość na słowa” przez Gminny Ośrodek Kultury im. Janusza Gniatkowskiego <text:s text:c="12"/>w Poraju i Regionalny Ośrodek Kultury w Częstochowie. 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48"/>
            <text:p text:style-name="P48"/>
            <text:p text:style-name="P53">.........................................................................</text:p>
            <text:p text:style-name="P53">Data</text:p>
          </table:table-cell>
          <table:table-cell table:style-name="Tabela1.A1" office:value-type="string">
            <text:p text:style-name="P54"/>
            <text:p text:style-name="P54"/>
            <text:p text:style-name="P53">.........................................................................</text:p>
            <text:p text:style-name="P53">Czytelny podpis rodzica/opiekuna prawnego</text:p>
          </table:table-cell>
        </table:table-row>
      </table:table>
      <text:p text:style-name="P55"/>
      <text:p text:style-name="P55"/>
      <text:p text:style-name="P55">(1) wybraną odpowiedź proszę podkreślić</text:p>
      <text:p text:style-name="P3">(2) proszę podać tytuł i autora utworu</text:p>
      <text:p text:style-name="P3">(3) Zgoda wymagana, aby uczestnik mógł wziąć udział w konkursie</text:p>
      <text:p text:style-name="P4"/>
      <text:p text:style-name="P4"/>
      <text:p text:style-name="P4"/>
      <text:p text:style-name="P4"/>
      <text:p text:style-name="P4"/>
      <text:p text:style-name="P32"><text:soft-page-break/><text:span text:style-name="T3">ZGODA NA WYKORZYSTANIE WIZERUNKU UCZESTNIKA </text:span><text:span text:style-name="T29">(4)</text:span></text:p>
      <text:p text:style-name="P78">Wyrażam zgodę na nieodpłatne, bezterminowe, nieograniczone terytorialnie rozpowszechnianie wizerunku mojego dziecka przez Gminny Ośrodek Kultury im. Janusza Gniatkowskiego w Poraju i Regionalny Ośrodek Kultury w Częstochowie z siedzibą w Częstochowie (42-200) przy ul. Ogińskiego 13a do celów promocyjnych zgodnie z art. 81 ust. 1 ustawy z dnia 4 lutego 1994 roku o prawie autorskim i prawach pokrewnych (tj. Dz.U z 2016 r., poz. 666, z póź. zm.). </text:p>
      <text:p text:style-name="P85"><text:span text:style-name="T9">Wyrażenie zgody jest jednoznaczne z tym, iż fotografie, filmy lub nagrania wykonane podczas etapów konkursowych i finału XXXVI Regionalnych Spotkań Recytatorskich „Wrażliwość na słowa”, są przechowywane <text:s text:c="5"/>w archiwum Gminnego Ośrodka Kultury im. Janusza Gniatkowskiego w Poraju i Regionalnego Ośrodka Kultury <text:s text:c="4"/>w Częstochowie, mogą zostać umieszczone w serwisach internetowych Gminnego Ośrodka Kultury w Poraju (</text:span><text:a xlink:type="simple" xlink:href="http://www.gokporaj.pl/" text:style-name="Internet_20_link" text:visited-style-name="Visited_20_Internet_20_Link"><text:span text:style-name="Internet_20_link"><text:span text:style-name="T9">www.gokporaj.pl</text:span></text:span></text:a><text:span text:style-name="T9">, www.facebook.com/GOKPoraj) i Regionalnego Ośrodka Kultury w Częstochowie (</text:span><text:a xlink:type="simple" xlink:href="http://www.rok.czestochowa.pl/" text:style-name="Internet_20_link" text:visited-style-name="Visited_20_Internet_20_Link"><text:span text:style-name="Internet_20_link"><text:span text:style-name="T18">www.rok.czestochowa.pl</text:span></text:span></text:a><text:span text:style-name="T9">, </text:span><text:a xlink:type="simple" xlink:href="http://www.facebook.com/ROKCzestochowa/" text:style-name="Internet_20_link" text:visited-style-name="Visited_20_Internet_20_Link"><text:span text:style-name="Internet_20_link"><text:span text:style-name="T18">www.facebook.com/ROKCzestochowa/</text:span></text:span></text:a><text:span text:style-name="T9"> , serwis Youtube - kanał: rokczestochowa) oraz wykorzystane w materiałach promocyjnych i publikacjach prasowych.</text:span></text:p>
      <text:p text:style-name="P56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48"/>
            <text:p text:style-name="P48"/>
            <text:p text:style-name="P53">.........................................................................</text:p>
            <text:p text:style-name="P53">Data</text:p>
          </table:table-cell>
          <table:table-cell table:style-name="Tabela2.A1" office:value-type="string">
            <text:p text:style-name="P54"/>
            <text:p text:style-name="P54"/>
            <text:p text:style-name="P53">.........................................................................</text:p>
            <text:p text:style-name="P53">Czytelny podpis rodzica/opiekuna prawnego</text:p>
          </table:table-cell>
        </table:table-row>
      </table:table>
      <text:p text:style-name="P57"/>
      <text:p text:style-name="P49">Telefon kontaktowy rodzica/opiekuna prawnego:<text:tab/>……………………...………………………...</text:p>
      <text:p text:style-name="P37">ZGODA NA PRZESYŁANIE INFORMACJI DOTYCZĄCEJ KONKURSU DROGĄ ELEKTRONICZNĄ, TELEFONICZNĄ LUB POPRZEZ SMS</text:p>
      <text:p text:style-name="P1"><text:span text:style-name="T19">Wyrażam zgodę na wysyłanie informacji dotyczących organizacji Konkursu przez </text:span><text:span text:style-name="T17">Gminny Ośrodek Kultury im. Janusza Gniatkowskiego w Poraju (42-360) przy ul. Piłsudskiego 14 i </text:span><text:span text:style-name="T19">Regionalny Ośrodek Kultury <text:s text:c="12"/>z siedzibą w Częstochowie (42-200) przy ul. Ogińskiego 13a. drogą elektroniczną, telefoniczną lub poprzez SMS zgodnie ustawą z dnia 18.07.2002 r. o świadczeniu usług drogą elektroniczną (Dz.U. 2017 poz. 1219).</text:span></text:p>
      <text:p text:style-name="P58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48"/>
            <text:p text:style-name="P53">.........................................................................</text:p>
            <text:p text:style-name="P53">Data</text:p>
          </table:table-cell>
          <table:table-cell table:style-name="Tabela3.A1" office:value-type="string">
            <text:p text:style-name="P60"/>
            <text:p text:style-name="P53">.........................................................................</text:p>
            <text:p text:style-name="P53">Czytelny podpis rodzica/opiekuna prawnego</text:p>
          </table:table-cell>
        </table:table-row>
      </table:table>
      <text:p text:style-name="P56"/>
      <text:p text:style-name="P56">(4) Zgoda opcjonalna (Jeśli rodzic/opiekun prawny nie wyrazi zgody, dziecko może wziąć udział w konkursie)</text:p>
      <text:p text:style-name="P65"/>
      <text:p text:style-name="P80">KLAUZULA INFORMACYJNA DOTYCZĄCA PRZETWARZANIA DANYCH OSOBOWYCH </text:p>
      <text:p text:style-name="P65">Na podstawie art. 13 ust. 1 i 2 rozporządzenia Parlamentu Europejskiego i Rady (UE) 2016/679 <text:line-break/>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list xml:id="list365812935" text:style-name="WW8Num5">
        <text:list-item>
          <text:p text:style-name="P66">Administratorem Pani/Pana danych osobowych i danych dziecka jest Regionalny Ośrodek Kultury </text:p>
        </text:list-item>
      </text:list>
      <text:p text:style-name="P68">w Częstochowie z siedzibą przy ul. Michała Kleofasa Ogińskiego 13a, 42-200 Częstochowa, tel. 34 324 46 51;</text:p>
      <text:list xml:id="list105956878018450" text:continue-numbering="true" text:style-name="WW8Num5">
        <text:list-item>
          <text:p text:style-name="P90"><text:span text:style-name="T10">Wyznaczyliśmy Inspektora Ochrony Danych, z którym może się Pani/Pan skontaktować w sprawach ochrony danych pisząc na adres email </text:span><text:a xlink:type="simple" xlink:href="mailto:inspektor@odocn.pl" text:style-name="Internet_20_link" text:visited-style-name="Visited_20_Internet_20_Link"><text:span text:style-name="Internet_20_link"><text:span text:style-name="T32">inspektor@odocn.pl</text:span></text:span></text:a><text:span text:style-name="T10">; tel. 602762036;</text:span></text:p>
        </text:list-item>
        <text:list-item>
          <text:p text:style-name="P90"><text:span text:style-name="T10">Dane osobowe przetwarzane będą w związku z uczestnictwem w konkursie XXXVI Regionalne Spotkania Recytatorskie „Wrażliwość na słowa”, na podstawie art. 6 ust. 1 lit. a RODO czyli Pani/Pana zgody;</text:span></text:p>
        </text:list-item>
        <text:list-item>
          <text:p text:style-name="P66">Odbiorcą danych osobowych są podmioty uprawnione na podstawie odpowiednich przepisów prawa, oraz podmioty, które przetwarzają dane osobowe w imieniu Administratora, na podstawie zawartej umowy powierzenia przetwarzania danych osobowych (tzw. podmioty przetwarzające);</text:p>
        </text:list-item>
        <text:list-item>
          <text:p text:style-name="P66">Posiada Pani/Pan prawo dostępu do treści danych oraz prawo ich sprostowania, usunięcia, ograniczenia przetwarzania, prawo do przenoszenia danych, prawo wniesienia sprzeciwu, co do danych osobowych, których podanie jest dobrowolne - prawo do cofnięcia zgody na ich przetwarzanie w dowolnym momencie bez wpływu na zgodność z prawem przetwarzania, którego dokonano na podstawie zgody wyrażonej przed jej cofnięciem;</text:p>
        </text:list-item>
        <text:list-item>
          <text:p text:style-name="P66">Dane osobowe będą przechowywane przez okres wynikający z przepisów prawa, w szczególności ustawy <text:line-break/>z dnia 14 lipca 1983 r. o narodowym zasobie archiwalnym i archiwach) oraz potrzeb informacyjnych <text:line-break/>i promocyjnych ROK w Częstochowie; </text:p>
        </text:list-item>
        <text:list-item>
          <text:p text:style-name="P66">Ma Pani/Pan <text:s/>prawo wniesienia skargi do Prezesa Urzędu Ochrony Danych Osobowych, gdy uzna Pani/Pan, </text:p>
        </text:list-item>
      </text:list>
      <text:p text:style-name="P68">iż przetwarzanie danych osobowych narusza przepisy RODO;</text:p>
      <text:list xml:id="list105957343745125" text:continue-numbering="true" text:style-name="WW8Num5">
        <text:list-item>
          <text:p text:style-name="P67">Podanie danych osobowych jest dobrowolne, ale konieczne do udziału w konkursie, o którym mowa w pkt 3);</text:p>
        </text:list-item>
        <text:list-item>
          <text:p text:style-name="P66">Dane osobowe nie będą przetwarzane w sposób zautomatyzowany w tym również w formie profilowania.</text:p>
        </text:list-item>
      </text:list>
      <text:p text:style-name="P9"><text:soft-page-break/>Klauzula informacyjna</text:p>
      <text:p text:style-name="P10">o przetwarzaniu danych osobowych w Gminnym Ośrodku Kultury</text:p>
      <text:p text:style-name="P10">im. Janusza Gniatkowskiego w Poraju</text:p>
      <text:p text:style-name="P13"/>
      <text:p text:style-name="P14">Zgodnie z art. 13 ust. 1 i 2 ogólnego rozporządzenia o ochronie danych osobowych (RODO) z dnia 27 kwietnia 2016 r. informuję, iż:</text:p>
      <text:p text:style-name="P14"/>
      <text:list xml:id="list1366059667" text:style-name="WW8Num6">
        <text:list-item>
          <text:p text:style-name="P15">Administratorem Pani/Pana danych osobowych jest <text:s/>Gminny Ośrodek Kultury</text:p>
        </text:list-item>
      </text:list>
      <text:p text:style-name="P16">im. Janusza Gniatkowskiego w Poraju, ul. Piłsudskiego 14.</text:p>
      <text:list xml:id="list105957897619367" text:continue-numbering="true" text:style-name="WW8Num6">
        <text:list-item>
          <text:p text:style-name="P15"><text:bookmark text:name="eeb-114392-101312"/>Kontakt z inspektorem ochrony danych w Gminnym Ośrodku Kultury w Poraju możliwy jest pod adresem </text:p>
        </text:list-item>
      </text:list>
      <text:p text:style-name="P6"><text:span text:style-name="T20">e-mail: </text:span><text:a xlink:type="simple" xlink:href="mailto:iod@ugporaj.pl" text:style-name="Internet_20_link" text:visited-style-name="Visited_20_Internet_20_Link"><text:span text:style-name="Internet_20_link"><text:span text:style-name="T26">iod@ugporaj.pl</text:span></text:span></text:a><text:span text:style-name="T20">.</text:span></text:p>
      <text:list xml:id="list105956821740704" text:continue-numbering="true" text:style-name="WW8Num6">
        <text:list-item>
          <text:p text:style-name="P23">Administrator danych osobowych przetwarza Pani/Pana dane osobowe na podstawie art. 6 ust. lit a i e Rozporządzenia, Statutu Gminnego Ośrodka Kultury im. Janusza Gniatkowskiego w Poraju, Ustawy </text:p>
        </text:list-item>
      </text:list>
      <text:p text:style-name="P24">o samorządzie gminnym, Ustawy o organizowaniu i prowadzeniu działalności kulturalnej.</text:p>
      <text:list xml:id="list105957660389816" text:continue-numbering="true" text:style-name="WW8Num6">
        <text:list-item>
          <text:p text:style-name="P23">W związku z przetwarzaniem danych w celach o których mowa w pkt 3 odbiorcą Pani/Pana danych osobowych będą podmioty uprawnione na podstawie przepisów prawa.</text:p>
        </text:list-item>
        <text:list-item>
          <text:p text:style-name="P15">Pani/Pana dane osobowe nie będą przekazywane do państwa trzeciego lub organizacji międzynarodowej.</text:p>
        </text:list-item>
        <text:list-item>
          <text:p text:style-name="P15">Pani/Pana dane osobowe będą przechowywane przez okres niezbędny do realizacji celów określonych </text:p>
        </text:list-item>
      </text:list>
      <text:p text:style-name="P16">w pkt 3, a po tym czasie przez okres oraz w zakresie wymaganym przez przepisy powszechnie obowiązującego prawa.</text:p>
      <text:list xml:id="list105957869436535" text:continue-numbering="true" text:style-name="WW8Num6">
        <text:list-item>
          <text:p text:style-name="P74">Podanie przez Pana/Panią danych osobowych ma charakter dobrowolny, lecz może być warunkiem uczestnictwa przez Pana/Panią w naszych zadaniach i w związku</text:p>
        </text:list-item>
      </text:list>
      <text:p text:style-name="P92"><text:span text:style-name="T12">z tym będziecie Państwo zobowiązani do ich podania w wymaganym przez nas zakresie, a brak ich podania może skutkować brakiem możliwości uczestnictwa w realizowanych przez nas zadaniach i wykonywanych obowiązkach prawnych, w tym umownych</text:span><text:span text:style-name="T34">.</text:span></text:p>
      <text:list xml:id="list105956989625325" text:continue-numbering="true" text:style-name="WW8Num6">
        <text:list-item>
          <text:p text:style-name="P93"><text:span text:style-name="T12">Zgodnie z RODO, przysługują Pani/Panu:<text:line-break/>a) prawo żądania od nas dostępu do danych osobowych dotyczących Państwa,<text:line-break/>b) prawo sprostowania Państwa danych osobowych,<text:line-break/>c) prawo żądania usunięcia lub ograniczenia przetwarzania Państwa danych osobowych,<text:line-break/>d) prawo wniesienia sprzeciwu wobec przetwarzania Państwa danych osobowych,<text:line-break/>e) prawo przenoszenia danych,<text:line-break/>f ) prawo cofnięcia zgody na przetwarzanie Państwa danych osobowych w dowolnym</text:span><text:span text:style-name="T14"> </text:span><text:span text:style-name="T12">momencie bez <text:s text:c="4"/></text:span></text:p>
        </text:list-item>
      </text:list>
      <text:p text:style-name="P92"><text:span text:style-name="T12"><text:s text:c="5"/></text:span><text:span text:style-name="T12">wpływu na zgodność z prawem przetwarzania, którego dokonano</text:span><text:span text:style-name="T14"> </text:span><text:span text:style-name="T12">na podstawie zgody przed jej</text:span></text:p>
      <text:p text:style-name="P92"><text:span text:style-name="T12"><text:s text:c="5"/></text:span><text:span text:style-name="T12">cofnięciem,<text:line-break/>g) prawo wniesienia skargi do organu nadzorczego do Urzędu Ochrony Danych</text:span><text:span text:style-name="T14"> </text:span><text:span text:style-name="T12">Osobowych </text:span></text:p>
      <text:p text:style-name="P92"><text:span text:style-name="T12"><text:s text:c="5"/></text:span><text:span text:style-name="T12">w Warszawie ul. Stawki 2.</text:span></text:p>
      <text:p text:style-name="P75"/>
      <text:p text:style-name="P77"/>
      <text:p text:style-name="P45"/>
      <text:p text:style-name="P45"/>
      <text:p text:style-name="P45"/>
      <text:p text:style-name="P94"><text:span text:style-name="T6">…………………………………………….</text:span></text:p>
      <text:p text:style-name="P83"><text:tab/><text:tab/><text:tab/><text:tab/><text:tab/><text:tab/><text:tab/><text:tab/><text:tab/> <text:s/>Podpis 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84"><text:soft-page-break/>Dane kontaktowe instruktora / nauczyciela przygotowującego uczestnika</text:p>
      <text:p text:style-name="P49">Imię i nazwisko<text:tab/><text:tab/>……………………………………………………………...…………………...</text:p>
      <text:p text:style-name="P49">Adres e-mail<text:tab/><text:tab/>………………………………………………………...………………………...</text:p>
      <text:p text:style-name="P49">Telefon kontaktowy<text:tab/>………………………………………………………………………...………...</text:p>
      <text:p text:style-name="P36"/>
      <text:p text:style-name="P36">ZGODA NA PRZETWARZANIE DANYCH OSOBOWYCH</text:p>
      <text:p text:style-name="P86"><text:span text:style-name="T7">Wyrażam zgodę na przetwarzanie moich danych osobowych dla potrzeb niezbędnych do realizacji celów zgodnych z regulaminem XXXVI Regionalnych Spotkań Recytatorskich „Wrażliwość na słowa” przez </text:span><text:span text:style-name="T8">Gminny Ośrodek Kultury im. Janusza Gniatkowskiego w Poraju i </text:span><text:span text:style-name="T7">Regionalny Ośrodek Kultury <text:s text:c="20"/>w Częstochowie. </text:span></text:p>
      <text:p text:style-name="P79"/>
      <text:p text:style-name="P44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48"/>
            <text:p text:style-name="P53">.........................................................................</text:p>
            <text:p text:style-name="P53">Data</text:p>
          </table:table-cell>
          <table:table-cell table:style-name="Tabela4.A1" office:value-type="string">
            <text:p text:style-name="P54"/>
            <text:p text:style-name="P53">.........................................................................</text:p>
            <text:p text:style-name="P53">Czytelny podpis instruktora / nauczyciela</text:p>
          </table:table-cell>
        </table:table-row>
      </table:table>
      <text:p text:style-name="P55"/>
      <text:p text:style-name="P55"/>
      <text:p text:style-name="P55"/>
      <text:p text:style-name="P55"/>
      <text:p text:style-name="P37">ZGODA NA PRZESYŁANIE INFORMACJI DOTYCZĄCEJ KONKURSU DROGĄ ELEKTRONICZNĄ, TELEFONICZNĄ LUB POPRZEZ SMS</text:p>
      <text:p text:style-name="P1"><text:span text:style-name="T19">Wyrażam zgodę na wysyłanie informacji dotyczących Konkursu przez </text:span><text:span text:style-name="T17">Gminny Ośrodek Kultury <text:s text:c="18"/>im. Janusza Gniatkowskiego w Poraju (42-360) przy ul. Piłsudskiego 14 i </text:span><text:span text:style-name="T19">Regionalny Ośrodek Kultury <text:s text:c="11"/>z siedzibą w Częstochowie (42-200) przy ul. Ogińskiego 13a. drogą elektroniczną, telefoniczną lub poprzez SMS zgodnie ustawą z dnia 18.07.2002 r. o świadczeniu usług drogą elektroniczną (Dz.U. 2017 poz. 1219).</text:span></text:p>
      <text:p text:style-name="P58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48"/>
            <text:p text:style-name="P53">.........................................................................</text:p>
            <text:p text:style-name="P53">Data</text:p>
            <text:p text:style-name="P52"/>
          </table:table-cell>
          <table:table-cell table:style-name="Tabela5.A1" office:value-type="string">
            <text:p text:style-name="P60"/>
            <text:p text:style-name="P53">.........................................................................</text:p>
            <text:p text:style-name="P53">Czytelny podpis instruktora / nauczyciela</text:p>
            <text:p text:style-name="P52"/>
          </table:table-cell>
        </table:table-row>
      </table:table>
      <text:p text:style-name="P47"/>
      <text:p text:style-name="P47"/>
      <text:p text:style-name="P80">KLAUZULA INFORMACYJNA DOTYCZĄCA PRZETWARZANIA DANYCH OSOBOWYCH </text:p>
      <text:p text:style-name="P47"/>
      <text:p text:style-name="P65">Na podstawie art. 13 ust. 1 i 2 rozporządzenia Parlamentu Europejskiego i Rady (UE) 2016/679 <text:line-break/>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list xml:id="list3759105096" text:style-name="WW8Num2">
        <text:list-item>
          <text:p text:style-name="P72">Administratorem Pani/Pana danych osobowych jest Regionalny Ośrodek Kultury w Częstochowie z siedzibą przy ul. Michała Kleofasa Ogińskiego 13a, 42-200 Częstochowa, tel. 34 324 46 51;</text:p>
        </text:list-item>
        <text:list-item>
          <text:p text:style-name="P91"><text:span text:style-name="T10">Wyznaczyliśmy Inspektora Ochrony Danych, z którym może się Pani/Pan skontaktować w sprawach ochrony danych pisząc na adres email </text:span><text:a xlink:type="simple" xlink:href="mailto:inspektor@odocn.pl" text:style-name="Internet_20_link" text:visited-style-name="Visited_20_Internet_20_Link"><text:span text:style-name="Internet_20_link"><text:span text:style-name="T32">inspektor@odocn.pl</text:span></text:span></text:a><text:span text:style-name="T10">; tel. 602762036;</text:span></text:p>
        </text:list-item>
        <text:list-item>
          <text:p text:style-name="P72">Pani/Pana dane osobowe przetwarzane będą w celach zgodnych z regulaminem XXXV Regionalnych Spotkań Recytatorskich „Wrażliwość na słowa”, na podstawie art. 6 ust. 1 lit. a RODO czyli Pani/Pana zgody;</text:p>
        </text:list-item>
        <text:list-item>
          <text:p text:style-name="P72">Odbiorcą danych osobowych są podmioty uprawnione na podstawie odpowiednich przepisów prawa, oraz podmioty, które przetwarzają dane osobowe w imieniu Administratora, na podstawie zawartej umowy powierzenia przetwarzania danych osobowych (tzw. podmioty przetwarzające);</text:p>
        </text:list-item>
        <text:list-item>
          <text:p text:style-name="P72">Posiada Pani/Pan prawo dostępu do treści danych oraz prawo ich sprostowania, usunięcia, ograniczenia przetwarzania, prawo do przenoszenia danych, prawo wniesienia sprzeciwu, co do danych osobowych, których podanie jest dobrowolne- prawo do cofnięcia zgody na ich przetwarzanie w dowolnym momencie bez wpływu na zgodność z prawem przetwarzania, którego dokonano na podstawie zgody wyrażonej przed jej cofnięciem;</text:p>
        </text:list-item>
        <text:list-item>
          <text:p text:style-name="P72"><text:soft-page-break/>Dane osobowe będą przechowywane przez okres wynikający z przepisów prawa, w szczególności ustawy <text:line-break/>z dnia 14 lipca 1983 r. o narodowym zasobie archiwalnym i archiwach) oraz potrzeb informacyjnych <text:line-break/>i promocyjnych ROK w Częstochowie; </text:p>
        </text:list-item>
        <text:list-item>
          <text:p text:style-name="P72">Ma Pani/Pan <text:s/>prawo wniesienia skargi do Prezesa Urzędu Ochrony Danych Osobowych, gdy uzna Pani/Pan, iż przetwarzanie danych osobowych narusza przepisy RODO;</text:p>
        </text:list-item>
        <text:list-item>
          <text:p text:style-name="P72">Podanie danych osobowych jest dobrowolne, ale konieczne do realizacji celu, o którym mowa w pkt 3);</text:p>
        </text:list-item>
        <text:list-item>
          <text:p text:style-name="P72">Dane osobowe nie będą przetwarzane w sposób zautomatyzowany w tym również w formie profilowania.</text:p>
        </text:list-item>
      </text:list>
      <text:p text:style-name="P70"/>
      <text:p text:style-name="P70"/>
      <text:p text:style-name="P82">Regionalny Ośrodek Kultury w Częstochowie informuje, że posiada Standardy Ochrony Małoletnich i je stosuje. Prosimy o zapoznanie się z dokumentem, dostępnym na stronie internetowej Ośrodka rok.czestochowa.pl</text:p>
      <text:p text:style-name="P73"/>
      <text:p text:style-name="P73"/>
      <text:p text:style-name="P9">Klauzula informacyjna</text:p>
      <text:p text:style-name="P10">o przetwarzaniu danych osobowych w Gminnym Ośrodku Kultury</text:p>
      <text:p text:style-name="P10">im. Janusza Gniatkowskiego w Poraju</text:p>
      <text:p text:style-name="P13"/>
      <text:p text:style-name="P20">Zgodnie z art. 13 ust. 1 i 2 ogólnego rozporządzenia o ochronie danych osobowych (RODO) z dnia 27 kwietnia 2016 r. informuję, iż:</text:p>
      <text:list xml:id="list2254869179" text:style-name="WW8Num7">
        <text:list-item>
          <text:p text:style-name="P21">Administratorem Pani/Pana danych osobowych jest <text:s/>Gminny Ośrodek Kultury</text:p>
        </text:list-item>
      </text:list>
      <text:p text:style-name="P27"><text:span text:style-name="T22"><text:s/></text:span><text:span text:style-name="T20">im. Janusza Gniatkowskiego w Poraju, ul. Piłsudskiego 14.</text:span></text:p>
      <text:list xml:id="list105958163066789" text:continue-numbering="true" text:style-name="WW8Num7">
        <text:list-item>
          <text:p text:style-name="P21">Kontakt z inspektorem ochrony danych w Gminnym Ośrodku Kultury w Poraju możliwy jest pod adresem </text:p>
        </text:list-item>
      </text:list>
      <text:p text:style-name="P8"><text:span text:style-name="T20">e-mail: </text:span><text:a xlink:type="simple" xlink:href="mailto:iod@ugporaj.pl" text:style-name="Internet_20_link" text:visited-style-name="Visited_20_Internet_20_Link"><text:span text:style-name="Internet_20_link"><text:span text:style-name="T26">iod@ugporaj.pl</text:span></text:span></text:a><text:span text:style-name="T20">.</text:span></text:p>
      <text:list xml:id="list105958657662826" text:continue-numbering="true" text:style-name="WW8Num7">
        <text:list-item>
          <text:p text:style-name="P7"><text:span text:style-name="T20">A</text:span><text:span text:style-name="T23">dministrator danych osobowych przetwarza Pani/Pana dane osobowe na podstawie art. 6 ust. lit a i e Rozporządzenia, Statutu Gminnego Ośrodka Kultury </text:span><text:span text:style-name="T16">im. Janusza Gniatkowskiego w Poraju, Ustawy </text:span></text:p>
        </text:list-item>
      </text:list>
      <text:p text:style-name="P8"><text:span text:style-name="T16">o samorządzie gminnym, Ustawy </text:span><text:span text:style-name="T23">o organizowaniu i prowadzeniu działalności kulturalnej.</text:span></text:p>
      <text:list xml:id="list105958416324944" text:continue-numbering="true" text:style-name="WW8Num7">
        <text:list-item>
          <text:p text:style-name="P22">W związku z przetwarzaniem danych w celach o których mowa w pkt 3 odbiorcą Pani/Pana danych osobowych będą podmioty uprawnione na podstawie przepisów prawa.</text:p>
        </text:list-item>
        <text:list-item>
          <text:p text:style-name="P22">Pani/Pana dane osobowe nie będą przekazywane do państwa trzeciego lub organizacji międzynarodowej.</text:p>
        </text:list-item>
        <text:list-item>
          <text:p text:style-name="P22">Pani/Pana dane osobowe będą przechowywane przez okres niezbędny do realizacji celów określonych w pkt 3, a po tym czasie przez okres oraz w zakresie wymaganym przez przepisy powszechnie obowiązującego prawa.</text:p>
        </text:list-item>
        <text:list-item>
          <text:p text:style-name="P7"><text:span text:style-name="T23">P</text:span><text:span text:style-name="T24">odanie przez Pana/Panią danych osobowych ma charakter dobrowolny, lecz może być warunkiem uczestnictwa przez Pana/Panią w naszych zadaniach i w związku </text:span><text:span text:style-name="T12">z tym będziecie Państwo zobowiązani do ich podania w wymaganym przez nas zakresie, a brak ich podania może skutkować brakiem możliwości uczestnictwa w realizowanych przez nas zadaniach i wykonywanych obowiązkach prawnych, </text:span><text:span text:style-name="T24">w tym umownych</text:span><text:span text:style-name="T35">.</text:span></text:p>
        </text:list-item>
        <text:list-item>
          <text:p text:style-name="P7"><text:span text:style-name="T36">Zgodnie z RODO, przysługują Pani/Panu:<text:line-break/>a) prawo żądania od nas dostępu do danych osobowych dotyczących Państwa,<text:line-break/>b) prawo sprostowania Państwa danych osobowych,<text:line-break/>c) prawo żądania usunięcia lub ograniczenia przetwarzania Państwa danych </text:span><text:span text:style-name="T37">osobowych,</text:span><text:span text:style-name="T12"><text:line-break/>d) prawo wniesienia sprzeciwu wobec przetwarzania Państwa danych osobowych,<text:line-break/>e) prawo przenoszenia danych,<text:line-break/>f ) prawo cofnięcia zgody na przetwarzanie Państwa danych osobowych w dowolnym momencie bez <text:s/>wpływu </text:span></text:p>
        </text:list-item>
      </text:list>
      <text:p text:style-name="P29"><text:span text:style-name="T12"><text:s text:c="9"/></text:span><text:span text:style-name="T12">na zgodność z prawem przetwarzania, którego dokonano na podstawie zgody przed </text:span><text:span text:style-name="T14"><text:s/></text:span><text:span text:style-name="T12">jej cofnięciem,<text:line-break/>g) prawo wniesienia skargi do organu nadzorczego do Urzędu Ochrony Danych Osobowych w Warszawie </text:span></text:p>
      <text:p text:style-name="P28"><text:span text:style-name="T12"><text:s text:c="5"/></text:span><text:span text:style-name="T12">ul. Stawki 2.</text:span></text:p>
      <text:p text:style-name="P76"/>
      <text:p text:style-name="P25"/>
      <text:p text:style-name="P26"/>
      <text:p text:style-name="P77"/>
      <text:p text:style-name="P45"/>
      <text:p text:style-name="P94"><text:span text:style-name="T6">…………………………………………….</text:span></text:p>
      <text:p text:style-name="P83"><text:tab/><text:tab/><text:tab/><text:tab/><text:tab/><text:tab/><text:tab/><text:tab/><text:tab/> <text:s/>Podpis </text:p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Bookman Old Style" fo:font-family="'Bookman Old Style'" style:font-family-generic="roman" style:font-pitch="variable" fo:font-size="14pt" fo:language="pl" fo:country="PL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9pt" fo:font-style="normal" fo:font-weight="normal" style:font-name-asian="Calibri" style:font-family-asian="Calibri" style:font-family-generic-asian="swiss" style:font-pitch-asian="variable" style:font-size-asian="9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Calibri" fo:font-family="Calibri" style:font-family-generic="swiss" style:font-pitch="variable" fo:font-size="9pt" fo:font-style="normal" fo:font-weight="normal" style:font-name-asian="Calibri" style:font-family-asian="Calibri" style:font-family-generic-asian="swiss" style:font-pitch-asian="variable" style:font-size-asian="9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9pt"/>
    </style:style>
    <style:style style:name="WW8Num6z0" style:family="text">
      <style:text-properties style:font-name="Calibri" fo:font-family="Calibri" style:font-family-generic="swiss" style:font-pitch="variable" fo:font-size="10pt" fo:language="de" fo:country="DE" fo:font-style="normal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666666" loext:opacity="100%" style:font-name="Calibri" fo:font-family="Calibri" style:font-family-generic="swiss" style:font-pitch="variable" fo:font-size="10pt" fo:language="de" fo:country="DE" fo:font-style="normal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 fo:background-color="#ffffff"/>
    </style:style>
    <style:style style:name="WW8Num8z0" style:family="text">
      <style:text-properties fo:color="#666666" loext:opacity="100%" style:font-name="Calibri" fo:font-family="Calibri" style:font-family-generic="swiss" style:font-pitch="variable" fo:font-size="10pt" fo:language="de" fo:country="DE" fo:font-style="normal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Bookman Old Style" fo:font-family="'Bookman Old Style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Stopka_20_Znak" style:display-name="Stopka Znak" style:family="text">
      <style:text-properties style:font-name="Bookman Old Style" fo:font-family="'Bookman Old Style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 style:font-style-complex="normal" style:font-weight-complex="norma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23-01-18T09:10:00</meta:creation-date>
    <dc:date>2025-03-12T10:59:56.608000000</dc:date>
    <meta:print-date>1995-11-21T17:41:00</meta:print-date>
    <meta:editing-cycles>12</meta:editing-cycles>
    <meta:editing-duration>PT1H18M13S</meta:editing-duration>
    <meta:document-statistic meta:table-count="5" meta:image-count="0" meta:object-count="0" meta:page-count="5" meta:paragraph-count="124" meta:word-count="1871" meta:character-count="15039" meta:non-whitespace-character-count="13157"/>
    <meta:generator>LibreOffice/7.2.1.2$Windows_X86_64 LibreOffice_project/87b77fad49947c1441b67c559c339af8f3517e22</meta:generator>
  </office:meta>
</office:document-meta>
</file>