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automatic-styles>
    <style:style style:name="P1" style:family="paragraph" style:parent-style-name="Standard">
      <style:paragraph-properties fo:text-align="justify" style:justify-single-word="false"/>
      <style:text-properties fo:color="#000000" loext:opacity="100%" style:font-name="Calibri"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000000" loext:opacity="100%" style:font-name="Calibri" fo:font-size="10pt" fo:font-style="italic" officeooo:rsid="0002a061" officeooo:paragraph-rsid="00076a67" style:font-size-asian="10pt" style:font-style-asian="italic" style:font-size-complex="10pt" style:font-style-complex="italic"/>
    </style:style>
    <style:style style:name="P3" style:family="paragraph" style:parent-style-name="Standard">
      <style:paragraph-properties fo:text-align="end" style:justify-single-word="false"/>
      <style:text-properties fo:color="#000000" loext:opacity="100%" style:font-name="Calibri" fo:font-size="10pt" officeooo:paragraph-rsid="0002a061" style:font-size-asian="10pt" style:font-size-complex="10pt"/>
    </style:style>
    <style:style style:name="P4" style:family="paragraph" style:parent-style-name="Standard">
      <style:paragraph-properties fo:text-align="justify" style:justify-single-word="false"/>
      <style:text-properties fo:color="#000000" loext:opacity="100%" style:font-name="Calibri" fo:font-size="10pt" officeooo:paragraph-rsid="00076a67" style:font-size-asian="10pt" style:font-size-complex="10pt"/>
    </style:style>
    <style:style style:name="P5" style:family="paragraph" style:parent-style-name="Standard">
      <style:paragraph-properties fo:text-align="center"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loext:opacity="100%" style:font-name="Calibri" fo:font-size="10pt" fo:font-weight="bold" officeooo:rsid="0020b9ee" officeooo:paragraph-rsid="00076a67"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loext:opacity="100%" style:font-name="Calibri" fo:font-size="10pt" fo:font-weight="normal" officeooo:paragraph-rsid="00076a67"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0000" loext:opacity="100%" style:font-name="Calibri"/>
    </style:style>
    <style:style style:name="P10" style:family="paragraph" style:parent-style-name="Standard">
      <style:paragraph-properties fo:text-align="center" style:justify-single-word="false"/>
      <style:text-properties fo:color="#000000" loext:opacity="100%" style:font-name="Calibri" officeooo:paragraph-rsid="00076a67"/>
    </style:style>
    <style:style style:name="P11" style:family="paragraph" style:parent-style-name="Standard">
      <style:paragraph-properties fo:text-align="justify" style:justify-single-word="false"/>
      <style:text-properties fo:color="#000000" loext:opacity="100%" style:font-name="Calibri" fo:font-size="11pt" officeooo:paragraph-rsid="00076a67" style:font-size-asian="11pt" style:font-size-complex="11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style:font-size-asian="11pt" style:font-size-complex="11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officeooo:paragraph-rsid="0002aa02" style:font-size-asian="11pt" style:font-size-complex="11pt"/>
    </style:style>
    <style:style style:name="P14" style:family="paragraph" style:parent-style-name="Standard">
      <style:paragraph-properties fo:text-align="justify" style:justify-single-word="false"/>
      <style:text-properties fo:color="#000000" loext:opacity="100%" style:font-name="Calibri" fo:font-size="11pt" fo:font-style="italic" style:font-size-asian="11pt" style:font-style-asian="italic" style:font-size-complex="11pt" style:font-style-complex="italic"/>
    </style:style>
    <style:style style:name="P15" style:family="paragraph" style:parent-style-name="Standard">
      <style:paragraph-properties fo:text-align="end" style:justify-single-word="false"/>
      <style:text-properties fo:color="#000000" loext:opacity="100%" style:font-name="Calibri" fo:font-size="11pt" fo:font-style="italic" officeooo:paragraph-rsid="00076a67"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color="#000000" loext:opacity="100%" style:font-name="Calibri" fo:font-size="11pt" fo:font-weight="bold" officeooo:paragraph-rsid="00076a67" style:font-size-asian="11pt" style:font-weight-asian="bold"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fo:font-weight="bold" style:font-size-asian="11pt" style:font-weight-asian="bold" style:font-name-complex="Tahoma" style:font-size-complex="11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1pt" fo:language="de" fo:country="DE" fo:font-weight="bold" officeooo:paragraph-rsid="0002a061" style:font-size-asian="11pt" style:font-weight-asian="bold" style:font-name-complex="Arial" style:font-size-complex="11pt"/>
    </style:style>
    <style:style style:name="P19" style:family="paragraph" style:parent-style-name="Text_20_body">
      <loext:graphic-properties draw:fill="solid" draw:fill-color="#fcfcfc" draw:opacity="100%"/>
      <style:paragraph-properties fo:margin-left="0cm" fo:margin-right="0cm" fo:margin-top="0cm" fo:margin-bottom="0cm" style:contextual-spacing="false" fo:line-height="100%" fo:text-align="center" style:justify-single-word="false" fo:orphans="2" fo:widows="2" fo:text-indent="0cm" style:auto-text-indent="false" fo:background-color="#fcfcfc" fo:padding="0cm" fo:border="none"/>
      <style:text-properties fo:color="#000000" loext:opacity="100%" style:font-name="Calibri" fo:font-size="11pt" fo:font-style="normal" officeooo:paragraph-rsid="0002a061" style:font-size-asian="11pt" style:font-size-complex="11pt"/>
    </style:style>
    <style:style style:name="P20" style:family="paragraph" style:parent-style-name="Standard">
      <style:paragraph-properties fo:text-align="justify" style:justify-single-word="false"/>
      <style:text-properties fo:color="#000000" loext:opacity="100%" style:font-name="Calibri" officeooo:paragraph-rsid="0002aa02"/>
    </style:style>
    <style:style style:name="P21" style:family="paragraph" style:parent-style-name="Standard">
      <style:paragraph-properties fo:text-align="justify" style:justify-single-word="false"/>
      <style:text-properties fo:color="#000000" loext:opacity="100%" style:font-name="Calibri" officeooo:paragraph-rsid="00076a67"/>
    </style:style>
    <style:style style:name="P22" style:family="paragraph" style:parent-style-name="Standard">
      <style:paragraph-properties fo:text-align="end" style:justify-single-word="false"/>
      <style:text-properties fo:color="#000000" loext:opacity="100%" style:font-name="Calibri" fo:font-size="8pt" officeooo:paragraph-rsid="0002a061" style:font-size-asian="8pt" style:font-size-complex="8pt"/>
    </style:style>
    <style:style style:name="P23" style:family="paragraph" style:parent-style-name="Standard">
      <style:paragraph-properties fo:text-align="justify" style:justify-single-word="false"/>
      <style:text-properties fo:color="#000000" loext:opacity="100%" style:font-name="Calibri" fo:font-size="8pt" fo:font-style="italic" officeooo:paragraph-rsid="00076a67" style:font-size-asian="8pt" style:font-style-asian="italic" style:font-size-complex="8pt" style:font-style-complex="italic"/>
    </style:style>
    <style:style style:name="P24" style:family="paragraph" style:parent-style-name="Standard">
      <style:paragraph-properties fo:text-align="center" style:justify-single-word="false"/>
      <style:text-properties fo:color="#000000" loext:opacity="100%" style:font-name="Calibri" fo:font-size="13pt" fo:font-weight="bold" style:font-size-asian="13pt" style:font-weight-asian="bold" style:font-size-complex="13pt" style:font-weight-complex="bold"/>
    </style:style>
    <style:style style:name="P25" style:family="paragraph" style:parent-style-name="Standard">
      <style:paragraph-properties fo:margin-left="0cm" fo:margin-right="-1.501cm" fo:text-align="center" style:justify-single-word="false" fo:text-indent="0cm" style:auto-text-indent="false"/>
      <style:text-properties fo:color="#000000" loext:opacity="100%" style:font-name="Calibri" fo:font-size="13pt" fo:language="pl" fo:country="PL" style:font-name-asian="Times New Roman1" style:font-size-asian="13pt" style:language-asian="pl" style:country-asian="PL" style:font-name-complex="Times New Roman1" style:font-size-complex="13pt" style:language-complex="ar" style:country-complex="SA"/>
    </style:style>
    <style:style style:name="P26" style:family="paragraph" style:parent-style-name="Standard">
      <style:paragraph-properties fo:text-align="justify" style:justify-single-word="false"/>
      <style:text-properties fo:color="#000000" loext:opacity="100%" style:font-name="Calibri" fo:font-weight="normal" officeooo:paragraph-rsid="00076a67" style:font-weight-asian="normal" style:font-weight-complex="normal"/>
    </style:style>
    <style:style style:name="P27" style:family="paragraph" style:parent-style-name="Standard">
      <style:paragraph-properties fo:text-align="end" style:justify-single-word="false"/>
      <style:text-properties fo:color="#000000" loext:opacity="100%" style:font-name="Calibri" fo:font-weight="normal" officeooo:paragraph-rsid="00076a67" style:font-weight-asian="normal" style:font-weight-complex="normal"/>
    </style:style>
    <style:style style:name="P28" style:family="paragraph" style:parent-style-name="Standard">
      <style:paragraph-properties fo:text-align="end" style:justify-single-word="false"/>
      <style:text-properties fo:color="#000000" loext:opacity="100%" style:font-name="Calibri" fo:font-size="9pt" fo:font-weight="normal" officeooo:paragraph-rsid="00076a67" style:font-size-asian="9pt" style:font-weight-asian="normal" style:font-size-complex="9pt" style:font-weight-complex="normal"/>
    </style:style>
    <style:style style:name="P29" style:family="paragraph" style:parent-style-name="Standard">
      <style:paragraph-properties fo:text-align="end" style:justify-single-word="false"/>
      <style:text-properties fo:color="#000000" loext:opacity="100%" style:font-name="Calibri" fo:font-size="9pt" officeooo:paragraph-rsid="00076a67" style:font-size-asian="9pt" style:font-size-complex="9pt"/>
    </style:style>
    <style:style style:name="P30" style:family="paragraph" style:parent-style-name="Standard">
      <style:paragraph-properties fo:text-align="justify" style:justify-single-word="false"/>
      <style:text-properties fo:color="#000000" loext:opacity="100%" style:font-name="Calibri" fo:font-size="6pt" officeooo:paragraph-rsid="00076a67" style:font-size-asian="5.25pt" style:font-size-complex="6pt"/>
    </style:style>
    <style:style style:name="P31" style:family="paragraph" style:parent-style-name="Standard">
      <style:paragraph-properties fo:text-align="center" style:justify-single-word="false"/>
      <style:text-properties fo:color="#000000" loext:opacity="100%" style:font-name="Calibri" fo:font-size="6pt" fo:font-weight="bold" officeooo:rsid="0020b9ee" officeooo:paragraph-rsid="00076a67" style:font-size-asian="5.25pt" style:font-weight-asian="bold" style:font-size-complex="6pt" style:font-weight-complex="bold"/>
    </style:style>
    <style:style style:name="P32" style:family="paragraph" style:parent-style-name="Standard">
      <style:paragraph-properties fo:text-align="end" style:justify-single-word="false"/>
      <style:text-properties fo:color="#000000" loext:opacity="100%" style:font-name="Calibri" officeooo:paragraph-rsid="00076a67"/>
    </style:style>
    <style:style style:name="P33" style:family="paragraph" style:parent-style-name="Normal_20__28_Web_29_">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34" style:family="paragraph" style:parent-style-name="Standard">
      <style:paragraph-properties fo:text-align="end" style:justify-single-word="false"/>
      <style:text-properties fo:color="#000000" loext:opacity="100%" style:font-name="Calibri" fo:font-size="10.5pt" fo:font-weight="bold" officeooo:paragraph-rsid="0002a061" style:font-size-asian="10.5pt" style:font-weight-asian="bold" style:font-name-complex="Tahoma" style:font-size-complex="10.5pt" style:font-weight-complex="bold"/>
    </style:style>
    <style:style style:name="P35" style:family="paragraph" style:parent-style-name="Standard">
      <style:paragraph-properties fo:margin-left="-0.979cm" fo:margin-right="-1.501cm" fo:text-align="center" style:justify-single-word="false" fo:orphans="2" fo:widows="2" fo:hyphenation-ladder-count="no-limit" fo:text-indent="0cm" style:auto-text-indent="false"/>
      <style:text-properties fo:color="#000000" loext:opacity="100%" style:font-name="Calibri" fo:font-size="12pt" fo:font-style="italic" style:font-size-asian="12pt" style:font-style-asian="italic" style:font-size-complex="12pt" style:font-weight-complex="bold" fo:hyphenate="false" fo:hyphenation-remain-char-count="2" fo:hyphenation-push-char-count="2" loext:hyphenation-no-caps="false"/>
    </style:style>
    <style:style style:name="P36" style:family="paragraph" style:parent-style-name="Standard">
      <style:paragraph-properties fo:text-align="center" style:justify-single-word="false"/>
      <style:text-properties fo:color="#000000" loext:opacity="100%" style:text-position="super 58%" style:font-name="Calibri" fo:font-weight="bold" officeooo:paragraph-rsid="00076a67" style:font-weight-asian="bold" style:font-weight-complex="bold"/>
    </style:style>
    <style:style style:name="P37" style:family="paragraph" style:parent-style-name="Standard">
      <style:text-properties fo:color="#00000a" loext:opacity="100%"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38" style:family="paragraph" style:parent-style-name="Heading_20_1">
      <style:text-properties fo:color="#00000a" loext:opacity="100%" style:font-name="Calibri" fo:font-size="7pt" fo:language="pl" fo:country="PL" style:font-name-asian="Times New Roman1" style:font-size-asian="6.09999990463257pt" style:language-asian="pl" style:country-asian="PL" style:font-name-complex="Times New Roman1" style:font-size-complex="7pt" style:language-complex="ar" style:country-complex="SA"/>
    </style:style>
    <style:style style:name="P39" style:family="paragraph" style:parent-style-name="Standard">
      <style:text-properties style:font-name="Calibri" fo:font-size="12pt" style:font-size-asian="12pt" style:font-size-complex="12pt"/>
    </style:style>
    <style:style style:name="P4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Calibri" fo:font-size="12pt" style:font-size-asian="12pt" style:font-size-complex="12pt"/>
    </style:style>
    <style:style style:name="P41" style:family="paragraph" style:parent-style-name="Standard">
      <style:paragraph-properties fo:margin-left="0cm" fo:margin-right="0cm" fo:line-height="100%" fo:text-align="start" style:justify-single-word="false" fo:text-indent="0cm" style:auto-text-indent="false"/>
      <style:text-properties style:font-name="Calibri" fo:font-size="12pt" style:font-size-asian="12pt" style:font-size-complex="12pt"/>
    </style:style>
    <style:style style:name="P42" style:family="paragraph" style:parent-style-name="Standard" style:master-page-name="">
      <style:paragraph-properties fo:margin-left="0cm" fo:margin-right="0cm" fo:line-height="100%" fo:text-align="start" style:justify-single-word="false" fo:text-indent="0cm" style:auto-text-indent="false" style:page-number="auto"/>
      <style:text-properties style:font-name="Calibri" fo:font-size="12pt" style:font-size-asian="12pt" style:font-size-complex="12pt"/>
    </style:style>
    <style:style style:name="P43" style:family="paragraph" style:parent-style-name="Standard">
      <style:paragraph-properties fo:margin-left="0cm" fo:margin-right="0cm" fo:line-height="150%" fo:text-align="start" style:justify-single-word="false" fo:text-indent="0cm" style:auto-text-indent="false"/>
      <style:text-properties style:font-name="Calibri" fo:font-size="12pt" style:font-size-asian="12pt" style:font-size-complex="12pt"/>
    </style:style>
    <style:style style:name="P44"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2pt" style:font-size-asian="12pt" style:font-size-complex="12pt"/>
    </style:style>
    <style:style style:name="P45" style:family="paragraph" style:parent-style-name="Standard">
      <style:paragraph-properties fo:margin-top="0cm" fo:margin-bottom="0cm" style:contextual-spacing="false" fo:text-align="start" style:justify-single-word="false"/>
      <style:text-properties style:font-name="Calibri" fo:font-size="12pt" style:font-size-asian="12pt" style:font-size-complex="12pt"/>
    </style:style>
    <style:style style:name="P46" style:family="paragraph" style:parent-style-name="Standard">
      <style:paragraph-properties fo:text-align="justify" style:justify-single-word="false"/>
      <style:text-properties style:font-name="Calibri" fo:font-size="10pt" officeooo:paragraph-rsid="00076a67" style:font-size-asian="10pt" style:font-size-complex="10pt"/>
    </style:style>
    <style:style style:name="P47"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3pt" style:font-size-asian="13pt" style:font-size-complex="13pt"/>
    </style:style>
    <style:style style:name="P48" style:family="paragraph" style:parent-style-name="Standard">
      <style:paragraph-properties fo:margin-top="0cm" fo:margin-bottom="0cm" style:contextual-spacing="false" fo:text-align="justify" style:justify-single-word="false"/>
      <style:text-properties style:font-name="Calibri" officeooo:paragraph-rsid="0002a061"/>
    </style:style>
    <style:style style:name="P49" style:family="paragraph" style:parent-style-name="Standard">
      <style:paragraph-properties fo:margin-top="0cm" fo:margin-bottom="0cm" style:contextual-spacing="false" fo:line-height="100%" fo:text-align="justify" style:justify-single-word="false"/>
      <style:text-properties style:font-name="Calibri" officeooo:paragraph-rsid="0002aa02"/>
    </style:style>
    <style:style style:name="P50" style:family="paragraph" style:parent-style-name="Standard">
      <style:paragraph-properties fo:text-align="justify" style:justify-single-word="false"/>
      <style:text-properties fo:font-size="11pt" officeooo:paragraph-rsid="00076a67"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3pt" fo:letter-spacing="normal" fo:font-style="normal" fo:font-weight="bold" style:font-size-asian="13pt" style:font-weight-asian="bold" style:font-size-complex="13pt" style:font-weight-complex="bold"/>
    </style:style>
    <style:style style:name="P5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bold" officeooo:rsid="00228935" officeooo:paragraph-rsid="00076a67" style:font-size-asian="10pt" style:font-weight-asian="bold" style:font-size-complex="10pt" style:font-weight-complex="bold"/>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normal" officeooo:rsid="00213cc7" officeooo:paragraph-rsid="00076a67" style:font-size-asian="10pt"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Calibri" fo:font-size="10pt" fo:letter-spacing="normal" fo:font-style="normal" fo:font-weight="normal" officeooo:paragraph-rsid="00076a67" style:font-size-asian="10pt" style:font-weight-asian="bold" style:font-size-complex="10pt" style:font-weight-complex="bold"/>
    </style:style>
    <style:style style:name="P55" style:family="paragraph" style:parent-style-name="Standard">
      <style:paragraph-properties fo:text-align="end" style:justify-single-word="false"/>
      <style:text-properties fo:font-variant="normal" fo:text-transform="none" fo:color="#000000" loext:opacity="100%" style:font-name="Calibri" fo:font-size="10pt" fo:letter-spacing="normal" fo:font-style="italic" fo:font-weight="normal" officeooo:paragraph-rsid="00076a67" style:font-size-asian="10pt" style:font-style-asian="italic" style:font-size-complex="10pt" style:font-style-complex="italic"/>
    </style:style>
    <style:style style:name="P5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bold" officeooo:paragraph-rsid="00076a67" style:font-size-asian="11pt" style:font-weight-asian="bold" style:font-size-complex="11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Calibri" fo:font-size="11pt" fo:letter-spacing="normal" fo:font-style="normal" fo:font-weight="bold" officeooo:paragraph-rsid="0002aa02" style:font-size-asian="11pt" style:font-style-asian="normal" style:font-weight-asian="bold" style:font-name-complex="Tahoma" style:font-size-complex="11pt" style:font-style-complex="normal" style:font-weight-complex="bold"/>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Trebuchet MS" fo:font-size="10pt" fo:letter-spacing="normal" fo:font-style="normal" fo:font-weight="normal" officeooo:paragraph-rsid="00076a67" style:font-size-asian="10pt" style:font-size-complex="10pt"/>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Calibri" fo:font-size="10pt" fo:letter-spacing="normal" fo:font-style="normal" fo:font-weight="normal" officeooo:paragraph-rsid="00076a67" style:font-size-asian="10pt" style:font-size-complex="10pt"/>
    </style:style>
    <style:style style:name="P60" style:family="paragraph" style:parent-style-name="Standard">
      <style:paragraph-properties fo:margin-top="0cm" fo:margin-bottom="0cm" style:contextual-spacing="false" fo:text-align="justify" style:justify-single-word="false"/>
      <style:text-properties fo:color="#ff420e" loext:opacity="100%" style:font-name="Calibri"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officeooo:paragraph-rsid="0002aa02" style:font-size-asian="12pt" style:font-weight-asian="bold" style:font-size-complex="12pt" style:font-weight-complex="bold"/>
    </style:style>
    <style:style style:name="P63" style:family="paragraph" style:parent-style-name="Normal_20__28_Web_29_" style:list-style-name="WWNum1">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64" style:family="paragraph" style:parent-style-name="Normal_20__28_Web_29_" style:list-style-name="WWNum1">
      <style:paragraph-properties fo:margin-top="0cm" fo:margin-bottom="0cm" style:contextual-spacing="false" fo:line-height="100%"/>
      <style:text-properties fo:color="#000000" loext:opacity="100%" style:font-name="Calibri" fo:font-size="10.5pt" officeooo:paragraph-rsid="0002a061" fo:background-color="#ffffff" style:font-size-asian="10.5pt" style:font-name-complex="Arial" style:font-size-complex="10.5pt"/>
    </style:style>
    <style:style style:name="P65" style:family="paragraph" style:parent-style-name="Normal_20__28_Web_29_" style:list-style-name="WWNum1">
      <style:paragraph-properties fo:margin-top="0cm" fo:margin-bottom="0cm" style:contextual-spacing="false" fo:line-height="100%"/>
      <style:text-properties officeooo:paragraph-rsid="0002a061"/>
    </style:style>
    <style:style style:name="P66"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size-complex="14pt" style:font-weight-complex="bold"/>
    </style:style>
    <style:style style:name="P67" style:family="paragraph" style:parent-style-name="Standard" style:list-style-name="WWNum1">
      <style:text-properties style:font-name="Calibri" fo:font-size="12pt" fo:font-weight="bold" officeooo:paragraph-rsid="00183106" style:font-size-asian="12pt" style:font-weight-asian="bold" style:font-size-complex="12pt" style:font-weight-complex="bold"/>
    </style:style>
    <style:style style:name="P68"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3cd24" style:font-name-asian="Times New Roman1" style:font-size-asian="10.5pt" style:language-asian="pl" style:country-asian="PL" style:font-name-complex="Arial" style:font-size-complex="10.5pt"/>
    </style:style>
    <style:style style:name="P69"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2a061" style:font-name-asian="Times New Roman1" style:font-size-asian="10.5pt" style:language-asian="pl" style:country-asian="PL" style:font-name-complex="Arial" style:font-size-complex="10.5pt"/>
    </style:style>
    <style:style style:name="P70" style:family="paragraph" style:parent-style-name="Standard">
      <style:paragraph-properties fo:text-align="end" style:justify-single-word="false"/>
      <style:text-properties fo:color="#000000" loext:opacity="100%" style:font-name="Calibri" fo:font-size="10.5pt" fo:font-weight="bold" officeooo:paragraph-rsid="0002a061" style:font-size-asian="10.5pt" style:font-weight-asian="bold" style:font-name-complex="Tahoma" style:font-size-complex="10.5pt" style:font-weight-complex="bold"/>
    </style:style>
    <style:style style:name="P71" style:family="paragraph" style:parent-style-name="Standard">
      <style:paragraph-properties fo:text-align="center" style:justify-single-word="false"/>
      <style:text-properties fo:color="#000000" loext:opacity="100%" style:font-name="Calibri" fo:font-size="10pt" fo:font-weight="bold" officeooo:rsid="0020b9ee" officeooo:paragraph-rsid="00076a67" style:font-size-asian="10pt" style:font-weight-asian="bold" style:font-size-complex="10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fo:font-weight="bold" style:font-size-asian="11pt" style:font-weight-asian="bold" style:font-name-complex="Tahoma"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02a061" style:font-weight-asian="bold" style:font-weight-complex="bold"/>
    </style:style>
    <style:style style:name="T3" style:family="text">
      <style:text-properties fo:font-weight="bold" officeooo:rsid="00076a67" style:font-weight-asian="bold" style:font-weight-complex="bold"/>
    </style:style>
    <style:style style:name="T4" style:family="text">
      <style:text-properties fo:font-weight="bold" officeooo:rsid="0012620f" style:font-weight-asian="bold" style:font-weight-complex="bold"/>
    </style:style>
    <style:style style:name="T5" style:family="text">
      <style:text-properties fo:font-weight="bold" officeooo:rsid="0016bf30" style:font-weight-asian="bold" style:font-weight-complex="bold"/>
    </style:style>
    <style:style style:name="T6" style:family="text">
      <style:text-properties fo:font-weight="bold" style:font-weight-asian="bold" style:font-name-complex="Tahoma" style:font-weight-complex="bold"/>
    </style:style>
    <style:style style:name="T7" style:family="text">
      <style:text-properties fo:font-size="11pt" fo:font-style="italic" officeooo:rsid="0002aa02" style:font-size-asian="11pt" style:font-style-asian="italic" style:font-size-complex="11pt" style:font-style-complex="italic"/>
    </style:style>
    <style:style style:name="T8" style:family="text">
      <style:text-properties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officeooo:rsid="0002aa02" style:font-size-asian="10pt" style:font-style-asian="italic" style:font-size-complex="10pt" style:font-style-complex="italic"/>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13" style:family="text">
      <style:text-properties fo:font-variant="normal" fo:text-transform="none" fo:letter-spacing="normal" fo:font-style="normal" fo:font-weight="bold" officeooo:rsid="000263c9" style:font-style-asian="normal" style:font-weight-asian="bold" style:font-name-complex="Tahoma" style:font-style-complex="normal" style:font-weight-complex="bold"/>
    </style:style>
    <style:style style:name="T14" style:family="text">
      <style:text-properties fo:font-variant="normal" fo:text-transform="none" fo:letter-spacing="normal" fo:font-style="normal" fo:font-weight="bold" officeooo:rsid="0005e605" style:font-style-asian="normal" style:font-weight-asian="bold" style:font-name-complex="Tahoma" style:font-style-complex="normal" style:font-weight-complex="bold"/>
    </style:style>
    <style:style style:name="T15" style:family="text">
      <style:text-properties fo:font-variant="normal" fo:text-transform="none" fo:letter-spacing="normal" fo:font-style="normal" fo:font-weight="bold" officeooo:rsid="0012620f" style:font-style-asian="normal" style:font-weight-asian="bold" style:font-name-complex="Tahoma" style:font-style-complex="normal" style:font-weight-complex="bold"/>
    </style:style>
    <style:style style:name="T16" style:family="text">
      <style:text-properties fo:font-variant="normal" fo:text-transform="none" fo:letter-spacing="normal" fo:font-style="normal" fo:font-weight="bold" officeooo:rsid="0016bf30" style:font-style-asian="normal" style:font-weight-asian="bold" style:font-name-complex="Tahoma" style:font-style-complex="normal" style:font-weight-complex="bold"/>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fo:font-style="normal" fo:font-weight="bold" officeooo:rsid="003b3ef5" style:font-weight-asian="bold" style:font-weight-complex="bold"/>
    </style:style>
    <style:style style:name="T19" style:family="text">
      <style:text-properties fo:font-variant="normal" fo:text-transform="none" fo:letter-spacing="normal" fo:font-style="normal" fo:font-weight="bold" officeooo:rsid="004691d6" style:font-weight-asian="bold" style:font-weight-complex="bold"/>
    </style:style>
    <style:style style:name="T20" style:family="text">
      <style:text-properties fo:font-variant="normal" fo:text-transform="none" fo:letter-spacing="normal" fo:font-style="normal" fo:font-weight="bold" officeooo:rsid="00274070" style:font-weight-asian="bold" style:font-weight-complex="bold"/>
    </style:style>
    <style:style style:name="T21" style:family="text">
      <style:text-properties fo:font-variant="normal" fo:text-transform="none" fo:letter-spacing="normal" fo:font-style="normal" fo:font-weight="bold" officeooo:rsid="003c03bc" style:font-weight-asian="bold" style:font-weight-complex="bold"/>
    </style:style>
    <style:style style:name="T22" style:family="text">
      <style:text-properties fo:font-variant="normal" fo:text-transform="none" fo:letter-spacing="normal" fo:font-style="normal" fo:font-weight="bold" officeooo:rsid="00103f88" style:font-weight-asian="bold" style:font-weight-complex="bold"/>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officeooo:rsid="003c03bc"/>
    </style:style>
    <style:style style:name="T25" style:family="text">
      <style:text-properties fo:font-variant="normal" fo:text-transform="none" fo:letter-spacing="normal" fo:font-style="normal" fo:font-weight="normal" officeooo:rsid="003b3ef5"/>
    </style:style>
    <style:style style:name="T26" style:family="text">
      <style:text-properties fo:font-variant="normal" fo:text-transform="none" fo:letter-spacing="normal" fo:font-style="normal" fo:font-weight="normal" officeooo:rsid="00274070" style:font-weight-asian="normal" style:font-weight-complex="normal"/>
    </style:style>
    <style:style style:name="T27" style:family="text">
      <style:text-properties fo:font-variant="normal" fo:text-transform="none" fo:letter-spacing="normal" fo:font-style="normal" fo:font-weight="normal" officeooo:rsid="001f6e28"/>
    </style:style>
    <style:style style:name="T28" style:family="text">
      <style:text-properties fo:font-variant="normal" fo:text-transform="none" fo:letter-spacing="normal" fo:font-style="normal" officeooo:rsid="003b3ef5"/>
    </style:style>
    <style:style style:name="T29" style:family="text">
      <style:text-properties fo:font-variant="normal" fo:text-transform="none" fo:letter-spacing="normal" fo:font-style="normal" officeooo:rsid="003c03bc"/>
    </style:style>
    <style:style style:name="T30" style:family="text">
      <style:text-properties fo:font-variant="normal" fo:text-transform="none" fo:letter-spacing="normal" fo:font-style="normal" officeooo:rsid="004691d6"/>
    </style:style>
    <style:style style:name="T31" style:family="text">
      <style:text-properties fo:font-variant="normal" fo:text-transform="none" fo:letter-spacing="normal" fo:font-style="normal" officeooo:rsid="00228935"/>
    </style:style>
    <style:style style:name="T32" style:family="text">
      <style:text-properties fo:font-variant="normal" fo:text-transform="none" fo:color="#000000" loext:opacity="100%" style:font-name="Calibri" fo:font-size="10pt" fo:letter-spacing="normal" fo:font-style="normal" fo:font-weight="bold" officeooo:rsid="003b3ef5" style:font-size-asian="10pt" style:font-weight-asian="bold" style:font-size-complex="10pt" style:font-weight-complex="bold"/>
    </style:style>
    <style:style style:name="T33" style:family="text">
      <style:text-properties fo:font-variant="normal" fo:text-transform="none" fo:color="#000000" loext:opacity="100%" style:font-name="Calibri" fo:font-size="10pt" fo:letter-spacing="normal" fo:font-style="normal" fo:font-weight="bold" officeooo:rsid="004691d6" style:font-size-asian="10pt" style:font-weight-asian="bold" style:font-size-complex="10pt" style:font-weight-complex="bold"/>
    </style:style>
    <style:style style:name="T34" style:family="text">
      <style:text-properties fo:font-variant="normal" fo:text-transform="none" fo:color="#000000" loext:opacity="100%" fo:letter-spacing="normal" fo:font-style="normal" fo:font-weight="bold" officeooo:rsid="003b3ef5" style:font-weight-asian="bold" style:font-weight-complex="bold"/>
    </style:style>
    <style:style style:name="T35" style:family="text">
      <style:text-properties fo:font-variant="normal" fo:text-transform="none" fo:color="#000000" loext:opacity="100%" fo:letter-spacing="normal" fo:font-style="normal" fo:font-weight="bold" officeooo:rsid="003c03bc" style:font-weight-asian="bold" style:font-weight-complex="bold"/>
    </style:style>
    <style:style style:name="T36" style:family="text">
      <style:text-properties fo:font-variant="normal" fo:text-transform="none" fo:color="#000000" loext:opacity="100%" fo:letter-spacing="normal" fo:font-style="normal" fo:font-weight="bold" officeooo:rsid="004691d6"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18bf7d" style:font-style-asian="italic" style:font-style-complex="italic"/>
    </style:style>
    <style:style style:name="T39" style:family="text">
      <style:text-properties fo:font-style="italic" officeooo:rsid="0022aad3" style:font-style-asian="italic" style:font-style-complex="italic"/>
    </style:style>
    <style:style style:name="T40" style:family="text">
      <style:text-properties fo:font-style="italic" officeooo:rsid="00aa949d" style:font-style-asian="italic" style:font-style-complex="italic"/>
    </style:style>
    <style:style style:name="T41" style:family="text">
      <style:text-properties fo:font-style="italic" officeooo:rsid="0002a061" style:font-style-asian="italic" style:font-style-complex="italic"/>
    </style:style>
    <style:style style:name="T42" style:family="text">
      <style:text-properties fo:font-style="italic" style:font-style-asian="italic" style:font-style-complex="italic" style:font-weight-complex="bold"/>
    </style:style>
    <style:style style:name="T43" style:family="text">
      <style:text-properties fo:font-style="italic" officeooo:rsid="001c3a80" style:font-style-asian="italic" style:font-style-complex="italic"/>
    </style:style>
    <style:style style:name="T44" style:family="text">
      <style:text-properties officeooo:rsid="000263c9"/>
    </style:style>
    <style:style style:name="T45" style:family="text">
      <style:text-properties officeooo:rsid="0002a061"/>
    </style:style>
    <style:style style:name="T46" style:family="text">
      <style:text-properties fo:color="#000000" loext:opacity="100%"/>
    </style:style>
    <style:style style:name="T47" style:family="text">
      <style:text-properties fo:color="#000000" loext:opacity="100%" fo:font-size="10pt" fo:font-style="italic" style:font-size-asian="10pt" style:font-style-asian="italic" style:font-size-complex="10pt" style:font-style-complex="italic"/>
    </style:style>
    <style:style style:name="T48" style:family="text">
      <style:text-properties fo:color="#000000" loext:opacity="100%" fo:font-size="10pt" fo:font-style="italic" officeooo:rsid="000263c9" style:font-size-asian="10pt" style:font-style-asian="italic" style:font-size-complex="10pt" style:font-style-complex="italic"/>
    </style:style>
    <style:style style:name="T49" style:family="text">
      <style:text-properties fo:color="#000000" loext:opacity="100%" fo:font-size="10pt" fo:font-style="italic" officeooo:rsid="0002a061" style:font-size-asian="10pt" style:font-style-asian="italic" style:font-size-complex="10pt" style:font-style-complex="italic"/>
    </style:style>
    <style:style style:name="T50" style:family="text">
      <style:text-properties fo:color="#000000" loext:opacity="100%" fo:font-size="10pt" fo:font-style="italic" officeooo:rsid="0002aa02" style:font-size-asian="10pt" style:font-style-asian="italic" style:font-size-complex="10pt" style:font-style-complex="italic"/>
    </style:style>
    <style:style style:name="T51" style:family="text">
      <style:text-properties fo:color="#000000" loext:opacity="100%" style:font-name="Calibri"/>
    </style:style>
    <style:style style:name="T52" style:family="text">
      <style:text-properties fo:color="#000000" loext:opacity="100%" style:font-name="Calibri" fo:font-size="10.5pt" fo:language="de" fo:country="DE" style:font-size-asian="10.5pt" style:font-name-complex="Arial" style:font-size-complex="10.5pt"/>
    </style:style>
    <style:style style:name="T53" style:family="text">
      <style:text-properties fo:color="#000000" loext:opacity="100%" style:font-name="Calibri" fo:font-size="10.5pt" fo:language="de" fo:country="DE" style:text-underline-style="none" style:font-size-asian="10.5pt" style:font-name-complex="Arial" style:font-size-complex="10.5pt"/>
    </style:style>
    <style:style style:name="T54" style:family="text">
      <style:text-properties fo:color="#000000" loext:opacity="100%" style:font-name="Calibri" officeooo:rsid="001c3a80"/>
    </style:style>
    <style:style style:name="T55" style:family="text">
      <style:text-properties fo:color="#000000" loext:opacity="100%" style:font-name="Calibri" officeooo:rsid="003c03bc"/>
    </style:style>
    <style:style style:name="T56" style:family="text">
      <style:text-properties fo:color="#000000" loext:opacity="100%" style:font-name="Calibri" officeooo:rsid="00228935"/>
    </style:style>
    <style:style style:name="T57" style:family="text">
      <style:text-properties fo:color="#000000" loext:opacity="100%" style:font-name="Calibri" officeooo:rsid="001f1bb6"/>
    </style:style>
    <style:style style:name="T58" style:family="text">
      <style:text-properties fo:color="#000000" loext:opacity="100%" style:font-name="Calibri" officeooo:rsid="0018bf7d"/>
    </style:style>
    <style:style style:name="T59" style:family="text">
      <style:text-properties fo:color="#000000" loext:opacity="100%" style:font-name="Calibri" officeooo:rsid="000d7e77"/>
    </style:style>
    <style:style style:name="T60" style:family="text">
      <style:text-properties fo:color="#000000" loext:opacity="100%" style:font-name="Calibri" officeooo:rsid="0020b9ee"/>
    </style:style>
    <style:style style:name="T61" style:family="text">
      <style:text-properties fo:color="#000000" loext:opacity="100%" style:font-name="Calibri" officeooo:rsid="002369ee"/>
    </style:style>
    <style:style style:name="T62" style:family="text">
      <style:text-properties fo:color="#000000" loext:opacity="100%" style:font-name="Calibri" officeooo:rsid="00213cc7"/>
    </style:style>
    <style:style style:name="T63" style:family="text">
      <style:text-properties fo:color="#000000" loext:opacity="100%" style:font-name="Calibri" fo:font-size="10pt" style:font-size-asian="10pt" style:font-size-complex="10pt"/>
    </style:style>
    <style:style style:name="T64" style:family="text">
      <style:text-properties fo:color="#000000" loext:opacity="100%" style:font-name="Calibri" fo:font-size="10pt" officeooo:rsid="000c3904" style:font-size-asian="10pt" style:font-size-complex="10pt"/>
    </style:style>
    <style:style style:name="T65" style:family="text">
      <style:text-properties fo:color="#000000" loext:opacity="100%" style:font-name="Calibri" fo:font-size="10pt" officeooo:rsid="003c1c09" style:font-size-asian="10pt" style:font-size-complex="10pt"/>
    </style:style>
    <style:style style:name="T66" style:family="text">
      <style:text-properties fo:color="#000000" loext:opacity="100%" style:font-name="Calibri" fo:font-size="10pt" officeooo:rsid="0011363b" style:font-size-asian="10pt" style:font-size-complex="10pt"/>
    </style:style>
    <style:style style:name="T67" style:family="text">
      <style:text-properties fo:color="#000000" loext:opacity="100%" style:font-name="Calibri" fo:font-size="10pt" officeooo:rsid="000d7e77" style:font-size-asian="10pt" style:font-size-complex="10pt"/>
    </style:style>
    <style:style style:name="T68" style:family="text">
      <style:text-properties fo:color="#000000" loext:opacity="100%" style:font-name="Calibri" fo:font-size="10pt" officeooo:rsid="001fb601" style:font-size-asian="10pt" style:font-size-complex="10pt"/>
    </style:style>
    <style:style style:name="T69" style:family="text">
      <style:text-properties fo:color="#000000" loext:opacity="100%" style:font-name="Calibri" fo:font-size="10pt" officeooo:rsid="0018bf7d" style:font-size-asian="10pt" style:font-size-complex="10pt"/>
    </style:style>
    <style:style style:name="T70" style:family="text">
      <style:text-properties fo:color="#000000" loext:opacity="100%" style:font-name="Calibri" fo:font-size="10pt" officeooo:rsid="001c3a80" style:font-size-asian="10pt" style:font-size-complex="10pt"/>
    </style:style>
    <style:style style:name="T71" style:family="text">
      <style:text-properties fo:color="#000000" loext:opacity="100%" style:font-name="Calibri" fo:font-size="10pt" officeooo:rsid="00076a67" style:font-size-asian="10pt" style:font-size-complex="10pt"/>
    </style:style>
    <style:style style:name="T72" style:family="text">
      <style:text-properties fo:color="#000000" loext:opacity="100%" style:font-name="Calibri" fo:font-size="10pt" officeooo:rsid="000a7d12" style:font-size-asian="10pt" style:font-size-complex="10pt"/>
    </style:style>
    <style:style style:name="T73" style:family="text">
      <style:text-properties fo:color="#000000" loext:opacity="100%" style:font-name="Calibri" fo:font-size="10pt" officeooo:rsid="000ae94c" style:font-size-asian="10pt" style:font-size-complex="10pt"/>
    </style:style>
    <style:style style:name="T74" style:family="text">
      <style:text-properties fo:color="#000000" loext:opacity="100%" style:font-name="Calibri" officeooo:rsid="00095dfa"/>
    </style:style>
    <style:style style:name="T75" style:family="text">
      <style:text-properties fo:color="#000000" loext:opacity="100%" style:font-name="Calibri" officeooo:rsid="000a7d12"/>
    </style:style>
    <style:style style:name="T76" style:family="text">
      <style:text-properties fo:color="#000000" loext:opacity="100%" style:font-name="Calibri" officeooo:rsid="001fb601"/>
    </style:style>
    <style:style style:name="T77" style:family="text">
      <style:text-properties fo:color="#000000" loext:opacity="100%" officeooo:rsid="003c03bc"/>
    </style:style>
    <style:style style:name="T78" style:family="text">
      <style:text-properties fo:color="#000000" loext:opacity="100%" fo:font-weight="bold" officeooo:rsid="003c03bc" style:font-weight-asian="bold" style:font-weight-complex="bold"/>
    </style:style>
    <style:style style:name="T79" style:family="text">
      <style:text-properties fo:color="#000000" loext:opacity="100%" fo:font-weight="bold" officeooo:rsid="00274070" style:font-weight-asian="bold" style:font-weight-complex="bold"/>
    </style:style>
    <style:style style:name="T80" style:family="text">
      <style:text-properties fo:color="#000000" loext:opacity="100%" fo:font-weight="bold" officeooo:rsid="004691d6" style:font-weight-asian="bold" style:font-weight-complex="bold"/>
    </style:style>
    <style:style style:name="T81" style:family="text">
      <style:text-properties fo:color="#000000" loext:opacity="100%" officeooo:rsid="001c3a80"/>
    </style:style>
    <style:style style:name="T82" style:family="text">
      <style:text-properties fo:color="#000000" loext:opacity="100%" officeooo:rsid="0020b9ee"/>
    </style:style>
    <style:style style:name="T83" style:family="text">
      <style:text-properties fo:color="#000000" loext:opacity="100%" officeooo:rsid="003c1c09"/>
    </style:style>
    <style:style style:name="T84" style:family="text">
      <style:text-properties fo:color="#000000" loext:opacity="100%" officeooo:rsid="0018bf7d"/>
    </style:style>
    <style:style style:name="T85" style:family="text">
      <style:text-properties fo:color="#000000" loext:opacity="100%" officeooo:rsid="000bc5d4"/>
    </style:style>
    <style:style style:name="T86" style:family="text">
      <style:text-properties fo:color="#000000" loext:opacity="100%" officeooo:rsid="0026e81d"/>
    </style:style>
    <style:style style:name="T87" style:family="text">
      <style:text-properties fo:color="#000000" loext:opacity="100%" officeooo:rsid="000d7e77"/>
    </style:style>
    <style:style style:name="T88" style:family="text">
      <style:text-properties fo:color="#000000" loext:opacity="100%" officeooo:rsid="00076a67"/>
    </style:style>
    <style:style style:name="T89" style:family="text">
      <style:text-properties fo:color="#000000" loext:opacity="100%" officeooo:rsid="000a7d12"/>
    </style:style>
    <style:style style:name="T90" style:family="text">
      <style:text-properties fo:color="#000000" loext:opacity="100%" officeooo:rsid="000ae94c"/>
    </style:style>
    <style:style style:name="T91" style:family="text">
      <style:text-properties officeooo:rsid="00ca8079"/>
    </style:style>
    <style:style style:name="T92" style:family="text">
      <style:text-properties fo:font-weight="normal" style:font-weight-asian="normal" style:font-weight-complex="normal"/>
    </style:style>
    <style:style style:name="T93" style:family="text">
      <style:text-properties fo:font-weight="normal" officeooo:rsid="0002a061" style:font-weight-asian="normal" style:font-weight-complex="normal"/>
    </style:style>
    <style:style style:name="T94" style:family="text">
      <style:text-properties fo:font-weight="normal" officeooo:rsid="0002aa02" style:font-weight-asian="normal" style:font-weight-complex="normal"/>
    </style:style>
    <style:style style:name="T95" style:family="text">
      <style:text-properties fo:font-weight="normal" officeooo:rsid="003c03bc" style:font-weight-asian="normal" style:font-weight-complex="normal"/>
    </style:style>
    <style:style style:name="T96" style:family="text">
      <style:text-properties fo:font-weight="normal" officeooo:rsid="00183106" style:font-weight-asian="normal" style:font-weight-complex="normal"/>
    </style:style>
    <style:style style:name="T97" style:family="text">
      <style:text-properties officeooo:rsid="0002aa02"/>
    </style:style>
    <style:style style:name="T98" style:family="text">
      <style:text-properties fo:text-transform="uppercase" fo:letter-spacing="0.026cm" fo:font-weight="bold" officeooo:rsid="00783658"/>
    </style:style>
    <style:style style:name="T99" style:family="text">
      <style:text-properties fo:text-transform="uppercase" fo:letter-spacing="0.026cm" fo:font-weight="bold" officeooo:rsid="008744d4"/>
    </style:style>
    <style:style style:name="T100" style:family="text">
      <style:text-properties fo:font-style="normal" style:font-style-asian="normal" style:font-style-complex="normal"/>
    </style:style>
    <style:style style:name="T101" style:family="text">
      <style:text-properties fo:font-style="normal" officeooo:rsid="0002a061" style:font-style-asian="normal" style:font-style-complex="normal"/>
    </style:style>
    <style:style style:name="T102" style:family="text">
      <style:text-properties officeooo:rsid="0003cd24"/>
    </style:style>
    <style:style style:name="T103" style:family="text">
      <style:text-properties officeooo:rsid="0005e605"/>
    </style:style>
    <style:style style:name="T104" style:family="text">
      <style:text-properties officeooo:rsid="003b3ef5"/>
    </style:style>
    <style:style style:name="T105" style:family="text">
      <style:text-properties officeooo:rsid="004691d6"/>
    </style:style>
    <style:style style:name="T106" style:family="text">
      <style:text-properties officeooo:rsid="001c3a80"/>
    </style:style>
    <style:style style:name="T107" style:family="text">
      <style:text-properties officeooo:rsid="00116f8a"/>
    </style:style>
    <style:style style:name="T108" style:family="text">
      <style:text-properties officeooo:rsid="001d0ef0"/>
    </style:style>
    <style:style style:name="T109" style:family="text">
      <style:text-properties officeooo:rsid="003c03bc"/>
    </style:style>
    <style:style style:name="T110" style:family="text">
      <style:text-properties officeooo:rsid="000bc5d4"/>
    </style:style>
    <style:style style:name="T111" style:family="text">
      <style:text-properties officeooo:rsid="000c3904"/>
    </style:style>
    <style:style style:name="T112" style:family="text">
      <style:text-properties officeooo:rsid="002baaa3"/>
    </style:style>
    <style:style style:name="T113" style:family="text">
      <style:text-properties officeooo:rsid="00243664"/>
    </style:style>
    <style:style style:name="T114" style:family="text">
      <style:text-properties officeooo:rsid="00208949"/>
    </style:style>
    <style:style style:name="T115" style:family="text">
      <style:text-properties officeooo:rsid="001a06ae"/>
    </style:style>
    <style:style style:name="T116" style:family="text">
      <style:text-properties officeooo:rsid="001fb601"/>
    </style:style>
    <style:style style:name="T117" style:family="text">
      <style:text-properties fo:font-size="9pt" style:font-size-asian="9pt" style:font-size-complex="9pt"/>
    </style:style>
    <style:style style:name="T118" style:family="text">
      <style:text-properties officeooo:rsid="00076a67"/>
    </style:style>
    <style:style style:name="T119" style:family="text">
      <style:text-properties officeooo:rsid="00095dfa"/>
    </style:style>
    <style:style style:name="T120" style:family="text">
      <style:text-properties officeooo:rsid="000ae94c"/>
    </style:style>
    <style:style style:name="T121" style:family="text">
      <style:text-properties officeooo:rsid="0012620f"/>
    </style:style>
    <style:style style:name="T122" style:family="text">
      <style:text-properties officeooo:rsid="0013625a"/>
    </style:style>
    <style:style style:name="T123" style:family="text">
      <style:text-properties officeooo:rsid="0016bf30"/>
    </style:style>
    <style:style style:name="T124" style:family="text">
      <style:text-properties officeooo:rsid="000b89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KARTA ZGŁOSZENIA</text:p>
      <text:p text:style-name="P38"/>
      <text:p text:style-name="P51"><text:span text:style-name="T121">V</text:span><text:span text:style-name="T123">I</text:span><text:span text:style-name="T103"> </text:span>GMINNY KONKURS PLASTYCZNY PT. „PSZCZOŁY – OD NICH ZALEŻY TAK WIELE!”</text:p>
      <text:p text:style-name="P24">Gminny Ośrodek Kultury im. Janusza Gniatkowskiego </text:p>
      <text:p text:style-name="P24">w <text:s/>Poraju </text:p>
      <text:p text:style-name="P25"/>
      <text:p text:style-name="P35">Po zaznajomieniu się z Regulaminem </text:p>
      <text:p text:style-name="P35">zgłaszam udział <text:span text:style-name="T44">dziecka </text:span>w kategorii konkursowej:</text:p>
      <text:p text:style-name="P37"/>
      <text:p text:style-name="P39"><text:span text:style-name="T1">Imię i nazwisko </text:span><text:span text:style-name="T2">U</text:span><text:span text:style-name="T1">czestnika </text:span><text:span text:style-name="T92">............................................................................…………………</text:span><text:span text:style-name="T92"> wiek: ...............…….</text:span></text:p>
      <text:list xml:id="list723499378" text:style-name="WWNum1">
        <text:list-item>
          <text:p text:style-name="P67">kat. I: przedszkolaki 5<text:span text:style-name="T102"> </text:span>-<text:span text:style-name="T102"> </text:span>6-latki</text:p>
        </text:list-item>
        <text:list-item>
          <text:p text:style-name="P67">kat. II: kl. I-III SP </text:p>
        </text:list-item>
        <text:list-item>
          <text:p text:style-name="P67">kat. III: <text:span text:style-name="T124">kl. IV-VI SP</text:span></text:p>
        </text:list-item>
      </text:list>
      <text:p text:style-name="P39"><text:span text:style-name="T8"><text:s/></text:span><text:span text:style-name="T42"><text:s/>(wybraną odpowiedź proszę podkreślić)</text:span></text:p>
      <text:p text:style-name="P39"/>
      <text:p text:style-name="P44">1. Adres <text:span text:style-name="T45">U</text:span>czestnika.….....................................................................................................................................................<text:span text:style-name="T45">....................</text:span></text:p>
      <text:p text:style-name="P42">2. Imię i nazwisko Rodzica/Opiekuna prawnego <text:span text:style-name="T45">U</text:span>czestnika</text:p>
      <text:p text:style-name="P41"/>
      <text:p text:style-name="P43">….......................................................................................................................<text:span text:style-name="T44">..................................................</text:span></text:p>
      <text:p text:style-name="P43">tel. …...............................................................<text:span text:style-name="T100">. adres e-mail:…………………………………………</text:span><text:span text:style-name="T101">.................................</text:span></text:p>
      <text:p text:style-name="P40"/>
      <text:p text:style-name="P44">3. Tytuł i technika wykonania pracy: ….....................................................................................................................................................<text:span text:style-name="T45">....................</text:span></text:p>
      <text:p text:style-name="P47"/>
      <text:p text:style-name="P45">…………………………...........<text:span text:style-name="T45">.............<text:tab/><text:tab/>...</text:span>…...........................................................................<text:span text:style-name="T45">...</text:span>.<text:span text:style-name="T45">.................</text:span></text:p>
      <text:p text:style-name="P48"><text:span text:style-name="T7"><text:tab/></text:span><text:span text:style-name="T9">miejscowość i data</text:span><text:span text:style-name="T10"><text:tab/><text:tab/><text:tab/><text:tab/></text:span><text:span text:style-name="T49">c</text:span><text:span text:style-name="T47">zytelny podpis Rodzica</text:span><text:span text:style-name="T48">/Opiekuna prawnego</text:span><text:span text:style-name="T49"> Uczestnika</text:span></text:p>
      <text:p text:style-name="P60"/>
      <text:p text:style-name="P60"/>
      <text:p text:style-name="P62">UWAGA! Do dostarczonej pracy konkursowej należy dołączyć kartę podpisaną </text:p>
      <text:p text:style-name="P62">przez <text:s/>Rodzic<text:span text:style-name="T97">a</text:span>/Opiekun<text:span text:style-name="T97">a</text:span> <text:span text:style-name="T45">p</text:span>rawn<text:span text:style-name="T97">ego Uczestnika</text:span> </text:p>
      <text:p text:style-name="P61"/>
      <text:p text:style-name="P9"/>
      <text:p text:style-name="P4">Telefon kontaktowy <text:span text:style-name="T115">R</text:span>odzica/<text:span text:style-name="T115">O</text:span>piekuna prawnego: ……………………....................………………………</text:p>
      <text:p text:style-name="P10"/>
      <text:p text:style-name="P16">ZGODA NA PRZESYŁANIE INFORMACJI DOTYCZĄCEJ KONKURSU DROGĄ ELEKTRONICZNĄ, TELEFONICZNĄ</text:p>
      <text:p text:style-name="P16">LUB POPRZEZ SMS</text:p>
      <text:p text:style-name="P11"/>
      <text:p text:style-name="P11">Wyrażam zgodę na wysyłanie informacji dotyczących organizacji<text:span text:style-name="T1"> </text:span><text:span text:style-name="T4">V</text:span><text:span text:style-name="T5">I</text:span><text:span text:style-name="T3"> </text:span><text:span text:style-name="T17">GMINN</text:span><text:span text:style-name="T22">EGO</text:span><text:span text:style-name="T17"> KONKURS</text:span><text:span text:style-name="T22">U</text:span><text:span text:style-name="T17"> PLASTYCZN</text:span><text:span text:style-name="T22">EGO </text:span><text:span text:style-name="T17">„PSZCZOŁY – OD NICH ZALEŻY TAK WIELE!” </text:span>przez Gminny Ośrodek Kultury im. Janusza Gniatkowskiego z siedzibą <text:s text:c="5"/>w Poraju (42-360), przy ul. Piłsudskiego 14, drogą elektroniczną, telefoniczną lub przez SMS zgodnie z ustaw<text:span text:style-name="T116">ą</text:span> <text:s text:c="14"/>z dn. 18.07.2002 r. <text:s/>o świadczeniu usług drogą elektroniczną (t.j. Dz.U. 2019, poz. 123).</text:p>
      <text:p text:style-name="P11"/>
      <text:p text:style-name="P11"/>
      <text:p text:style-name="P11"/>
      <text:p text:style-name="P21">.............................…<text:tab/> <text:s text:c="19"/><text:tab/> <text:s text:c="4"/><text:tab/><text:tab/> <text:s text:c="8"/>…............................................................................... </text:p>
      <text:p text:style-name="P23"><text:span text:style-name="T117">Data <text:s text:c="60"/><text:tab/><text:tab/><text:tab/><text:tab/><text:tab/> <text:s text:c="15"/>Czytelny podpis Rodzica/Opiekuna prawnego Uczestnika</text:span> </text:p>
      <text:p text:style-name="P23"/>
      <text:p text:style-name="P2"/>
      <text:p text:style-name="P1"/>
      <text:p text:style-name="P14"><text:s/></text:p>
      <text:p text:style-name="P14"/>
      <text:p text:style-name="P56"><text:soft-page-break/>INFORMACJA DLA UCZESTNIKA<text:line-break/><text:span text:style-name="T121">V</text:span><text:span text:style-name="T123">I</text:span><text:span text:style-name="T118"> </text:span><text:span text:style-name="T104">GMINNEGO KONKURSU </text:span><text:span text:style-name="T105">PLASTYCZNEGO</text:span><text:span text:style-name="T106"> </text:span><text:span text:style-name="T107">„PSZCZOŁY – OD NICH ZALEŻY TAK WIELE!”</text:span></text:p>
      <text:p text:style-name="P52"/>
      <text:p text:style-name="P58"><text:span text:style-name="T51">Dane </text:span><text:span text:style-name="T54">U</text:span><text:span text:style-name="T55">czestnika konkursu</text:span><text:span text:style-name="T51"> będą przetwarzane w imieniu administratora przez koordynatora konkursu, </text:span><text:span text:style-name="T74">współorganizator</text:span><text:span text:style-name="T75">ów</text:span><text:span text:style-name="T74">,</text:span><text:span text:style-name="T51"> powołanych członków Jury zobowiązanych umową do przetwarzania danych osobowych zgodnie z obowiązującą ustawą oraz przez grafika i informatyka, w celu wykonania czynności wynikających z regulaminu konkursu, w tym: przygotowanie dyplomów za udział, opublikowanie danych osobowych </text:span><text:span text:style-name="T56">w serwisach internetowych </text:span><text:span text:style-name="T51">(</text:span><text:a xlink:type="simple" xlink:href="http://www.gokporaj.pl/" text:style-name="Internet_20_link" text:visited-style-name="Visited_20_Internet_20_Link">www.gokporaj.pl</text:a><text:span text:style-name="T57">, </text:span><text:span text:style-name="T58">www.ugporaj.pl,</text:span><text:span text:style-name="T51"> </text:span><text:span text:style-name="T59">oraz FB GOK Poraj </text:span><text:span text:style-name="T60">i UG Poraj</text:span><text:span text:style-name="T59">),</text:span><text:span text:style-name="T51"> wykorzystane w materiałach promocyjnych, publikacjach prasowych </text:span><text:span text:style-name="T58">(Gazeta Myszkowska, </text:span><text:span text:style-name="T54">Gazeta Częstochowska</text:span><text:span text:style-name="T58">) </text:span><text:span text:style-name="T61">oraz</text:span><text:span text:style-name="T51"> protokołach </text:span><text:span text:style-name="T62">jurorskich.</text:span></text:p>
      <text:p text:style-name="P53"/>
      <text:p text:style-name="P59"><text:span text:style-name="T46">Osobom, które podały swoje dane </text:span><text:span text:style-name="T77">w związku z udziałem w </text:span><text:span text:style-name="T78">GMINNYM </text:span><text:span text:style-name="T79">KONKURS</text:span><text:span text:style-name="T78">IE </text:span><text:span text:style-name="T80">PLASTYCZNYM</text:span><text:span text:style-name="T79">, </text:span><text:span text:style-name="T46">przysługuje prawo dostępu do treści danych swoich </text:span><text:span text:style-name="T81">(swojego dziecka)</text:span><text:span text:style-name="T46">,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54"/>
      <text:p text:style-name="P7"><text:span text:style-name="T23">Administratorem danych osobowych podanych </text:span><text:span text:style-name="T24">w związku z udziałem w </text:span><text:span text:style-name="T28">GMINN</text:span><text:span text:style-name="T29">YM</text:span><text:span text:style-name="T28"> KONKURS</text:span><text:span text:style-name="T29">IE</text:span><text:span text:style-name="T28"> </text:span><text:span text:style-name="T30">PLASTYCZNYM</text:span><text:span text:style-name="T28">,</text:span><text:span text:style-name="T25"> </text:span><text:span text:style-name="T26">w</text:span><text:span text:style-name="T31"> </text:span><text:span text:style-name="T23">rozumieniu ustawy z dnia 29 sierpnia 1997 r. o ochronie danych osobowych (t.j. Dz. U. z 2016 poz. 922 z póź. zm.) jest </text:span><text:span text:style-name="T27">Gminny</text:span><text:span text:style-name="T23"> Ośrodek Kultury </text:span><text:span text:style-name="T27">im. Janusza Gniatkowskiego</text:span><text:span text:style-name="T23"> z siedzibą w </text:span><text:span text:style-name="T27">Poraju</text:span><text:span text:style-name="T23"> (42-</text:span><text:span text:style-name="T27">360</text:span><text:span text:style-name="T23">) przy ul. </text:span><text:span text:style-name="T27">Piłsudskiego 14.</text:span></text:p>
      <text:p text:style-name="P7"/>
      <text:p text:style-name="P5">ZGODA NA PRZETWARZANIE DANYCH OSOBOWYCH UCZESTNIKA</text:p>
      <text:p text:style-name="P36"/>
      <text:p text:style-name="P8">Wyrażam zgodę na przetwarzanie<text:span text:style-name="T108"> </text:span>danych osobowych <text:span text:style-name="T108">mojego dziecka </text:span>dla potrzeb niezbędnych do realizacji celów zgodnych <text:s text:c="12"/>z <text:span text:style-name="T109">organizacją </text:span><text:span text:style-name="T18">GMINNEGO KONKURSU </text:span><text:span text:style-name="T19">PLASTYCZNEGO</text:span><text:span text:style-name="T20"> </text:span>przez <text:span text:style-name="T110">Gminny</text:span> Ośrodek Kultury <text:span text:style-name="T110">im. J. Gniatkowskiego w Poraju </text:span><text:span text:style-name="T119">oraz </text:span><text:span text:style-name="T120">współorganizatorów</text:span>.</text:p>
      <text:p text:style-name="P8">Przyjmuję do wiadomości, iż przysługuje mi prawo dostępu do treści danych osobowych <text:span text:style-name="T108">moich </text:span><text:span text:style-name="T106">(</text:span>mojego dziecka<text:span text:style-name="T106">)</text:span>,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p>
      <text:p text:style-name="P26"/>
      <text:p text:style-name="P26"/>
      <text:p text:style-name="P27"><text:s text:c="5"/>…..........................................................................</text:p>
      <text:p text:style-name="P28"><text:span text:style-name="T37"><text:s/><text:tab/><text:tab/><text:tab/> <text:s text:c="15"/><text:tab/><text:tab/> <text:s text:c="24"/><text:tab/> <text:s text:c="15"/>Czytelny podpis </text:span><text:span text:style-name="T43">R</text:span><text:span text:style-name="T37">odzica</text:span><text:span text:style-name="T38">/</text:span><text:span text:style-name="T43">O</text:span><text:span text:style-name="T37">piekuna prawnego </text:span><text:span text:style-name="T43">Uczestnika</text:span><text:span text:style-name="T37"> </text:span></text:p>
      <text:p text:style-name="P27"><text:s text:c="21"/><text:tab/> <text:s text:c="9"/><text:tab/> <text:s text:c="3"/></text:p>
      <text:p text:style-name="P4">Administratorem danych osobowych podanych <text:span text:style-name="T109">w związku </text:span><text:span text:style-name="T92">z </text:span><text:span text:style-name="T95">organizacją </text:span><text:span text:style-name="T18">GMINNEGO KONKURSU </text:span><text:span text:style-name="T19">PLASTYCZNEGO</text:span> w rozumieniu ustawy z dnia 29 sierpnia 1997 r. o ochronie danych osobowych (t.j. Dz. U. z 2016 poz. 922 z póź. zm.) jest <text:span text:style-name="T111">Gminny</text:span> Ośrodek Kultury <text:span text:style-name="T111">im. Janusza Gniatkowskiego</text:span> z siedzibą w <text:span text:style-name="T111">Poraju</text:span> (42-<text:span text:style-name="T111">360</text:span>) przy ul. <text:span text:style-name="T111">Piłsudskiego</text:span> 1<text:span text:style-name="T111">4</text:span>. Dane podawane są dobrowolnie, a ich przetwarzanie odbywa się w celu umożliwienia udziału <text:span text:style-name="T112">w </text:span><text:span text:style-name="T18">GMINN</text:span><text:span text:style-name="T21">YM</text:span><text:span text:style-name="T18"> KONKURS</text:span><text:span text:style-name="T21">IE</text:span><text:span text:style-name="T18"> </text:span><text:span text:style-name="T19">PLASTYCZNYM</text:span><text:span text:style-name="T18">,</text:span> jego organizacji <text:s text:c="27"/>i rozstrzygnięcia.</text:p>
      <text:p text:style-name="P4">Dane, o których mowa będą przetwarzane do czasu wycofania zgody. Osoby, których dane dotyczą, mogą kontaktować się <text:s text:c="13"/>z inspektorem ochrony danych we wszystkich sprawach związanych z przetwarzaniem ich danych osobowych oraz wykonywaniem praw przysługujących im na mocy Rozporządzenia Parlamentu Europejskiego i Rady (UE) 2016/676 z dnia <text:s text:c="10"/>27 kwietnia 2016 r. </text:p>
      <text:p text:style-name="P4">Każda osoba, której dane są przetwarzane ma prawo do wniesienia skargi do organu nadzorczego (na chwilę rozpoczęcia Konkursu jest nim Generalny Inspektor Ochrony Danych Osobowych).</text:p>
      <text:p text:style-name="P10"/>
      <text:p text:style-name="P10"><text:s/><text:span text:style-name="T11">ZGODA NA WYKORZYSTANIE WIZERUNKU UCZESTNIKA </text:span></text:p>
      <text:p text:style-name="P30"/>
      <text:p text:style-name="P50"><text:span text:style-name="T63">Wyrażam zgodę na nieodpłatne, bezterminowe, nieograniczone terytorialnie rozpowszechnianie wizerunku mojego dziecka przez </text:span><text:span text:style-name="T64">Gminny </text:span><text:span text:style-name="T63">Ośrodek Kultury </text:span><text:span text:style-name="T64">im. Janusza Gniatkowskiego</text:span><text:span text:style-name="T63"> z siedzibą w </text:span><text:span text:style-name="T64">Poraju</text:span><text:span text:style-name="T63"> (42-</text:span><text:span text:style-name="T64">360</text:span><text:span text:style-name="T63">) przy ul. </text:span><text:span text:style-name="T64">Piłsudskiego</text:span><text:span text:style-name="T63"> 1</text:span><text:span text:style-name="T64">4 </text:span><text:span text:style-name="T71">oraz współorganizator</text:span><text:span text:style-name="T72">ów </text:span><text:span text:style-name="T73">Konkursu</text:span><text:span text:style-name="T71">,</text:span><text:span text:style-name="T64"> </text:span><text:span text:style-name="T63">do celów promocyjnych zgodnie z art. 81 ust. 1 ustawy z dnia 4 lutego 1994 roku o prawie autorskim i prawach pokrewnych (tj. Dz.</text:span><text:span text:style-name="T71">U</text:span><text:span text:style-name="T63"> z 2017 r., poz.880, z póź. zm.). Wyrażenie zgody jest jednoznaczne z tym, iż fotografie, filmy lub nagrania wykonane podczas </text:span><text:span text:style-name="T65">wręczenia nagród laureatom </text:span><text:span text:style-name="T32">GMINNEGO KONKURSU </text:span><text:span text:style-name="T33">PLASTYCZNEGO</text:span><text:span text:style-name="T63">, są przechowywane <text:s text:c="16"/>w archiwum </text:span><text:span text:style-name="T64">Gminnego</text:span><text:span text:style-name="T63"> Ośrodka Kultury w </text:span><text:span text:style-name="T66">Poraju</text:span><text:span text:style-name="T63">, mogą zostać umieszczone w serwisach internetowych </text:span><text:span text:style-name="T67">Gminnego</text:span><text:span text:style-name="T63"> Ośrodka Kultury w </text:span><text:span text:style-name="T67">Poraju</text:span><text:span text:style-name="T63"> </text:span><text:span text:style-name="T51">(</text:span><text:a xlink:type="simple" xlink:href="http://www.gokporaj.pl/" text:style-name="Internet_20_link" text:visited-style-name="Visited_20_Internet_20_Link">www.gokporaj.pl</text:a><text:span text:style-name="T76">,</text:span><text:span text:style-name="T68"> </text:span><text:span text:style-name="T63"><text:s/></text:span><text:span text:style-name="T69">www.ugporaj.pl,</text:span><text:span text:style-name="T63"> </text:span><text:span text:style-name="T67">oraz FB GOK Poraj i UG Poraj)</text:span><text:span text:style-name="T63"> </text:span><text:span text:style-name="T71">i </text:span><text:span text:style-name="T72">współorganizatorów</text:span><text:span text:style-name="T71"> </text:span><text:span text:style-name="T63">oraz wykorzystane <text:s text:c="4"/>w materiałach promocyjnych i publikacjach prasowych </text:span><text:span text:style-name="T69">(Gazeta Myszkowska, </text:span><text:span text:style-name="T70">Gazeta Częstochowska</text:span><text:span text:style-name="T69">)</text:span><text:span text:style-name="T63">. </text:span></text:p>
      <text:p text:style-name="P11"/>
      <text:p text:style-name="P11"/>
      <text:p text:style-name="P32"><text:s text:c="18"/><text:tab/> <text:s text:c="27"/>…..........................................................................</text:p>
      <text:p text:style-name="P29"><text:span text:style-name="T37"><text:s/><text:tab/><text:tab/><text:tab/> <text:s text:c="15"/><text:tab/><text:tab/> <text:s text:c="24"/><text:tab/> <text:s text:c="15"/>Czytelny podpis </text:span><text:span text:style-name="T43">R</text:span><text:span text:style-name="T37">odzica</text:span><text:span text:style-name="T38">/</text:span><text:span text:style-name="T43">O</text:span><text:span text:style-name="T37">piekuna prawnego </text:span><text:span text:style-name="T43">Uczestnika</text:span><text:span text:style-name="T37"> </text:span></text:p>
      <text:p text:style-name="P6"/>
      <text:p text:style-name="P6"/>
      <text:p text:style-name="P6"><text:soft-page-break/>ZGODA NA UPUBLICZNIENIE INFORMACJI DOTYCZĄCEJ Z<text:span text:style-name="T113">AJĘTEGO MIEJSCA</text:span> </text:p>
      <text:p text:style-name="P31"/>
      <text:p text:style-name="P46"><text:span text:style-name="T46">Wyrażam zgodę na </text:span><text:span text:style-name="T82">upublicznienie informacji o zdobytym przez moje dziecko miejscu/wyróżnieniu </text:span><text:span text:style-name="T83">w </text:span><text:span text:style-name="T34">GMINN</text:span><text:span text:style-name="T35">YM</text:span><text:span text:style-name="T34"> KONKURS</text:span><text:span text:style-name="T35">IE</text:span><text:span text:style-name="T34"> </text:span><text:span text:style-name="T36">PLASTYCZNYM</text:span><text:span text:style-name="T34"> </text:span><text:span text:style-name="T84">organizowanym </text:span><text:span text:style-name="T46">przez </text:span><text:span text:style-name="T85">Gminny</text:span><text:span text:style-name="T46"> Ośrodek Kultury </text:span><text:span text:style-name="T85">im. J. Gniatkowskiego w Poraju</text:span><text:span text:style-name="T46">. </text:span><text:span text:style-name="T86">Dane </text:span><text:span text:style-name="T46">mogą zostać umieszczone <text:s text:c="2"/>w serwisach internetowych </text:span><text:span text:style-name="T87">Gminnego</text:span><text:span text:style-name="T46"> Ośrodka Kultury w </text:span><text:span text:style-name="T87">Poraju</text:span><text:span text:style-name="T46">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114">gokporaj.pl</text:span></text:a><text:span text:style-name="T114">,</text:span><text:span text:style-name="T46"> </text:span><text:span text:style-name="T84">www.ugporaj.pl,</text:span><text:span text:style-name="T46"> </text:span><text:span text:style-name="T87">oraz FB GOK Poraj i UG Poraj), </text:span><text:span text:style-name="T89">współorganizatorów K</text:span><text:span text:style-name="T90">o</text:span><text:span text:style-name="T89">nkursu</text:span><text:span text:style-name="T88"> </text:span><text:span text:style-name="T46">oraz wykorzystane w materiałach promocyjnych i publikacjach prasowych </text:span><text:span text:style-name="T84">(Gazeta Myszkowska, </text:span><text:span text:style-name="T81">Gazeta Częstochowska</text:span><text:span text:style-name="T84">)</text:span><text:span text:style-name="T46">. </text:span></text:p>
      <text:p text:style-name="P11"/>
      <text:p text:style-name="P32"><text:s text:c="21"/><text:tab/> <text:s text:c="27"/>…..........................................................................</text:p>
      <text:p text:style-name="P29"><text:span text:style-name="T37"><text:tab/><text:tab/><text:tab/> <text:s text:c="15"/><text:tab/><text:tab/> <text:s text:c="24"/><text:tab/> <text:s text:c="15"/>Czytelny podpis </text:span><text:span text:style-name="T43">R</text:span><text:span text:style-name="T37">odzica</text:span><text:span text:style-name="T38">/</text:span><text:span text:style-name="T43">O</text:span><text:span text:style-name="T37">piekuna prawnego </text:span><text:span text:style-name="T43">Uczestnika</text:span><text:span text:style-name="T37"> </text:span></text:p>
      <text:p text:style-name="P55"/>
      <text:p text:style-name="P15"/>
      <text:p text:style-name="P19"><text:span text:style-name="T98">KLAUZULA </text:span><text:span text:style-name="T99">INFORMACYJNA O PRZETWARZANIU DANYCH OSOBOWYCH W GMINNYM OŚRODKU KULTURY IM. JANUSZA GNIATKOWSKIEGO W PORAJU</text:span></text:p>
      <text:p text:style-name="P18"/>
      <text:p text:style-name="P33">Zgodnie z art. 13 ust. 1 i 2 ogólnego rozporządzenia o ochronie danych osobowych (RODO) z dnia 27 kwietnia 2016 r. informuję, iż:</text:p>
      <text:list xml:id="list100029023474464" text:continue-numbering="true" text:style-name="WWNum1">
        <text:list-item>
          <text:p text:style-name="P63">Administratorem Pani/Pana danych osobowych jest <text:s/>Gminny Ośrodek Kultury im. Janusza Gniatkowskiego</text:p>
          <text:p text:style-name="P63">w Poraju, ul. Piłsudskiego 14.</text:p>
        </text:list-item>
        <text:list-item>
          <text:p text:style-name="P63"><text:bookmark text:name="eeb-114392-101312"/>Kontakt z inspektorem ochrony danych w Gminnym Ośrodku Kultury w Poraju możliwy jest pod adresem</text:p>
          <text:p text:style-name="P65"><text:span text:style-name="T52">e-mail: </text:span><text:a xlink:type="simple" xlink:href="javascript:;" text:style-name="Internet_20_link" text:visited-style-name="Visited_20_Internet_20_Link"><text:span text:style-name="Internet_20_link"><text:span text:style-name="T53">iod@ugporaj.pl</text:span></text:span></text:a><text:span text:style-name="T52">.</text:span></text:p>
        </text:list-item>
        <text:list-item>
          <text:p text:style-name="P64">Administrator danych osobowych przetwarza Pani/Pana dane osobowe na podstawie art. 6 ust. lit a i e Rozporządzenia, Statutu Gminnego Ośrodka Kultury im. Janusza Gniatkowskiego w Poraju, Ustawy</text:p>
          <text:p text:style-name="P64">o samorządzie gminnym, Ustawy o organizowaniu i prowadzeniu działalności kulturalnej.</text:p>
        </text:list-item>
        <text:list-item>
          <text:p text:style-name="P64">W związku z przetwarzaniem danych w celach o których mowa w pkt 3 odbiorcą Pani/Pana danych osobowych będą podmioty uprawnione na podstawie przepisów prawa.</text:p>
        </text:list-item>
        <text:list-item>
          <text:p text:style-name="P63">Pani/Pana dane osobowe nie będą przekazywane do państwa trzeciego lub organizacji międzynarodowej.</text:p>
        </text:list-item>
        <text:list-item>
          <text:p text:style-name="P63">Pani/Pana dane osobowe będą przechowywane przez okres niezbędny do realizacji celów określonych w pkt 3,</text:p>
          <text:p text:style-name="P63">a po tym czasie przez okres oraz w zakresie wymaganym przez przepisy powszechnie obowiązującego prawa.</text:p>
        </text:list-item>
        <text:list-item>
          <text:p text:style-name="P68">Podanie przez Pana/Panią danych osobowych ma charakter dobrowolny, lecz może być warunkiem uczestnictwa przez Pana/Panią w naszych zadaniach i w związku z tym będziecie Państwo zobowiązani do ich podania<text:span text:style-name="T91"> </text:span></text:p>
          <text:p text:style-name="P68">w wymaganym przez nas zakresie, a brak ich podania może skutkować brakiem możliwości uczestnictwa<text:span text:style-name="T91"> </text:span></text:p>
          <text:p text:style-name="P68">w realizowanych przez nas zadaniach i wykonywanych obowiązkach prawnych, w tym umownych.</text:p>
        </text:list-item>
        <text:list-item>
          <text:p text:style-name="P69">Zgodnie z RODO, przysługują Pani/Panu:<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text:p>
          <text:p text:style-name="P69"><text:s text:c="4"/>na zgodność z prawem przetwarzania, którego dokonano na podstawie zgody przed jej cofnięciem,<text:line-break/>g) prawo wniesienia skargi do organu nadzorczego do Urzędu Ochrony Danych Osobowych w Warszawie</text:p>
          <text:p text:style-name="P69"><text:s text:c="4"/>ul. Stawki 2.</text:p>
        </text:list-item>
      </text:list>
      <text:p text:style-name="P22"/>
      <text:p text:style-name="P22"/>
      <text:p text:style-name="P22"><text:span text:style-name="T45">....................................</text:span>…………..…………………………..…..............................................................................</text:p>
      <text:p text:style-name="P3"><text:span text:style-name="T38">d</text:span><text:span text:style-name="T37">ata </text:span><text:span text:style-name="T39">i c</text:span><text:span text:style-name="T37">zytelny podpis</text:span><text:span text:style-name="T38"> </text:span><text:span text:style-name="T40">R</text:span><text:span text:style-name="T37">odzica</text:span><text:span text:style-name="T38"> / </text:span><text:span text:style-name="T40">O</text:span><text:span text:style-name="T37">piekuna prawnego</text:span><text:span text:style-name="T41"> Uczestnika</text:span><text:span text:style-name="T37"> </text:span></text:p>
      <text:p text:style-name="P34"/>
      <text:p text:style-name="P34"/>
      <text:p text:style-name="P17">Oświadczam, że zapoznałem/-am się z powyższymi informacjami, zawartymi</text:p>
      <text:p text:style-name="P13"><text:span text:style-name="T6">w REGULAMINIE I KARCIE ZGŁOSZENIA DO</text:span><text:span text:style-name="T12"> </text:span><text:span text:style-name="T15">V</text:span><text:span text:style-name="T16">I</text:span><text:span text:style-name="T14"> </text:span><text:span text:style-name="T12">GMINN</text:span><text:span text:style-name="T13">EGO</text:span><text:span text:style-name="T12"> KONKURS</text:span><text:span text:style-name="T13">U</text:span><text:span text:style-name="T12"> PLASTYCZN</text:span><text:span text:style-name="T13">EGO</text:span></text:p>
      <text:p text:style-name="P57">PT. „PSZCZOŁY – OD NICH ZALEŻY TAK WIELE!”</text:p>
      <text:p text:style-name="P12"><text:span text:style-name="T6">ORAZ KLAUZULI</text:span><text:span text:style-name="T12"> DOTYCZĄCEJ OCHRONY DANYCH OSOBOWYCH</text:span><text:span text:style-name="T6"> </text:span></text:p>
      <text:p text:style-name="P17">i w pełni je akceptuję.</text:p>
      <text:p text:style-name="P17"/>
      <text:p text:style-name="P17"/>
      <text:p text:style-name="P20">..................................................<text:span text:style-name="T97"><text:tab/><text:tab/>........</text:span>…...............................................................................<text:span text:style-name="T97">............</text:span> </text:p>
      <text:p text:style-name="P49"><text:span text:style-name="T50"><text:tab/><text:tab/></text:span><text:span text:style-name="T49">d</text:span><text:span text:style-name="T47">ata</text:span><text:span text:style-name="T50"><text:tab/><text:tab/><text:tab/><text:tab/><text:tab/></text:span><text:span text:style-name="T49">c</text:span><text:span text:style-name="T47">zytelny podpis Rodzica</text:span><text:span text:style-name="T48">/Opiekuna prawnego</text:span><text:span text:style-name="T49"> Uczestni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22T13:45:22.992000000</meta:creation-date>
    <dc:date>2025-03-20T10:00:26.953000000</dc:date>
    <meta:editing-duration>PT13H14M2S</meta:editing-duration>
    <meta:editing-cycles>44</meta:editing-cycles>
    <meta:generator>LibreOffice/7.2.1.2$Windows_X86_64 LibreOffice_project/87b77fad49947c1441b67c559c339af8f3517e22</meta:generator>
    <meta:print-date>2022-03-25T11:32:05.459000000</meta:print-date>
    <meta:document-statistic meta:table-count="0" meta:image-count="0" meta:object-count="0" meta:page-count="3" meta:paragraph-count="75" meta:word-count="1251" meta:character-count="11149" meta:non-whitespace-character-count="9385"/>
  </office:meta>
</office:document-meta>
</file>