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rebuchet MS" svg:font-family="'Trebuchet MS', 'Arial Narrow'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404040" style:font-name="Liberation Serif" fo:font-size="11pt" fo:letter-spacing="normal" fo:font-style="normal" fo:font-weight="normal" officeooo:rsid="000f8cd2" officeooo:paragraph-rsid="002330fd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8pt" fo:letter-spacing="normal" fo:font-style="normal" fo:font-weight="normal" officeooo:rsid="000f8cd2" officeooo:paragraph-rsid="0022aad3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variant="normal" fo:text-transform="none" fo:color="#000000" style:font-name="Liberation Serif" fo:font-size="8pt" fo:letter-spacing="normal" fo:font-style="normal" fo:font-weight="normal" officeooo:rsid="000f8cd2" officeooo:paragraph-rsid="0028e33c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8pt" fo:letter-spacing="normal" fo:font-style="normal" fo:font-weight="normal" officeooo:rsid="0028e33c" officeooo:paragraph-rsid="0028e33c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rebuchet MS1" fo:font-size="8pt" fo:letter-spacing="normal" fo:font-style="normal" fo:font-weight="normal" officeooo:rsid="0028e33c" officeooo:paragraph-rsid="0028e33c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Trebuchet MS1" fo:font-size="8pt" fo:letter-spacing="normal" fo:font-style="normal" fo:font-weight="normal" officeooo:rsid="0028e33c" officeooo:paragraph-rsid="0028e33c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rebuchet MS1" fo:font-size="8pt" fo:letter-spacing="normal" fo:font-style="normal" fo:font-weight="normal" officeooo:rsid="000f8cd2" officeooo:paragraph-rsid="0022aad3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000000" fo:font-size="8pt" officeooo:paragraph-rsid="0028e33c" style:font-size-asian="8pt" style:font-size-complex="8pt"/>
    </style:style>
    <style:style style:name="P9" style:family="paragraph" style:parent-style-name="Standard">
      <style:paragraph-properties fo:text-align="end" style:justify-single-word="false"/>
      <style:text-properties fo:color="#000000" fo:font-size="8pt" officeooo:paragraph-rsid="0022aad3" style:font-size-asian="8pt" style:font-size-complex="8pt"/>
    </style:style>
    <style:style style:name="P10" style:family="paragraph" style:parent-style-name="Standard">
      <style:paragraph-properties fo:text-align="end" style:justify-single-word="false"/>
      <style:text-properties fo:color="#000000" fo:font-size="8pt" officeooo:paragraph-rsid="002330fd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fo:color="#000000" officeooo:paragraph-rsid="0022aad3"/>
    </style:style>
    <style:style style:name="P12" style:family="paragraph" style:parent-style-name="Standard">
      <style:paragraph-properties fo:text-align="center" style:justify-single-word="false"/>
      <style:text-properties fo:color="#000000" style:font-name="Trebuchet MS1" fo:font-size="9pt" officeooo:paragraph-rsid="002330fd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rebuchet MS1" fo:font-size="6pt" officeooo:paragraph-rsid="002330fd" style:font-size-asian="5.25pt" style:font-size-complex="6pt"/>
    </style:style>
    <style:style style:name="P1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end" style:justify-single-word="false" fo:background-color="#ffffff"/>
      <style:text-properties fo:font-variant="normal" fo:text-transform="none" fo:color="#000000" style:font-name="Trebuchet MS1" fo:font-size="8pt" fo:letter-spacing="normal" fo:font-style="normal" fo:font-weight="normal" officeooo:rsid="0027a8c0" officeooo:paragraph-rsid="002dad71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Trebuchet MS1" fo:font-size="9pt" fo:language="de" fo:country="DE" fo:font-weight="bold" officeooo:paragraph-rsid="0033e2fa" style:font-size-asian="9pt" style:font-weight-asian="bold" style:font-name-complex="Arial" style:font-size-complex="9pt"/>
    </style:style>
    <style:style style:name="P16" style:family="paragraph" style:parent-style-name="Normal_20__28_Web_29_">
      <style:paragraph-properties fo:margin-top="0cm" fo:margin-bottom="0cm" loext:contextual-spacing="false" fo:line-height="100%"/>
      <style:text-properties style:font-name="Trebuchet MS1" fo:font-size="9pt" fo:language="de" fo:country="DE" officeooo:paragraph-rsid="0033e2fa" style:font-size-asian="9pt" style:font-name-complex="Arial" style:font-size-complex="9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1" fo:font-size="6pt" fo:letter-spacing="normal" fo:font-style="normal" fo:font-weight="normal" officeooo:rsid="001f6e28" officeooo:paragraph-rsid="002330fd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1" fo:font-size="9pt" fo:letter-spacing="normal" fo:font-style="normal" fo:font-weight="normal" officeooo:rsid="000f8cd2" officeooo:paragraph-rsid="0022aad3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" fo:font-size="9pt" fo:letter-spacing="normal" fo:font-style="normal" fo:font-weight="normal" officeooo:rsid="0020f9b7" officeooo:paragraph-rsid="0022aad3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" fo:font-size="9pt" fo:letter-spacing="normal" fo:font-style="normal" fo:font-weight="bold" officeooo:rsid="0022aad3" officeooo:paragraph-rsid="002330fd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" fo:font-size="8pt" fo:letter-spacing="normal" fo:font-style="italic" fo:font-weight="normal" officeooo:rsid="0020f9b7" officeooo:paragraph-rsid="0022aad3" style:font-size-asian="8pt" style:font-style-asian="italic" style:font-weight-asian="normal" style:font-size-complex="8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" fo:font-size="8pt" fo:letter-spacing="normal" fo:font-style="italic" fo:font-weight="normal" officeooo:rsid="0020f9b7" officeooo:paragraph-rsid="002330fd" style:font-size-asian="8pt" style:font-style-asian="italic" style:font-weight-asian="normal" style:font-size-complex="8pt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" fo:font-size="6pt" fo:letter-spacing="normal" fo:font-style="normal" fo:font-weight="bold" officeooo:rsid="0022aad3" officeooo:paragraph-rsid="002330fd" style:font-size-asian="5.25pt" style:font-weight-asian="bold" style:font-size-complex="6pt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" fo:font-size="7pt" fo:letter-spacing="normal" fo:font-style="italic" fo:font-weight="normal" officeooo:rsid="0020f9b7" officeooo:paragraph-rsid="0020f9b7" style:font-size-asian="7pt" style:font-style-asian="italic" style:font-weight-asian="normal" style:font-size-complex="7pt" style:font-style-complex="italic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" fo:font-size="7pt" fo:letter-spacing="normal" fo:font-style="normal" fo:font-weight="normal" officeooo:rsid="001f6e28" officeooo:paragraph-rsid="0022aad3" style:font-size-asian="7pt" style:font-style-asian="normal" style:font-weight-asian="normal" style:font-size-complex="7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" fo:font-size="7pt" fo:letter-spacing="normal" fo:font-style="normal" fo:font-weight="normal" officeooo:rsid="001f6e28" officeooo:paragraph-rsid="002445f0" style:font-size-asian="7pt" style:font-style-asian="normal" style:font-weight-asian="normal" style:font-size-complex="7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" fo:font-size="10pt" fo:letter-spacing="normal" fo:font-style="normal" fo:font-weight="normal" officeooo:rsid="001f6e28" officeooo:paragraph-rsid="0020f9b7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" fo:font-size="10pt" fo:letter-spacing="normal" fo:font-style="normal" fo:font-weight="normal" officeooo:rsid="001f6e28" officeooo:paragraph-rsid="0020f9b7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" fo:font-size="12pt" fo:letter-spacing="normal" fo:font-style="normal" fo:font-weight="bold" officeooo:rsid="0020f9b7" officeooo:paragraph-rsid="0020f9b7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" fo:font-size="9pt" fo:letter-spacing="normal" fo:font-style="normal" fo:font-weight="normal" officeooo:rsid="001f6e28" officeooo:paragraph-rsid="0020f9b7" style:font-size-asian="9pt" style:font-weight-asian="normal" style:font-size-complex="9pt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" fo:font-size="9pt" fo:letter-spacing="normal" fo:font-style="normal" fo:font-weight="normal" officeooo:rsid="0020f9b7" officeooo:paragraph-rsid="0020f9b7" style:font-size-asian="9pt" style:font-weight-asian="normal" style:font-size-complex="9pt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" fo:font-size="9pt" fo:letter-spacing="normal" fo:font-style="normal" fo:font-weight="normal" officeooo:rsid="0029e5a0" officeooo:paragraph-rsid="0029e5a0" style:font-size-asian="9pt" style:font-weight-asian="normal" style:font-size-complex="9pt" style:font-weight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" fo:font-size="9pt" fo:letter-spacing="normal" fo:font-style="normal" fo:font-weight="normal" officeooo:rsid="00311e63" officeooo:paragraph-rsid="00311e63" style:font-size-asian="9pt" style:font-weight-asian="normal" style:font-size-complex="9pt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" fo:font-size="8pt" fo:letter-spacing="normal" fo:font-style="italic" fo:font-weight="normal" officeooo:rsid="001f6e28" officeooo:paragraph-rsid="002330fd" style:font-size-asian="8pt" style:font-style-asian="italic" style:font-weight-asian="normal" style:font-size-complex="8pt" style:font-style-complex="italic" style:font-weight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rebuchet MS1" fo:font-size="9pt" fo:font-weight="bold" officeooo:paragraph-rsid="002330fd" style:font-size-asian="9pt" style:font-weight-asian="bold" style:font-size-complex="9pt" style:font-weight-complex="bold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officeooo:paragraph-rsid="0028e33c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Trebuchet MS" fo:font-size="7pt" officeooo:paragraph-rsid="002330fd" style:font-size-asian="7pt" style:font-size-complex="7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Trebuchet MS" fo:font-size="8pt" officeooo:paragraph-rsid="002330fd" style:font-size-asian="8pt" style:font-size-complex="8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font-name="Trebuchet MS1" fo:font-size="8pt" fo:font-weight="normal" officeooo:paragraph-rsid="002dad71" style:font-name-asian="Times New Roman1" style:font-size-asian="8pt" style:language-asian="pl" style:country-asian="PL" style:font-weight-asian="normal" style:font-name-complex="Arial" style:font-size-complex="8pt" style:font-weight-complex="normal"/>
    </style:style>
    <style:style style:name="P40" style:family="paragraph" style:parent-style-name="Standard">
      <loext:graphic-properties draw:fill="solid" draw:fill-color="#ffffff"/>
      <style:paragraph-properties fo:margin-left="1.136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font-variant="normal" fo:text-transform="none" fo:color="#000000" style:font-name="Trebuchet MS1" fo:font-size="9pt" fo:letter-spacing="normal" fo:font-style="normal" fo:font-weight="normal" officeooo:rsid="000f8cd2" officeooo:paragraph-rsid="0033e2fa" style:font-name-asian="Times New Roman1" style:font-size-asian="9pt" style:language-asian="pl" style:country-asian="PL" style:font-style-asian="normal" style:font-weight-asian="normal" style:font-name-complex="Arial" style:font-size-complex="9pt" style:font-style-complex="normal" style:font-weight-complex="normal"/>
    </style:style>
    <style:style style:name="P41" style:family="paragraph" style:parent-style-name="Standard">
      <loext:graphic-properties draw:fill="solid" draw:fill-color="#ffffff"/>
      <style:paragraph-properties fo:margin-left="1.136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Trebuchet MS1" fo:font-size="9pt" officeooo:paragraph-rsid="0033e2fa" style:font-size-asian="9pt" style:font-size-complex="9pt"/>
    </style:style>
    <style:style style:name="P42" style:family="paragraph" style:parent-style-name="Standard">
      <loext:graphic-properties draw:fill="solid" draw:fill-color="#ffffff"/>
      <style:paragraph-properties fo:margin-left="1.136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Trebuchet MS1" fo:font-size="9pt" officeooo:paragraph-rsid="0033e2fa" style:font-name-asian="Times New Roman1" style:font-size-asian="9pt" style:language-asian="pl" style:country-asian="PL" style:font-name-complex="Arial" style:font-size-complex="9pt"/>
    </style:style>
    <style:style style:name="P43" style:family="paragraph" style:parent-style-name="Normal_20__28_Web_29_">
      <style:paragraph-properties fo:margin-left="1.136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rebuchet MS1" fo:font-size="9pt" fo:language="de" fo:country="DE" officeooo:paragraph-rsid="0033e2fa" style:font-size-asian="9pt" style:font-name-complex="Arial" style:font-size-complex="9pt"/>
    </style:style>
    <style:style style:name="P44" style:family="paragraph" style:parent-style-name="Normal_20__28_Web_29_">
      <style:paragraph-properties fo:margin-left="1.136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rebuchet MS1" fo:font-size="9pt" officeooo:paragraph-rsid="0033e2fa" fo:background-color="#ffffff" style:font-size-asian="9pt" style:font-name-complex="Arial" style:font-size-complex="9pt"/>
    </style:style>
    <style:style style:name="P45" style:family="paragraph" style:parent-style-name="Normal_20__28_Web_29_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Trebuchet MS1" fo:font-size="9pt" fo:language="de" fo:country="DE" fo:font-weight="bold" officeooo:paragraph-rsid="0033e2fa" style:font-size-asian="9pt" style:font-weight-asian="bold" style:font-name-complex="Arial" style:font-size-complex="9pt"/>
    </style:style>
    <style:style style:name="P46" style:family="paragraph" style:parent-style-name="Normal_20__28_Web_29_" style:list-style-name="WWNum1">
      <style:paragraph-properties fo:margin-top="0cm" fo:margin-bottom="0cm" loext:contextual-spacing="false" fo:line-height="100%" fo:text-align="start" style:justify-single-word="false"/>
      <style:text-properties style:font-name="Trebuchet MS1" fo:font-size="9pt" fo:language="de" fo:country="DE" officeooo:paragraph-rsid="0033e2fa" style:font-size-asian="9pt" style:font-name-complex="Arial" style:font-size-complex="9pt"/>
    </style:style>
    <style:style style:name="P47" style:family="paragraph" style:parent-style-name="Normal_20__28_Web_29_" style:list-style-name="WWNum1">
      <style:paragraph-properties fo:margin-top="0cm" fo:margin-bottom="0cm" loext:contextual-spacing="false" fo:line-height="100%" fo:text-align="start" style:justify-single-word="false"/>
      <style:text-properties style:font-name="Trebuchet MS1" fo:font-size="9pt" officeooo:paragraph-rsid="0033e2fa" fo:background-color="#ffffff" style:font-size-asian="9pt" style:font-name-complex="Arial" style:font-size-complex="9pt"/>
    </style:style>
    <style:style style:name="P48" style:family="paragraph" style:parent-style-name="Normal_20__28_Web_29_" style:list-style-name="WWNum1">
      <style:paragraph-properties fo:margin-top="0cm" fo:margin-bottom="0cm" loext:contextual-spacing="false" fo:line-height="100%" fo:text-align="start" style:justify-single-word="false"/>
      <style:text-properties officeooo:paragraph-rsid="0033e2fa"/>
    </style:style>
    <style:style style:name="P49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Trebuchet MS1" fo:font-size="8pt" fo:letter-spacing="normal" fo:font-style="normal" fo:font-weight="normal" officeooo:rsid="0028e33c" officeooo:paragraph-rsid="0027a8c0" style:font-size-asian="8pt" style:font-style-asian="normal" style:font-weight-asian="normal" style:font-size-complex="8pt" style:font-style-complex="normal" style:font-weight-complex="normal"/>
    </style:style>
    <style:style style:name="P50" style:family="paragraph" style:parent-style-name="Standard" style:list-style-name="WWNum1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style:font-name="Trebuchet MS1" fo:font-size="9pt" officeooo:paragraph-rsid="0033e2fa" style:font-name-asian="Times New Roman1" style:font-size-asian="9pt" style:language-asian="pl" style:country-asian="PL" style:font-name-complex="Arial" style:font-size-complex="9pt"/>
    </style:style>
    <style:style style:name="P51" style:family="paragraph" style:parent-style-name="Standard" style:list-style-name="WWNum1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style:font-name="Trebuchet MS1" fo:font-size="9pt" officeooo:paragraph-rsid="003911ac" style:font-name-asian="Times New Roman1" style:font-size-asian="9pt" style:language-asian="pl" style:country-asian="PL" style:font-name-complex="Arial" style:font-size-complex="9pt"/>
    </style:style>
    <style:style style:name="P52" style:family="paragraph" style:parent-style-name="Standard" style:list-style-name="WWNum1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rebuchet MS1" fo:font-size="9pt" fo:font-weight="normal" officeooo:rsid="002dad71" officeooo:paragraph-rsid="002dad71" style:font-size-asian="9pt" style:font-weight-asian="normal" style:font-size-complex="9pt" style:font-weight-complex="normal"/>
    </style:style>
    <style:style style:name="P53" style:family="paragraph" style:parent-style-name="Standard" style:list-style-name="WWNum1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rebuchet MS1" fo:font-size="9pt" fo:font-weight="normal" officeooo:rsid="002dad71" officeooo:paragraph-rsid="003911ac" style:font-size-asian="9pt" style:font-weight-asian="normal" style:font-size-complex="9pt" style:font-weight-complex="normal"/>
    </style:style>
    <style:style style:name="P54" style:family="paragraph" style:parent-style-name="Standard" style:list-style-name="WWNum1">
      <loext:graphic-properties draw:fill="solid" draw:fill-color="#ffffff"/>
      <style:paragraph-properties fo:margin-top="0cm" fo:margin-bottom="0cm" loext:contextual-spacing="false" fo:line-height="100%" fo:background-color="#ffffff"/>
      <style:text-properties fo:font-variant="normal" fo:text-transform="none" fo:color="#000000" style:font-name="Trebuchet MS1" fo:font-size="9pt" fo:letter-spacing="normal" fo:font-style="normal" fo:font-weight="normal" officeooo:rsid="0028e33c" officeooo:paragraph-rsid="002dad71" style:font-name-asian="Times New Roman1" style:font-size-asian="9pt" style:language-asian="pl" style:country-asian="PL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officeooo:rsid="001d0ef0"/>
    </style:style>
    <style:style style:name="T2" style:family="text">
      <style:text-properties officeooo:rsid="000bc5d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f9b7" style:font-weight-asian="bold" style:font-weight-complex="bold"/>
    </style:style>
    <style:style style:name="T5" style:family="text">
      <style:text-properties fo:font-weight="bold" officeooo:rsid="00342e02" style:font-weight-asian="bold" style:font-weight-complex="bold"/>
    </style:style>
    <style:style style:name="T6" style:family="text">
      <style:text-properties fo:font-weight="bold" officeooo:rsid="00376cdb" style:font-weight-asian="bold" style:font-weight-complex="bold"/>
    </style:style>
    <style:style style:name="T7" style:family="text">
      <style:text-properties fo:font-weight="bold" officeooo:rsid="003911ac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21369" style:font-style-asian="italic" style:font-style-complex="italic"/>
    </style:style>
    <style:style style:name="T10" style:family="text">
      <style:text-properties fo:font-style="italic" officeooo:rsid="0018bf7d" style:font-style-asian="italic" style:font-style-complex="italic"/>
    </style:style>
    <style:style style:name="T11" style:family="text">
      <style:text-properties fo:font-style="italic" officeooo:rsid="0022aad3" style:font-style-asian="italic" style:font-style-complex="italic"/>
    </style:style>
    <style:style style:name="T12" style:family="text">
      <style:text-properties fo:font-variant="normal" fo:text-transform="none" fo:letter-spacing="normal" fo:font-style="normal" style:font-name-asian="Times New Roman1" style:language-asian="pl" style:country-asian="PL" style:font-style-asian="normal" style:font-name-complex="Arial" style:font-style-complex="normal"/>
    </style:style>
    <style:style style:name="T13" style:family="text">
      <style:text-properties fo:font-variant="normal" fo:text-transform="none" fo:letter-spacing="normal" fo:font-style="normal" officeooo:rsid="0027a8c0" style:font-name-asian="Times New Roman1" style:language-asian="pl" style:country-asian="PL" style:font-style-asian="normal" style:font-name-complex="Arial" style:font-style-complex="normal"/>
    </style:style>
    <style:style style:name="T14" style:family="text">
      <style:text-properties fo:font-variant="normal" fo:text-transform="none" fo:letter-spacing="normal" fo:font-style="normal" officeooo:rsid="0028e33c" style:font-name-asian="Times New Roman1" style:language-asian="pl" style:country-asian="PL" style:font-style-asian="normal" style:font-name-complex="Arial" style:font-style-complex="normal"/>
    </style:style>
    <style:style style:name="T15" style:family="text">
      <style:text-properties fo:font-variant="normal" fo:text-transform="none" fo:letter-spacing="normal" fo:font-style="normal" fo:font-weight="normal" officeooo:rsid="001f6e28" style:font-weight-asian="normal" style:font-weight-complex="normal"/>
    </style:style>
    <style:style style:name="T16" style:family="text">
      <style:text-properties fo:font-variant="normal" fo:text-transform="none" fo:letter-spacing="normal" fo:font-style="italic" fo:font-weight="normal" officeooo:rsid="001f6e28" style:font-style-asian="italic" style:font-weight-asian="normal" style:font-style-complex="italic" style:font-weight-complex="normal"/>
    </style:style>
    <style:style style:name="T17" style:family="text">
      <style:text-properties fo:font-variant="normal" fo:text-transform="none" style:font-name="Trebuchet MS" fo:font-size="7pt" fo:letter-spacing="normal" fo:font-style="normal" fo:font-weight="normal" officeooo:rsid="001f6e28" style:font-size-asian="7pt" style:font-style-asian="normal" style:font-weight-asian="normal" style:font-size-complex="7pt" style:font-style-complex="normal" style:font-weight-complex="normal"/>
    </style:style>
    <style:style style:name="T18" style:family="text">
      <style:text-properties fo:font-variant="normal" fo:text-transform="none" style:font-name="Trebuchet MS" fo:font-size="7pt" fo:letter-spacing="normal" fo:font-style="italic" fo:font-weight="normal" officeooo:rsid="001f6e28" style:font-size-asian="7pt" style:font-style-asian="italic" style:font-weight-asian="normal" style:font-size-complex="7pt" style:font-style-complex="italic" style:font-weight-complex="normal"/>
    </style:style>
    <style:style style:name="T19" style:family="text">
      <style:text-properties officeooo:rsid="0020f9b7"/>
    </style:style>
    <style:style style:name="T20" style:family="text">
      <style:text-properties style:font-name-asian="Times New Roman1" style:language-asian="pl" style:country-asian="PL" style:font-name-complex="Arial"/>
    </style:style>
    <style:style style:name="T21" style:family="text">
      <style:text-properties fo:color="#000000" style:font-name="Trebuchet MS1" fo:font-size="9pt" style:font-size-asian="9pt" style:font-size-complex="9pt"/>
    </style:style>
    <style:style style:name="T22" style:family="text">
      <style:text-properties fo:color="#000000" style:font-name="Trebuchet MS1" fo:font-size="9pt" officeooo:rsid="000c3904" style:font-size-asian="9pt" style:font-size-complex="9pt"/>
    </style:style>
    <style:style style:name="T23" style:family="text">
      <style:text-properties fo:color="#000000" style:font-name="Trebuchet MS1" fo:font-size="9pt" officeooo:rsid="0011363b" style:font-size-asian="9pt" style:font-size-complex="9pt"/>
    </style:style>
    <style:style style:name="T24" style:family="text">
      <style:text-properties fo:color="#000000" style:font-name="Trebuchet MS1" fo:font-size="9pt" officeooo:rsid="000d7e77" style:font-size-asian="9pt" style:font-size-complex="9pt"/>
    </style:style>
    <style:style style:name="T25" style:family="text">
      <style:text-properties fo:color="#000000" style:font-name="Trebuchet MS1" fo:font-size="9pt" officeooo:rsid="0018bf7d" style:font-size-asian="9pt" style:font-size-complex="9pt"/>
    </style:style>
    <style:style style:name="T26" style:family="text">
      <style:text-properties fo:color="#000000" style:font-name="Trebuchet MS1" fo:font-size="9pt" officeooo:rsid="002330fd" style:font-size-asian="9pt" style:font-size-complex="9pt"/>
    </style:style>
    <style:style style:name="T27" style:family="text">
      <style:text-properties fo:color="#000000" style:font-name="Trebuchet MS1" fo:font-size="9pt" officeooo:rsid="0033e2fa" style:font-size-asian="9pt" style:font-size-complex="9pt"/>
    </style:style>
    <style:style style:name="T28" style:family="text">
      <style:text-properties fo:color="#000000" style:font-name="Trebuchet MS1" fo:font-size="9pt" fo:font-weight="bold" officeooo:rsid="002330fd" style:font-size-asian="9pt" style:font-weight-asian="bold" style:font-size-complex="9pt" style:font-weight-complex="bold"/>
    </style:style>
    <style:style style:name="T29" style:family="text">
      <style:text-properties officeooo:rsid="0031651e"/>
    </style:style>
    <style:style style:name="T30" style:family="text">
      <style:text-properties officeooo:rsid="00317253"/>
    </style:style>
    <style:style style:name="T31" style:family="text">
      <style:text-properties style:font-name="Trebuchet MS1"/>
    </style:style>
    <style:style style:name="T32" style:family="text">
      <style:text-properties style:font-name="Trebuchet MS1" fo:font-size="9pt" fo:language="de" fo:country="DE" style:font-size-asian="9pt" style:font-name-complex="Arial" style:font-size-complex="9pt"/>
    </style:style>
    <style:style style:name="T33" style:family="text">
      <style:text-properties style:use-window-font-color="true" style:font-name="Trebuchet MS1" fo:font-size="9pt" fo:language="de" fo:country="DE" style:text-underline-style="none" style:font-size-asian="9pt" style:font-name-complex="Arial" style:font-size-complex="9pt"/>
    </style:style>
    <style:style style:name="T34" style:family="text">
      <style:text-properties fo:color="#666666" style:font-name-asian="Times New Roman1" style:language-asian="pl" style:country-asian="PL" style:font-name-complex="Arial"/>
    </style:style>
    <style:style style:name="T35" style:family="text">
      <style:text-properties officeooo:rsid="00342e02"/>
    </style:style>
    <style:style style:name="T36" style:family="text">
      <style:text-properties officeooo:rsid="00376cdb"/>
    </style:style>
    <style:style style:name="T37" style:family="text">
      <style:text-properties officeooo:rsid="003911ac"/>
    </style:style>
    <style:style style:name="T38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do Regulaminu </text:p>
      <text:p text:style-name="P24">Międzypowiatowego konkursu Plastycznego </text:p>
      <text:p text:style-name="P24">„BARWY JESIENI NA JURZE”</text:p>
      <text:p text:style-name="P27"/>
      <text:p text:style-name="P29">KARTA ZGŁOSZENIA</text:p>
      <text:p text:style-name="P28"/>
      <text:p text:style-name="P30"><text:span text:style-name="T19">Oświadczam, że zapoznałem się z Regulaminem </text:span><text:span text:style-name="T5">X</text:span><text:span text:style-name="T6">I</text:span><text:span text:style-name="T7">I</text:span><text:span text:style-name="T29"> </text:span><text:span text:style-name="T4">MIĘDZYPOWIATOWEGO KONKURSU PLASTYCZNEGO DLA UCZNIÓW SZKÓŁ PODSTAWOWYCH „BARWY JESIENI NA JURZE”</text:span><text:span text:style-name="T19">, akceptuję jego warunki i zgłaszam udział mojego dziecka:</text:span></text:p>
      <text:p text:style-name="P30"/>
      <text:p text:style-name="P31">Imię i nazwisko autora pracy:</text:p>
      <text:p text:style-name="P31"/>
      <text:p text:style-name="P31">….......................................................................................................................................................</text:p>
      <text:p text:style-name="P31"/>
      <text:p text:style-name="P32"><text:span text:style-name="T38">Wiek uczestnika i klasa</text:span>: ….......................................................................................................................…</text:p>
      <text:p text:style-name="P32"/>
      <text:p text:style-name="P33">Powiat: …………………………………………………………………………………………………………………………………………………………………………………………...</text:p>
      <text:p text:style-name="P31"/>
      <text:p text:style-name="P31">Nazwa i adres szkoły/placówki delegującej:</text:p>
      <text:p text:style-name="P31"/>
      <text:p text:style-name="P31"/>
      <text:p text:style-name="P31">…........................................................................................................................................................</text:p>
      <text:p text:style-name="P31"/>
      <text:p text:style-name="P31">Adres e-mail: …..................................................................... tel.: ….........................................................</text:p>
      <text:p text:style-name="P31"/>
      <text:p text:style-name="P31"/>
      <text:p text:style-name="P31"/>
      <text:p text:style-name="P20">ZGODA NA PRZETWARZANIE DANYCH OSOBOWYCH UCZESTNIKA</text:p>
      <text:p text:style-name="P23"/>
      <text:p text:style-name="P19">Wyrażam zgodę na przetwarzanie<text:span text:style-name="T1"> </text:span>danych osobowych <text:span text:style-name="T1">mojego dziecka, zawartych w Karcie Zgłoszenia przez Gminny</text:span> Ośrodek Kultury <text:span text:style-name="T2">im. J. Gniatkowskiego w Poraju, w celu organizacji i przeprowadzenia </text:span><text:span text:style-name="T35">X</text:span><text:span text:style-name="T36">I</text:span><text:span text:style-name="T37">I</text:span><text:span text:style-name="T30"> </text:span>MIĘDZYPOWIATOWEGO KONKURSU PLASTYCZNEGO DLA UCZNIÓW SZKÓŁ PODSTAWOWYCH „BARWY JESIENI NA JURZE”.</text:p>
      <text:p text:style-name="P11"/>
      <text:p text:style-name="P11"/>
      <text:p text:style-name="P11"/>
      <text:p text:style-name="P9"><text:s text:c="21"/><text:tab/> <text:s text:c="9"/><text:tab/> <text:s text:c="4"/><text:tab/><text:tab/><text:tab/><text:tab/> <text:s text:c="12"/>…..…..............................................................................</text:p>
      <text:p text:style-name="P9"><text:span text:style-name="T10">d</text:span><text:span text:style-name="T8">ata </text:span><text:span text:style-name="T11">i c</text:span><text:span text:style-name="T8">zytelny podpis</text:span><text:span text:style-name="T10"> </text:span><text:span text:style-name="T8">rodzica</text:span><text:span text:style-name="T10"> / </text:span><text:span text:style-name="T8">opiekuna prawnego *</text:span></text:p>
      <text:p text:style-name="P37"><text:span text:style-name="T15">*</text:span><text:span text:style-name="T16">Zgoda wymagana, aby uczestnik mógł wziąć udział w konkursie</text:span></text:p>
      <text:p text:style-name="P38"/>
      <text:p text:style-name="P38"/>
      <text:p text:style-name="P34"/>
      <text:p text:style-name="P35">ZGODA NA PRZESYŁANIE INFORMACJI DOTYCZĄCEJ KONKURSU DROGĄ ELEKTRONICZNĄ, TELEFONICZNĄ LUB POPRZEZ SMS</text:p>
      <text:p text:style-name="P17"/>
      <text:p text:style-name="P18">Wyrażam zgodę na wysyłanie informacji przez Gminny Ośrodek Kultury im. Janusza Gniatkowskiego z siedzibą w Poraju <text:s text:c="8"/>(42-360), przy ul. Piłsudskiego 14, dotyczących organizacji <text:span text:style-name="T35">X</text:span><text:span text:style-name="T37">I</text:span><text:span text:style-name="T36">I</text:span><text:span text:style-name="T30"> </text:span><text:span text:style-name="T19">MIĘDZYPOWIATOWEGO KONKURSU PLASTYCZNEGO DLA UCZNIÓW SZKÓŁ PODSTAWOWYCH „BARWY JESIENI NA JURZE”</text:span>, drogą elektroniczną, telefoniczną lub przez SMS zgodnie z ustawą <text:s text:c="11"/>z dn. 18.07.2002 r. o świadczeniu usług drogą elektroniczną (Dz.U. 2017, poz. 1219).</text:p>
      <text:p text:style-name="P18"/>
      <text:p text:style-name="P11"/>
      <text:p text:style-name="P11"/>
      <text:p text:style-name="P9"><text:s text:c="21"/><text:tab/> <text:s text:c="9"/><text:tab/> <text:s text:c="4"/><text:tab/><text:tab/><text:tab/><text:tab/> <text:s text:c="12"/>…..…..............................................................................</text:p>
      <text:p text:style-name="P9"><text:span text:style-name="T10">d</text:span><text:span text:style-name="T8">ata </text:span><text:span text:style-name="T11">i c</text:span><text:span text:style-name="T8">zytelny podpis</text:span><text:span text:style-name="T10"> </text:span><text:span text:style-name="T8">rodzica</text:span><text:span text:style-name="T10"> / </text:span><text:span text:style-name="T8">opiekuna prawnego *</text:span></text:p>
      <text:p text:style-name="P21"><text:s/></text:p>
      <text:p text:style-name="P25">*<text:span text:style-name="T8">Zgoda opcjonalna (</text:span><text:span text:style-name="T9">j</text:span><text:span text:style-name="T8">eśli rodzic/opiekun prawny nie wyrazi zgody, dziecko może wziąć udział w konkursie)</text:span></text:p>
      <text:p text:style-name="P2"/>
      <text:p text:style-name="P12"/>
      <text:p text:style-name="P12"/>
      <text:p text:style-name="P12"><text:s/><text:span text:style-name="T3">ZGODA NA WYKORZYSTANIE WIZERUNKU UCZESTNIKA</text:span></text:p>
      <text:p text:style-name="P13"/>
      <text:p text:style-name="P1"><text:span text:style-name="T21">Wyrażam zgodę na nieodpłatne, bezterminowe, nieograniczone terytorialnie rozpowszechnianie wizerunku mojego dziecka przez </text:span><text:span text:style-name="T22">Gminny </text:span><text:span text:style-name="T21">Ośrodek Kultury </text:span><text:span text:style-name="T22">im. Janusza Gniatkowskiego</text:span><text:span text:style-name="T21"> z siedzibą w </text:span><text:span text:style-name="T22">Poraju</text:span><text:span text:style-name="T21"> (42-</text:span><text:span text:style-name="T22">360</text:span><text:span text:style-name="T21">) przy ul. </text:span><text:span text:style-name="T22">Piłsudskiego</text:span><text:span text:style-name="T21"> 1</text:span><text:span text:style-name="T22">4,</text:span><text:span text:style-name="T21"> <text:s/>do celów promocyjnych zgodnie z art. 81 ust. 1 ustawy z dnia 4 lutego 1994 roku o prawie autorskim i prawach pokrewnych (tj. Dz.U. <text:s text:c="4"/>z 2017 r., poz.880, z póź. zm.). Wyrażenie zgody jest jednoznaczne z tym, iż fotografie, filmy lub nagrania wykonane podczas </text:span><text:span text:style-name="T28">organizacji konkursu oraz podczas wręczenia nagród</text:span><text:span text:style-name="T21">, są przechowywane w archiwum </text:span><text:span text:style-name="T22">Gminnego</text:span><text:span text:style-name="T21"> Ośrodka Kultury w </text:span><text:span text:style-name="T23">Poraju</text:span><text:span text:style-name="T21">, mogą zostać umieszczone w serwisach internetowych </text:span><text:span text:style-name="T24">Gminnego</text:span><text:span text:style-name="T21"> Ośrodka Kultury w </text:span><text:span text:style-name="T24">Poraju</text:span><text:span text:style-name="T21"> (</text:span><text:a xlink:type="simple" xlink:href="http://www.gokporaj.pl/" text:style-name="Internet_20_link" text:visited-style-name="Visited_20_Internet_20_Link"><text:span text:style-name="T31">www.</text:span></text:a><text:a xlink:type="simple" xlink:href="http://www.gokporaj.pl/" text:style-name="Internet_20_link" text:visited-style-name="Visited_20_Internet_20_Link"><text:span text:style-name="T24">gokporaj</text:span></text:a><text:a xlink:type="simple" xlink:href="http://www.gokporaj.pl/" text:style-name="Internet_20_link" text:visited-style-name="Visited_20_Internet_20_Link"><text:span text:style-name="T31">.pl</text:span></text:a><text:span text:style-name="T21">, </text:span><text:span text:style-name="T25">www.ugporaj.pl,</text:span><text:span text:style-name="T21"> </text:span><text:span text:style-name="T24">oraz FB GOK Poraj)</text:span><text:span text:style-name="T21"> oraz wykorzystane w materiałach promocyjnych i publikacjach prasowych </text:span><text:span text:style-name="T25"><text:s/></text:span><text:span text:style-name="T27">(</text:span><text:span text:style-name="T25">Gazeta Myszkowska, Dziennik Zachodni)</text:span><text:span text:style-name="T21">. </text:span><text:span text:style-name="T26">Zgoda ta jest rozszerzona także na Partnerów, związanych z tym Konkursem, w szczególności z Gminą Poraj.</text:span></text:p>
      <text:p text:style-name="P7"/>
      <text:p text:style-name="P2"/>
      <text:p text:style-name="P2"/>
      <text:p text:style-name="P10">…..…..............................................................................</text:p>
      <text:p text:style-name="P10"><text:span text:style-name="T10">d</text:span><text:span text:style-name="T8">ata </text:span><text:span text:style-name="T11">i c</text:span><text:span text:style-name="T8">zytelny podpis</text:span><text:span text:style-name="T10"> </text:span><text:span text:style-name="T8">rodzica</text:span><text:span text:style-name="T10"> / </text:span><text:span text:style-name="T8">opiekuna prawnego *</text:span></text:p>
      <text:p text:style-name="P22"><text:s/></text:p>
      <text:p text:style-name="P26">*<text:span text:style-name="T8">Zgoda opcjonalna (</text:span><text:span text:style-name="T9">j</text:span><text:span text:style-name="T8">eśli rodzic/opiekun prawny nie wyrazi zgody, dziecko może wziąć udział w konkursie)</text:span></text:p>
      <text:p text:style-name="P2"/>
      <text:p text:style-name="P2"/>
      <text:p text:style-name="P45">Klauzula informacyjna</text:p>
      <text:p text:style-name="P15">o przetwarzaniu danych osobowych w Gminnym Ośrodku Kultury</text:p>
      <text:p text:style-name="P15">im. Janusza Gniatkowskiego w Poraju</text:p>
      <text:p text:style-name="P15"/>
      <text:p text:style-name="P16">Zgodnie z art. 13 ust. 1 i 2 ogólnego rozporządzenia o ochronie danych osobowych (RODO) z dnia 27 kwietnia 2016 r. informuję, iż:</text:p>
      <text:p text:style-name="P16"/>
      <text:list xml:id="list1990543125" text:style-name="WWNum1">
        <text:list-item>
          <text:p text:style-name="P46">Administratorem Pani/Pana danych osobowych jest <text:s/>Gminny Ośrodek Kultury</text:p>
        </text:list-item>
      </text:list>
      <text:p text:style-name="P43">im. Janusza Gniatkowskiego w Poraju, ul. Piłsudskiego 14.</text:p>
      <text:p text:style-name="P43"/>
      <text:list xml:id="list130647615666052" text:continue-numbering="true" text:style-name="WWNum1">
        <text:list-item>
          <text:p text:style-name="P48"><text:bookmark text:name="eeb-114392-101312"/><text:span text:style-name="T32">Kontakt z inspektorem ochrony danych w Gminnym Ośrodku Kultury w Poraju możliwy jest pod adresem e-mail: </text:span><text:a xlink:type="simple" xlink:href="mailto:iod@ugporaj.pl" text:style-name="Internet_20_link" text:visited-style-name="Visited_20_Internet_20_Link"><text:span text:style-name="Internet_20_link"><text:span text:style-name="T33">iod@ugporaj.pl</text:span></text:span></text:a><text:span text:style-name="T32">.</text:span></text:p>
        </text:list-item>
      </text:list>
      <text:p text:style-name="P43"/>
      <text:list xml:id="list130648003362939" text:continue-numbering="true" text:style-name="WWNum1">
        <text:list-item>
          <text:p text:style-name="P47">Administrator danych osobowych przetwarza Pani/Pana dane osobowe na podstawie art. 6 ust. lit a i e Rozporządzenia, Statutu Gminnego Ośrodka Kultury</text:p>
        </text:list-item>
      </text:list>
      <text:p text:style-name="P44">im. Janusza Gniatkowskiego w Poraju, Ustawy o samorządzie gminnym, Ustawy</text:p>
      <text:p text:style-name="P44">o organizowaniu i prowadzeniu działalności kulturalnej.</text:p>
      <text:p text:style-name="P43"/>
      <text:list xml:id="list130646069022719" text:continue-numbering="true" text:style-name="WWNum1">
        <text:list-item>
          <text:p text:style-name="P47">W związku z przetwarzaniem danych w celach o których mowa w pkt 3 odbiorcą Pani/Pana danych osobowych będą podmioty uprawnione na podstawie przepisów prawa.</text:p>
        </text:list-item>
      </text:list>
      <text:p text:style-name="P43"/>
      <text:list xml:id="list130646811085650" text:continue-numbering="true" text:style-name="WWNum1">
        <text:list-item>
          <text:p text:style-name="P46">Pani/Pana dane osobowe nie będą przekazywane do państwa trzeciego lub organizacji międzynarodowej.</text:p>
        </text:list-item>
      </text:list>
      <text:p text:style-name="P43"/>
      <text:list xml:id="list130647464638555" text:continue-numbering="true" text:style-name="WWNum1">
        <text:list-item>
          <text:p text:style-name="P46">Pani/Pana dane osobowe będą przechowywane przez okres niezbędny do realizacji celów określonych w pkt 3, a po tym czasie przez okres oraz w zakresie wymaganym przez przepisy powszechnie obowiązującego prawa.</text:p>
        </text:list-item>
      </text:list>
      <text:p text:style-name="P43"/>
      <text:list xml:id="list130647732681111" text:continue-numbering="true" text:style-name="WWNum1">
        <text:list-item>
          <text:p text:style-name="P50">Podanie przez Pana/Panią danych osobowych ma charakter dobrowolny, lecz może być warunkiem uczestnictwa przez Pana/Panią w naszych zadaniach i w związku</text:p>
        </text:list-item>
      </text:list>
      <text:p text:style-name="P42">z tym będziecie Państwo zobowiązani do ich podania w wymaganym przez nas zakresie, a brak ich podania może skutkować brakiem możliwości uczestnictwa</text:p>
      <text:p text:style-name="P42">w realizowanych przez nas zadaniach i wykonywanych obowiązkach prawnych,</text:p>
      <text:p text:style-name="P41"><text:span text:style-name="T20">w tym umownych</text:span><text:span text:style-name="T34">.</text:span></text:p>
      <text:p text:style-name="P42"/>
      <text:list xml:id="list130646362490019" text:continue-numbering="true" text:style-name="WWNum1">
        <text:list-item>
          <text:p text:style-name="P51">Zgodnie z RODO, przysługują Pani/Panu:<text:line-break/>a) prawo żądania od nas dostępu do danych osobowych dotyczących Państwa,<text:line-break/>b) prawo sprostowania Państwa danych osobowych,<text:line-break/>c) prawo żądania usunięcia lub ograniczenia przetwarzania Państwa danych osobowych,<text:line-break/>d) prawo wniesienia sprzeciwu wobec przetwarzania Państwa danych osobowych,<text:line-break/>e) prawo przenoszenia danych,<text:line-break/>f) prawo cofnięcia zgody na przetwarzanie Państwa danych osobowych w dowolnym momencie bez wpływu </text:p>
          <text:p text:style-name="P51"><text:s text:c="4"/>na zgodność z prawem przetwarzania, którego dokonano na podstawie zgody przed jej cofnięciem,<text:line-break/>g) prawo wniesienia skargi do organu nadzorczego do Urzędu Ochrony Danych</text:p>
        </text:list-item>
      </text:list>
      <text:p text:style-name="P40"><text:s text:c="4"/>Osobowych w Warszawie ul. Stawki 2.</text:p>
      <text:p text:style-name="P39"/>
      <text:list xml:id="list130646143418772" text:continue-numbering="true" text:style-name="WWNum1">
        <text:list-item>
          <text:p text:style-name="P53"><text:span text:style-name="T20">Dobrowolny </text:span><text:span text:style-name="T13">udział w wydarzeniu osób towarzyszących (instruktorów, </text:span><text:span text:style-name="T14">rodziców, opiekunów, itp.) jest równoznaczny </text:span></text:p>
          <text:p text:style-name="P53"><text:span text:style-name="T14">z wyrażeniem zgody na wykorzystanie ich wizerunku do celów promocyjnych Organizatora oraz Konkursu.</text:span></text:p>
          <text:p text:style-name="P54"/>
        </text:list-item>
        <text:list-item>
          <text:p text:style-name="P52"><text:span text:style-name="T14">P</text:span><text:span text:style-name="T12">odanie </text:span><text:span text:style-name="T14">danych zawartych w karcie zgłoszenia i oświadczeniu Laureata nie jest obowiązkowe, jednak jest warunkiem koniecznym aby wziąć udział w Konkursie.</text:span></text:p>
        </text:list-item>
      </text:list>
      <text:p text:style-name="P14"/>
      <text:list xml:id="list200732964" text:style-name="L1">
        <text:list-header>
          <text:p text:style-name="P49"/>
        </text:list-header>
      </text:list>
      <text:p text:style-name="P5"/>
      <text:p text:style-name="P5"/>
      <text:p text:style-name="P6"/>
      <text:p text:style-name="P6"/>
      <text:p text:style-name="P4"/>
      <text:p text:style-name="P3"/>
      <text:p text:style-name="P8"><text:s text:c="8"/>…..…..............................................................................</text:p>
      <text:p text:style-name="P8"><text:span text:style-name="T10">d</text:span><text:span text:style-name="T8">ata </text:span><text:span text:style-name="T11">i c</text:span><text:span text:style-name="T8">zytelny podpis</text:span><text:span text:style-name="T10"> </text:span><text:span text:style-name="T8">rodzica</text:span><text:span text:style-name="T10"> / </text:span><text:span text:style-name="T8">opiekuna prawnego *</text:span></text:p>
      <text:p text:style-name="P36"><text:span text:style-name="T17">*</text:span><text:span text:style-name="T18">Zgoda wymagana, aby uczestnik mógł wziąć udział w konkursi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rebuchet MS" svg:font-family="'Trebuchet MS', 'Arial Narrow'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4-25T12:11:18.593000000</meta:creation-date>
    <dc:date>2025-09-10T13:06:16.583000000</dc:date>
    <meta:editing-duration>PT1H57M36S</meta:editing-duration>
    <meta:editing-cycles>26</meta:editing-cycles>
    <meta:generator>LibreOffice/6.4.0.3$Windows_X86_64 LibreOffice_project/b0a288ab3d2d4774cb44b62f04d5d28733ac6df8</meta:generator>
    <meta:print-date>2021-01-28T13:30:55.028000000</meta:print-date>
    <meta:document-statistic meta:table-count="0" meta:image-count="0" meta:object-count="0" meta:page-count="2" meta:paragraph-count="55" meta:word-count="771" meta:character-count="6581" meta:non-whitespace-character-count="5714"/>
  </office:meta>
</office:document-meta>
</file>